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9.98mm" fo:break-before="auto" style:use-optimal-row-height="false"/>
    </style:style>
    <style:style style:name="ro28" style:family="table-row">
      <style:table-row-properties style:row-height="7.92mm" fo:break-before="auto" style:use-optimal-row-height="fals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23.42mm" fo:break-before="auto" style:use-optimal-row-height="tru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12.28mm" fo:break-before="auto" style:use-optimal-row-height="false"/>
    </style:style>
    <style:style style:name="ro36" style:family="table-row">
      <style:table-row-properties style:row-height="14.69mm" fo:break-before="auto" style:use-optimal-row-height="tru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ABRIL/2019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14970" calcext:value-type="float">
            <text:p>814970</text:p>
          </table:table-cell>
          <table:table-cell table:style-name="ce13" office:value-type="string" calcext:value-type="string">
            <text:p>CARLOS CEZAR SILVA LIND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TES ALT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O XII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ANDIA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5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7" table:number-rows-repeated="3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8" table:number-rows-repeated="9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A8:6_3_1__Quadro_de_Membros_Ativos.I342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8:03:22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0</meta:editing-cycles>
    <meta:editing-duration>P1DT13H43M36S</meta:editing-duration>
    <meta:generator>LibreOffice/5.1.6.2$Windows_x86 LibreOffice_project/07ac168c60a517dba0f0d7bc7540f5afa45f0909</meta:generator>
    <meta:creation-date>2017-01-02T13:31:54.269000000</meta:creation-date>
    <dc:date>2019-05-06T08:11:18.151000000</dc:date>
    <meta:document-statistic meta:table-count="1" meta:cell-count="2737" meta:object-count="1"/>
  </office:meta>
</office:document-meta>
</file>