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9mm" svg:height="7.94mm" svg:x="15.63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BRIL – 2019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5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09:42:28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29T09:43:00.292000000</dc:date>
    <meta:editing-cycles>109</meta:editing-cycles>
    <meta:editing-duration>P24DT7H36M3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45" meta:object-count="1"/>
  </office:meta>
</office:document-meta>
</file>