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1.54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1" table:default-cell-style-name="ce63"/>
        <table:table-column table:style-name="co7" table:number-columns-repeated="221" table:default-cell-style-name="ce65"/>
        <table:table-column table:style-name="co7" table:number-columns-repeated="2" table:default-cell-style-name="ce66"/>
        <table:table-column table:style-name="co7" table:number-columns-repeated="7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4.56mm" table:end-y="10.74mm" draw:z-index="0" draw:name="Figuras 1" draw:style-name="gr1" draw:text-style-name="P1" svg:width="15.15mm" svg:height="9.73mm" svg:x="90.74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2"/>
          <table:table-cell table:style-name="ce64" table:number-columns-repeated="99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21"/>
          <table:table-cell table:style-name="ce64" table:number-columns-repeated="990"/>
          <table:table-cell table:number-columns-repeated="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21"/>
          <table:table-cell table:style-name="ce64" table:number-columns-repeated="99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21"/>
          <table:table-cell table:style-name="ce64" table:number-columns-repeated="990"/>
          <table:table-cell table:number-columns-repeated="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number-columns-repeated="21"/>
          <table:table-cell table:style-name="ce64" table:number-columns-repeated="990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6" table:number-rows-spanned="1">
            <text:p>ABRIL 2019</text:p>
          </table:table-cell>
          <table:covered-table-cell table:number-columns-repeated="5" table:style-name="ce4"/>
          <table:table-cell table:number-columns-repeated="21"/>
          <table:table-cell table:style-name="ce64" table:number-columns-repeated="990"/>
          <table:table-cell table:number-columns-repeated="7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DE AZEVEDO MENEZES 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Comunicação – Radialismo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LANA GRAZIELE DE SENA R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BERTO DE JESUS SANTOS JUNIO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BEATRIZ CLIMACO COSTA FERNAND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3-09" calcext:value-type="date">
            <text:p>09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LANA RIBEIRO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Biblioteconomi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NA BEATRIZ CARDOSO LOP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GETELINA SOUS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CAROLINA DE SOUSA MOREIRA RAPOSO SEB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E FRAZÃO ALMEID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48" office:value-type="string" calcext:value-type="string">
            <text:p>Sim</text:p>
          </table:table-cell>
          <table:table-cell table:style-name="ce47" office:value-type="date" office:date-value="2019-06-15" calcext:value-type="date">
            <text:p>1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NA LETICIA FERREIRA DE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UIZA PEREIRA SANTIAGO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PAULA BARRETO CUTRIM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ANA VITORIA RODRIGUES FERR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ANANDA MARIA CARNEIRO LEITE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ANDERSON RODRIGO CUTRIM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ANDRÉ DE SOUSA SANTOS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ANDRE HENRIQUE GOMES PEARC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ANDRÉA DUARTE ABREU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ANDRESSA CHAVES BEZER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ANDRESSA ROCHA SANTOS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ANNA KAROLINE RIBEIRO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NNDERSON SILVA FERREIR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ARITANA OLIVEIRA DA SILVA 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ARTHUR WOLFF DOS SANTOS SER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BÁRBARA BRITO DE OLIV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BÁRBARA DA CUNHA RABELO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BEATRIZ DE OLIVEIRA COST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4-16" calcext:value-type="date">
            <text:p>16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BEATRIZ SOUSA DE JESUS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BEATRIZ TORRES AGUIAR</text:p>
          </table:table-cell>
          <table:table-cell table:style-name="ce32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21" office:value-type="string" calcext:value-type="string">
            <text:p>BEN ELOHIN CORREA DA SILVA OLIVEIR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BRUNA DANYELLE PINHEIRO DAS CHAGA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BRUNO HENRIQUE MENDONÇ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8" office:value-type="string" calcext:value-type="string">
            <text:p>BRUNO HENRIQUE SANTOS ROCH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4" calcext:value-type="date">
            <text:p>04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21" office:value-type="string" calcext:value-type="string">
            <text:p>BYANCA PATRYZZIA ARRAES SILV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CARLA THALITA TRINDADE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CAROLINE FERNANDES DE SOUS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4" calcext:value-type="date">
            <text:p>04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CAROLINE SILVA LIMA FERREIR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7" office:value-type="string" calcext:value-type="string">
            <text:p>CAYQUE SANTOS FARAY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CLARA LIMA GOM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CLARISSA CORREIA FELIPE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CLEOMA ETANIELA MEIRELES MO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CLIVIA SILVA SIQUEIR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DANDARA ARAUJO SANT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DANDARA CAMARA RODRIGUES FREIR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DANIEL NASCIMENTO OLEGÁRI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22" office:value-type="string" calcext:value-type="string">
            <text:p>DANIELE CRISTINA PEREIRA VAL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DANILO JOSE DE CASTRO FERREIRA FILHO 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DARLAN DOS SANTO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DARLEM SOUZA BRAG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8" office:value-type="string" calcext:value-type="string">
            <text:p>DAVI RIBEIRO NUNES DA SILV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23" office:value-type="string" calcext:value-type="string">
            <text:p>DÁVILA DE SÁ SIMÃ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23" office:value-type="string" calcext:value-type="string">
            <text:p>DAYARA SILVA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3" calcext:value-type="date">
            <text:p>13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DAYSE JASMIN ASSUNÇÃO FOLGADO</text:p>
          </table:table-cell>
          <table:table-cell table:style-name="ce31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DAYSE SANTOS DE AMORIM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DENIS VINÍCIUS NASCIMENTO RODRIGUES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7" office:value-type="string" calcext:value-type="string">
            <text:p>DIEGO ALMEIDA MATOS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DIEGO BRAGA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DJALMA VIEIRA PEREIRA II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óri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DOMINICK LUZOLO VELOSOS BONGO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EDIARLLA MARIANA ALVES DOS SANTOS</text:p>
          </table:table-cell>
          <table:table-cell table:style-name="ce32" office:value-type="string" calcext:value-type="string">
            <text:p>Profissional</text:p>
          </table:table-cell>
          <table:table-cell table:style-name="ce31" office:value-type="string" calcext:value-type="string">
            <text:p>Informát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ELIEL FRANCISCO DE SOUSA RAMOS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08" calcext:value-type="date">
            <text:p>08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ELIZABETH SOUZA PE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1-24" calcext:value-type="date">
            <text:p>24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ELLIEN VANESSA DA CRUZ BARBOSA 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EMANOEL DA SILVA MIRANDA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1-21" calcext:value-type="date">
            <text:p>21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24" office:value-type="string" calcext:value-type="string">
            <text:p>EMANUEL WILLIAM QUEIROZ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20-02-22" calcext:value-type="date">
            <text:p>2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EMANUELLY FERREIRA DA COSTA BARBOSA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08" calcext:value-type="date">
            <text:p>08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ERICA CARDOSO 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ÉRICA LARISSA ROCHA MART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ERINALDO DA CONCEIÇÃ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9" office:value-type="string" calcext:value-type="string">
            <text:p>ESTANISLAU MORAIS DE MELO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ETIENE ARAUJO MENDES</text:p>
          </table:table-cell>
          <table:table-cell table:style-name="ce31" office:value-type="string" calcext:value-type="string">
            <text:p>Superior</text:p>
          </table:table-cell>
          <table:table-cell table:style-name="ce41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8" office:value-type="string" calcext:value-type="string">
            <text:p>EUMARY FERREIRA COSTA FIL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Histori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EVALDO MYCAEL COSTA DE SOUSA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01" calcext:value-type="date">
            <text:p>0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7" office:value-type="string" calcext:value-type="string">
            <text:p>FELIPE ELOY VERAS SANTOS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FELIPE PINHEIRO GONÇALVES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8" office:value-type="string" calcext:value-type="string">
            <text:p>FERNANDA BANDEIRA QUEIROZ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9" calcext:value-type="date">
            <text:p>19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FERNANDA LUISA CHAGAS CUNH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FERNANDA NUNES TRINDA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6-26" calcext:value-type="date">
            <text:p>26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FRANCISCO ANDRÉ SILVA CARNEIRO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8" office:value-type="string" calcext:value-type="string">
            <text:p>FREDYS HENRIQUE LICA DA SILV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22" calcext:value-type="date">
            <text:p>22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GABRIEL CASTRO BORGES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GABRIEL DE JESUS SANTOS COSTA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48" office:value-type="string" calcext:value-type="string">
            <text:p>Sim</text:p>
          </table:table-cell>
          <table:table-cell table:style-name="ce47" office:value-type="date" office:date-value="2019-03-31" calcext:value-type="date">
            <text:p>3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GABRIELA FERREIRA COST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9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GABRIELLE PEREIR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GISELE KIARA RABELO BRANDA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date" office:date-value="2020-01-22" calcext:value-type="date">
            <text:p>22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9" office:value-type="string" calcext:value-type="string">
            <text:p>GLAUCIELLE SALDANHA <text:s/>DE SOUS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9" office:value-type="string" calcext:value-type="string">
            <text:p>GUSTAVO DE ARAÚJO FERREIR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GUSTAVO VINICIUS FRAZAO TEL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HAYLLA DUARTE LIM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HELLEM TAYN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ências Contábeis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1-28" calcext:value-type="date">
            <text:p>28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HENRIQUE SILVEIRA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9" office:value-type="string" calcext:value-type="string">
            <text:p>HIDEMI TATEN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HORTÊNCIA ARAÚJO SILV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HUGO GUIMARÃES CARVALHO </text:p>
          </table:table-cell>
          <table:table-cell table:style-name="ce31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01" calcext:value-type="date">
            <text:p>0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8" office:value-type="string" calcext:value-type="string">
            <text:p>ISAÍAS SANTIAGO DE ABREU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JADNA CRISTINA SANTOS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9-20" calcext:value-type="date">
            <text:p>20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8" office:value-type="string" calcext:value-type="string">
            <text:p>JAM DA SILVA BARBOSA 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JAMILSON CUNHA VER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20" office:value-type="string" calcext:value-type="string">
            <text:p>JEFFERSON AIRES MORAIS 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omunicação – Jornalista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8" office:value-type="string" calcext:value-type="string">
            <text:p>JENNIFER MILENA CALDAS COELH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Arquitetur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1" calcext:value-type="date">
            <text:p>01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JESUS CORREA POVOAS NETT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4" office:value-type="string" calcext:value-type="string">
            <text:p>JOANNE ABAS DE CAST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9" office:value-type="string" calcext:value-type="string">
            <text:p>JOÃO DE DEUS FERNANDES JUNIOR </text:p>
          </table:table-cell>
          <table:table-cell table:style-name="ce31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25" office:value-type="string" calcext:value-type="string">
            <text:p>JOÃO FELIPE GARCIA DE CARVALHO</text:p>
          </table:table-cell>
          <table:table-cell table:style-name="ce3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1" calcext:value-type="date">
            <text:p>01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8" office:value-type="string" calcext:value-type="string">
            <text:p>JOÃO LUCAS SILVA FERREI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JOÃO MARCOS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JOÃO PEDRO LIMA DOS SANTOS SOBRAL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8" calcext:value-type="date">
            <text:p>18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9" office:value-type="string" calcext:value-type="string">
            <text:p>JOAQUIM MASCENA JUNIOR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JORDANA PRINCESA FERREIRA GUIMARAES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08" calcext:value-type="date">
            <text:p>0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JOSE LUIS VALENTIM SILV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JOYCE PLACIDO LOBATO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26" office:value-type="string" calcext:value-type="string">
            <text:p>JULIANA ALENCAR COST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JULIANA BALBY MENDONC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JULIANA LEITE SIMAS VAZ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JULIANA SOUZA REI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KARINE ANDREA PEREIRA DE ABREU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KASSIA WALESCA DE OLIVEIRA COST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4" office:value-type="string" calcext:value-type="string">
            <text:p>KATIANE PEREIRA MAT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26" office:value-type="string" calcext:value-type="string">
            <text:p>KAYO MAGNO SILVA CUTRIM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KEILA DOMINGAS RIBEIRO CARVA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KHAYAM RAMALHO DA SILVA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KLUIVERT HENRIQUE DA SILVA DOS ANJ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18" office:value-type="string" calcext:value-type="string">
            <text:p>LAIS MESQUITA DE MACED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9" office:value-type="string" calcext:value-type="string">
            <text:p>LAYANE DO NASCIMENTO RIBEIRO</text:p>
          </table:table-cell>
          <table:table-cell table:style-name="ce31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7" office:value-type="string" calcext:value-type="string">
            <text:p>LEONARDO ARANHA FERREIR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20" office:value-type="string" calcext:value-type="string">
            <text:p>LEONARDO SOUZA DE OLIVEIRA </text:p>
          </table:table-cell>
          <table:table-cell table:style-name="ce32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LETICIA DE ALMEIDA CONDE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4" office:value-type="string" calcext:value-type="string">
            <text:p>LETICIA DE KÁRCIA FREITAS NUN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26" office:value-type="string" calcext:value-type="string">
            <text:p>LETÍCIA GONÇALVES DE SOUSA 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1" calcext:value-type="date">
            <text:p>1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4" office:value-type="string" calcext:value-type="string">
            <text:p>LILIAN MARIA GARCIA SANTIAG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26" office:value-type="string" calcext:value-type="string">
            <text:p>LILIANA ALVES MUNIZ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LUANDA ISNA DOS SANTOS QUEIROZ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Psicologi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8" office:value-type="string" calcext:value-type="string">
            <text:p>LUANNA KERLYS MOURA FERREIRA</text:p>
          </table:table-cell>
          <table:table-cell table:style-name="ce32" office:value-type="string" calcext:value-type="string">
            <text:p>Superior</text:p>
          </table:table-cell>
          <table:table-cell table:style-name="ce45" office:value-type="string" calcext:value-type="string">
            <text:p>Ciencias Contábeis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LUCAS FONTENELE LEM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LUCAS GABRIEL ARAÚJO BARBOSA 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LUCAS PEREIRA SILV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4" office:value-type="string" calcext:value-type="string">
            <text:p>LUDMILLA DOS ANJOS PEREIR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25" office:value-type="string" calcext:value-type="string">
            <text:p>LUIS EDUARDO GOMES CRAVEIR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4-29" calcext:value-type="date">
            <text:p>29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LUIS FELIPE <text:s/>DIAS CASTRO</text:p>
          </table:table-cell>
          <table:table-cell table:style-name="ce3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MAGDA MARIA DE CASTRO DIAS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3-19" calcext:value-type="date">
            <text:p>19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9" office:value-type="string" calcext:value-type="string">
            <text:p>MAILA ROCHA FEITOSA 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MAIRLA VANIELLE SOUSA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MARCOS DANILO ARAUJ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MARCOS FRANKLIN BARBOSA DA SILV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MARIA CAROLINA CASTELO BRANCO CID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2-20" calcext:value-type="date">
            <text:p>20/1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MARIA DA GRAÇA MATOS CAMPOS DE SOUZ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9" office:value-type="string" calcext:value-type="string">
            <text:p>MARIA KAROLINY EVANGELISTA DA SILV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23" office:value-type="string" calcext:value-type="string">
            <text:p>MARIA NADYA CRUZ COST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iências Contábeis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4" office:value-type="string" calcext:value-type="string">
            <text:p>MARIANA GABRIELE SOUZA SANTOS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9" office:value-type="string" calcext:value-type="string">
            <text:p>MARIANY SOUZA DE JESUS</text:p>
          </table:table-cell>
          <table:table-cell table:style-name="ce31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MARINA ALMEID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8" office:value-type="string" calcext:value-type="string">
            <text:p>MARINA MIRELLA DOS SANTOS D' CAMINH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MATEUS DE BARROS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MATHEUS BRUNO DIAS CRUZ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8" office:value-type="string" calcext:value-type="string">
            <text:p>MATHEUS SARNEY COSTA BRANDÃ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MAURICIO OLIVEIRA RODRIGUES </text:p>
          </table:table-cell>
          <table:table-cell table:style-name="ce31" office:value-type="string" calcext:value-type="string">
            <text:p>Superior</text:p>
          </table:table-cell>
          <table:table-cell table:style-name="ce45" office:value-type="string" calcext:value-type="string">
            <text:p>Ciencias Contábeis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MAYRA COSTA PRAT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MAYSA MELO BOGE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60" calcext:value-type="float">
            <text:p>160</text:p>
          </table:table-cell>
          <table:table-cell table:style-name="ce18" office:value-type="string" calcext:value-type="string">
            <text:p>MYLLENA SANTOS SOUSA DE LAI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4" calcext:value-type="date">
            <text:p>04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NATALIA PEREIRA DE SOUSA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5-13" calcext:value-type="date">
            <text:p>1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22" office:value-type="string" calcext:value-type="string">
            <text:p>NATHALIA TEXEIRA FEITOSA CURVIN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8" office:value-type="string" calcext:value-type="string">
            <text:p>NAYRA GIOVANNA MOURA FRANC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27" office:value-type="string" calcext:value-type="string">
            <text:p><text:span text:style-name="T3">NERILIA SOUSA PINHEIRO</text:span>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9" office:value-type="string" calcext:value-type="string">
            <text:p>NICOLY CARDOSO DE CARVALHO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8" office:value-type="string" calcext:value-type="string">
            <text:p>NIELSEN AMORIM RIBEIRO FILH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PALOMA AYOUB DE MEDEIR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4" office:value-type="string" calcext:value-type="string">
            <text:p>PAOLA RICELLY GOMES VIANA D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4" office:value-type="string" calcext:value-type="string">
            <text:p>PAULA RACHAEL CAMARA LOPES COIMBRA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8" office:value-type="string" calcext:value-type="string">
            <text:p>PAULA VERONICA GOMES PINHEIR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4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3-26" calcext:value-type="date">
            <text:p>26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PAULO ARTHUR PINHEIRO SANTOS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1" office:value-type="date" office:date-value="2020-03-13" calcext:value-type="date">
            <text:p>13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PAULO VICTOR COSTA BRITO</text:p>
          </table:table-cell>
          <table:table-cell table:style-name="ce32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PLÍNIO BANDEIRA BASTOS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QUEILA DOS SANTOS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RAFAELA REBECCHI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8" office:value-type="string" calcext:value-type="string">
            <text:p>RAQUEL MESQUITA PORTELA DE AGUIAR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4" office:value-type="string" calcext:value-type="string">
            <text:p>REGINALDO LIM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26" office:value-type="string" calcext:value-type="string">
            <text:p>RENATO OLIVEIRA DA SILV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RENNAN MATEUS PINHEIRO SILV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26" office:value-type="string" calcext:value-type="string">
            <text:p>ROBERTO RODRIGUES FERNANDES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oria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8" office:value-type="string" calcext:value-type="string">
            <text:p>RODRIGO MARTINS CANTANHEDE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4" calcext:value-type="date">
            <text:p>04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8" office:value-type="string" calcext:value-type="string">
            <text:p>ROMULO LIMA COST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4" calcext:value-type="date">
            <text:p>04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4" office:value-type="string" calcext:value-type="string">
            <text:p>ROSALIA CELESTE BARROS ERICEIRA</text:p>
          </table:table-cell>
          <table:table-cell table:style-name="ce32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8" office:value-type="string" calcext:value-type="string">
            <text:p>RUBENS VILHENA FERREIRA DE SOUS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4" office:value-type="string" calcext:value-type="string">
            <text:p>SAMARA RAQUEL DA ROCHA GONÇALV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25" office:value-type="string" calcext:value-type="string">
            <text:p>SAMARA SOARES DA SILVA</text:p>
          </table:table-cell>
          <table:table-cell table:style-name="ce3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1" calcext:value-type="date">
            <text:p>01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9" office:value-type="string" calcext:value-type="string">
            <text:p>SAMILLA ELLEN SILVA SEN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9" office:value-type="string" calcext:value-type="string">
            <text:p>SHÂMYA CAROLINE SOUSA NUNES 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STEPHANIE DIETRICH TORRES ABREU FARIAS</text:p>
          </table:table-cell>
          <table:table-cell table:style-name="ce31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7" office:value-type="string" calcext:value-type="string">
            <text:p>TEO AZEVEDO SOUS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THAÍS FABIANE JANSEN DE SÁ FER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8" office:value-type="string" calcext:value-type="string">
            <text:p>THALES MATHEUS COSTA MACHAD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THALYSSON ARAÚJO COST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THAMIRES DA CONCEIÇÃO DA SILV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8" office:value-type="string" calcext:value-type="string">
            <text:p>THAYNAN DE PAULA GOMES PINHEIRO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4" office:value-type="string" calcext:value-type="string">
            <text:p>UGO LEONARDO ARAÚJO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4" office:value-type="string" calcext:value-type="string">
            <text:p>VALERIA JANSEN DE CASTRO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8" office:value-type="string" calcext:value-type="string">
            <text:p>VALERIA MARIA DA SILV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4-08" calcext:value-type="date">
            <text:p>08/04/20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4" office:value-type="string" calcext:value-type="string">
            <text:p>VALÉRIA MONIQUE LISBOA CORRE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9" office:value-type="string" calcext:value-type="string">
            <text:p>VINICIUS DA SILVA SERR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6" office:value-type="string" calcext:value-type="string">
            <text:p>VIRGINIA DE FATIMA MORAIS RATIEL DE SOUZ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27" calcext:value-type="date">
            <text:p>2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6" office:value-type="string" calcext:value-type="string">
            <text:p>VIRGINIA DE FATIMA MORAIS RATIEL DE SOUZA 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27" calcext:value-type="date">
            <text:p>2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4" office:value-type="string" calcext:value-type="string">
            <text:p>VITOR MANOEL ROXO RABEL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4" office:value-type="string" calcext:value-type="string">
            <text:p>VITORIA LOPES FREIT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ências Contábeis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26" office:value-type="string" calcext:value-type="string">
            <text:p>VITÓRIA NATASHA DE SOUSA MOURA</text:p>
          </table:table-cell>
          <table:table-cell table:style-name="ce31" office:value-type="string" calcext:value-type="string">
            <text:p>Superior</text:p>
          </table:table-cell>
          <table:table-cell table:style-name="ce39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6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7" office:value-type="string" calcext:value-type="string">
            <text:p>WANDSON LIMA SOUS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208" calcext:value-type="float">
            <text:p>208</text:p>
          </table:table-cell>
          <table:table-cell table:style-name="ce19" office:value-type="string" calcext:value-type="string">
            <text:p>WILLIAM HENRIQUE DIAS BORGES MOURA 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YASMIN BRENHA VIEG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 calcext:value-type="string" table:number-columns-spanned="3" table:number-rows-spanned="1">
            <text:p>Total Obrigatório</text:p>
          </table:table-cell>
          <table:covered-table-cell table:style-name="ce28" office:value-type="string" calcext:value-type="string">
            <text:p>Superior</text:p>
          </table:covered-table-cell>
          <table:covered-table-cell table:style-name="ce28"/>
          <table:table-cell table:style-name="ce49" office:value-type="float" office:value="2" calcext:value-type="float">
            <text:p>2</text:p>
          </table:table-cell>
          <table:table-cell table:style-name="ce61"/>
          <table:table-cell table:number-columns-repeated="1018"/>
        </table:table-row>
        <table:table-row table:style-name="ro6">
          <table:table-cell table:style-name="ce6"/>
          <table:table-cell table:style-name="ce29" office:value-type="string" calcext:value-type="string" table:number-columns-spanned="3" table:number-rows-spanned="1">
            <text:p>Total não Obrigatório</text:p>
          </table:table-cell>
          <table:covered-table-cell table:style-name="ce29" office:value-type="string" calcext:value-type="string">
            <text:p>Superior</text:p>
          </table:covered-table-cell>
          <table:covered-table-cell table:style-name="ce29"/>
          <table:table-cell table:style-name="ce50" office:value-type="float" office:value="207" calcext:value-type="float">
            <text:p>207</text:p>
          </table:table-cell>
          <table:table-cell table:style-name="ce62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2/05/19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30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9" table:number-rows-repeated="2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L$7"/>
        </table:named-expressions>
      </table:table>
      <table:named-expressions/>
      <table:database-ranges>
        <table:database-range table:name="__Anonymous_Sheet_DB__0" table:target-range-address="6_3_6__Estagiários.B7:6_3_6__Estagiários.F2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amanhã!</number:text>
    </number:number-style>
    <number:number-style style:name="N159P1" style:volatile="true">
      <number:text>faltam </number:text>
      <number:number number:decimal-places="0" loext:min-decimal-places="0" number:min-integer-digits="1"/>
      <number:text> dias</number:text>
    </number:number-style>
    <number:number-style style:name="N159">
      <number:number number:min-integer-digits="1"/>
      <number:text/>
      <style:map style:condition="value()=1" style:apply-style-name="N159P0"/>
      <style:map style:condition="value()&gt;1" style:apply-style-name="N159P1"/>
    </number:number-style>
    <number:date-style style:name="N160">
      <number:day-of-week number:style="long"/>
      <number:text>, </number:text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61">
      <number:number number:decimal-places="0" loext:min-decimal-places="0" number:min-integer-digits="0"/>
    </number:number-style>
    <number:number-style style:name="N162">
      <number:number number:decimal-places="0" loext:min-decimal-places="0" number:min-integer-digits="4"/>
    </number:number-style>
    <number:number-style style:name="N163">
      <number:number number:decimal-places="0" loext:min-decimal-places="0" number:min-integer-digits="3"/>
    </number:number-style>
    <number:number-style style:name="N165P0" style:volatile="true">
      <number:text>VERDADEIRO</number:text>
    </number:number-style>
    <number:number-style style:name="N165P1" style:volatile="true">
      <number:text>VERDADEI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P0" style:volatile="true">
      <number:day/>
      <number:text>/</number:text>
      <number:month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3" loext:min-decimal-places="3" number:min-integer-digits="1" number:grouping="true"/>
    </number:number-style>
    <number:date-style style:name="N190">
      <number:day number:style="long"/>
      <number:text>-</number:text>
      <number:month number:textual="true"/>
      <number:text>-</number:text>
      <number:year/>
    </number:date-style>
    <number:currency-style style:name="N19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9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9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text-style style:name="N193">
      <number:text>Objeto </number:text>
      <number:text-content/>
    </number:text-style>
    <number:text-style style:name="N194">
      <number:text>CONVENENTE </number:text>
      <number:text-content/>
    </number:text-style>
    <number:percentage-style style:name="N195">
      <number:number number:decimal-places="4" loext:min-decimal-places="4" number:min-integer-digits="1" number:grouping="true"/>
      <number:text>%</number:text>
    </number:percentage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1" loext:min-decimal-places="11" number:min-integer-digits="1"/>
    </number:number-style>
    <number:currency-style style:name="N22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2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4" loext:min-decimal-places="4" number:min-integer-digits="1" number:grouping="true"/>
    </number:number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lt;=1.79769313486232E+308" style:apply-style-name="N227P0"/>
    </number:text-style>
    <number:date-style style:name="N229P0" style:volatile="true">
      <number:month number:style="long" number:textual="true"/>
      <number:text>-</number:text>
      <number:year/>
    </number:date-style>
    <number:text-style style:name="N229">
      <number:text-content/>
      <style:map style:condition="value()&lt;=1.79769313486232E+308" style:apply-style-name="N229P0"/>
    </number:text-style>
    <number:number-style style:name="N230">
      <number:number number:decimal-places="0" loext:min-decimal-places="0" number:min-integer-digits="11">
        <number:embedded-text number:position="2">-</number:embedded-text>
      </number:number>
    </number:number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2" number:grouping="true"/>
    </number:number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 number:grouping="true"/>
    </number:number-style>
    <number:date-style style:name="N236">
      <number:day number:style="long"/>
      <number:text>.</number:text>
      <number:month number:style="long"/>
      <number:text>.</number:text>
      <number:year number:style="long"/>
    </number:date-style>
    <number:date-style style:name="N237">
      <number:day number:style="long"/>
      <number:text>.</number:text>
      <number:month number:style="long"/>
      <number:text>.</number:text>
      <number:year/>
    </number:date-style>
    <number:number-style style:name="N2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R$ 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5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R$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iro</number:text>
    </number:number-style>
    <number:number-style style:name="N267P1" style:volatile="true">
      <number:text>Verdadei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tivar</number:text>
    </number:number-style>
    <number:number-style style:name="N269P1" style:volatile="true">
      <number:text>Ativar</number:text>
    </number:number-style>
    <number:number-style style:name="N269">
      <number:text>Desativar</number:text>
      <style:map style:condition="value()&gt;0" style:apply-style-name="N269P0"/>
      <style:map style:condition="value()&lt;0" style:apply-style-name="N269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number:text> R$ 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pt" number:country="BR">
      <number:text> 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pt" number:country="BR">
      <number:minutes number:style="long"/>
      <number:text>:</number:text>
      <number:seconds number:style="long"/>
    </number:time-style>
    <number:time-style style:name="N1016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pt" number:country="BR">
      <number:minutes number:style="long"/>
      <number:text>:</number:text>
      <number:seconds number:style="long" number:decimal-places="1"/>
    </number:time-style>
    <number:number-style style:name="N1016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8:55:07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5-06T09:32:51.685000000</dc:date>
    <meta:editing-cycles>238</meta:editing-cycles>
    <meta:editing-duration>P1DT14H8M43S</meta:editing-duration>
    <meta:generator>LibreOffice/5.1.6.2$Windows_x86 LibreOffice_project/07ac168c60a517dba0f0d7bc7540f5afa45f0909</meta:generator>
    <meta:document-statistic meta:table-count="1" meta:cell-count="1282" meta:object-count="1"/>
  </office:meta>
</office:document-meta>
</file>