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BRIL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2/05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4:20:39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6-07T14:21:43.363000000</dc:date>
    <meta:print-date>2015-08-16T18:59:30</meta:print-date>
    <meta:editing-cycles>230</meta:editing-cycles>
    <meta:editing-duration>P12DT19H5M49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