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822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0.794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20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708cm"/>
    </style:style>
    <style:style style:name="Tabela2.G" style:family="table-column">
      <style:table-column-properties style:column-width="1.794cm"/>
    </style:style>
    <style:style style:name="Tabela2.H" style:family="table-column">
      <style:table-column-properties style:column-width="1.755cm"/>
    </style:style>
    <style:style style:name="Tabela2.I" style:family="table-column">
      <style:table-column-properties style:column-width="1.55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7" style:family="table-row">
      <style:table-row-properties style:min-row-height="0.783cm"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8" style:family="table-row">
      <style:table-row-properties style:min-row-height="0.497cm"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4" style:family="table-row">
      <style:table-row-properties style:min-row-height="0.524cm"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5" style:family="table-row">
      <style:table-row-properties style:min-row-height="0.506cm"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6" style:family="table-row">
      <style:table-row-properties style:min-row-height="0.406cm"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3" style:family="table-row">
      <style:table-row-properties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fo:font-size="7pt" officeooo:rsid="00769d8e" officeooo:paragraph-rsid="0024ffa0" fo:background-color="transparent" style:font-name-asian="Arial Unicode MS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24ffa0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24ffa0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df572" officeooo:paragraph-rsid="001df572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ff3333" style:font-name="Arial" fo:font-weight="bold" officeooo:paragraph-rsid="0024ffa0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1df572" officeooo:paragraph-rsid="001df572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style:font-name-asian="Arial Unicode MS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.5pt" style:font-name-asian="Arial Unicode MS" style:font-size-asian="9.5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style:font-name-asian="Arial Unicode MS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8pt" style:text-emphasize="none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text-emphasize="none"/>
    </style:style>
    <style:style style:name="P4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24ffa0"/>
    </style:style>
    <style:style style:name="P4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7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0" style:family="paragraph" style:parent-style-name="WW-Padrão">
      <style:text-properties fo:color="#000000"/>
    </style:style>
    <style:style style:name="P5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5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4" style:family="paragraph" style:parent-style-name="WW-Padrão">
      <style:paragraph-properties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10pt" officeooo:rsid="001df572" officeooo:paragraph-rsid="001df572" style:font-name-asian="Arial Unicode MS" style:font-size-asian="10pt" style:font-size-complex="10pt"/>
    </style:style>
    <style:style style:name="P55" style:family="paragraph" style:parent-style-name="WW-Padrão">
      <style:text-properties fo:color="#000000" style:font-name="Arial" fo:font-size="10pt" officeooo:rsid="001df572" officeooo:paragraph-rsid="001df572" style:font-name-asian="Arial Unicode MS" style:font-size-asian="10pt" style:font-size-complex="10pt"/>
    </style:style>
    <style:style style:name="P56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7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2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3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4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70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2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3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7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1df572" officeooo:paragraph-rsid="001df572" style:font-name-asian="Arial Unicode MS"/>
    </style:style>
    <style:style style:name="P79" style:family="paragraph" style:parent-style-name="WW-Padrão">
      <style:paragraph-properties fo:margin-left="-0.004cm" fo:margin-right="0.09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1f4d65" officeooo:paragraph-rsid="001f4d65" style:font-name-asian="Arial Unicode MS"/>
    </style:style>
    <style:style style:name="P8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-asian="Arial Unicode MS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df572" style:font-size-asian="9pt" style:font-name-complex="Arial" style:font-size-complex="9pt"/>
    </style:style>
    <style:style style:name="P8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92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f4d65" officeooo:paragraph-rsid="001f4d65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1ebce" officeooo:paragraph-rsid="0021ebce" style:font-size-asian="9pt" style:font-name-complex="Arial" style:font-size-complex="9pt"/>
    </style:style>
    <style:style style:name="P94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10pt" fo:language="pt" fo:country="BR" fo:font-weight="normal" officeooo:paragraph-rsid="001b58a6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5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10pt" fo:font-weight="normal" officeooo:rsid="001b58a6" officeooo:paragraph-rsid="001b58a6" style:font-size-asian="10pt" style:font-weight-asian="normal" style:font-name-complex="Arial" style:font-size-complex="10pt" style:font-weight-complex="normal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officeooo:rsid="006be28f" officeooo:paragraph-rsid="006be28f" fo:background-color="#ffffff" style:font-size-asian="8pt" style:font-weight-asian="bold" style:font-name-complex="Arial" style:font-size-complex="8pt" style:font-weight-complex="bold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officeooo:rsid="006bfe38" officeooo:paragraph-rsid="006bfe38" style:font-size-asian="8pt" style:font-name-complex="Arial" style:font-size-complex="8pt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9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0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10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0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0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11" style:family="paragraph" style:parent-style-name="Table_20_Contents">
      <style:paragraph-properties style:snap-to-layout-grid="false"/>
      <style:text-properties fo:color="#000000" style:font-name="Arial" fo:font-size="9pt" officeooo:paragraph-rsid="001df572" style:font-size-asian="9pt" style:font-name-complex="Arial" style:font-size-complex="9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officeooo:paragraph-rsid="001df572" style:font-size-asian="9pt" style:font-weight-asian="bold" style:font-name-complex="Arial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6bfe38" officeooo:paragraph-rsid="006bfe38" fo:background-color="#ffffff" style:font-size-asian="8pt" style:font-weight-asian="bold" style:font-name-complex="Arial" style:font-size-complex="8pt" style:font-weight-complex="bold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117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9pt" officeooo:paragraph-rsid="0020b33c" style:font-size-asian="9pt" style:font-size-complex="9pt"/>
    </style:style>
    <style:style style:name="P12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24ffa0" style:font-name-asian="Arial Unicode MS" style:font-size-asian="7pt" style:font-weight-asian="bold" style:font-name-complex="Arial" style:font-size-complex="7pt"/>
    </style:style>
    <style:style style:name="P12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24ffa0"/>
    </style:style>
    <style:style style:name="P12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2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26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2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28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2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91eef" officeooo:paragraph-rsid="0024ffa0" fo:background-color="transparent" style:font-name-asian="Arial Unicode MS" style:font-size-asian="7pt" style:font-name-complex="Arial" style:font-size-complex="7pt"/>
    </style:style>
    <style:style style:name="P13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91eef" officeooo:paragraph-rsid="0024ffa0" fo:background-color="transparent" style:font-name-asian="Arial Unicode MS" style:font-size-asian="7pt" style:font-name-complex="Arial" style:font-size-complex="7pt"/>
    </style:style>
    <style:style style:name="P13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24ffa0" fo:background-color="transparent" style:font-name-asian="Arial Unicode MS" style:font-size-asian="7pt" style:font-name-complex="Arial" style:font-size-complex="7pt"/>
    </style:style>
    <style:style style:name="P13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26209" officeooo:paragraph-rsid="0024ffa0" fo:background-color="transparent" style:font-name-asian="Arial Unicode MS" style:font-size-asian="7pt" style:font-name-complex="Arial" style:font-size-complex="7pt"/>
    </style:style>
    <style:style style:name="P13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26209" officeooo:paragraph-rsid="0024ffa0" fo:background-color="transparent" style:font-name-asian="Arial Unicode MS" style:font-size-asian="7pt" style:font-name-complex="Arial" style:font-size-complex="7pt"/>
    </style:style>
    <style:style style:name="P13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bc1ab" officeooo:paragraph-rsid="0024ffa0" fo:background-color="transparent" style:font-name-asian="Arial Unicode MS" style:font-size-asian="7pt" style:font-name-complex="Arial" style:font-size-complex="7pt"/>
    </style:style>
    <style:style style:name="P13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3d4df" officeooo:paragraph-rsid="0024ffa0" fo:background-color="transparent" style:font-name-asian="Arial Unicode MS" style:font-size-asian="7pt" style:font-name-complex="Arial" style:font-size-complex="7pt"/>
    </style:style>
    <style:style style:name="P13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df26" officeooo:paragraph-rsid="0024ffa0" fo:background-color="transparent" style:font-name-asian="Arial Unicode MS" style:font-size-asian="7pt" style:font-name-complex="Arial" style:font-size-complex="7pt"/>
    </style:style>
    <style:style style:name="P1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9d8e" officeooo:paragraph-rsid="0024ffa0" fo:background-color="transparent" style:font-name-asian="Arial Unicode MS" style:font-size-asian="7pt" style:font-name-complex="Arial" style:font-size-complex="7pt"/>
    </style:style>
    <style:style style:name="P13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69d8e" officeooo:paragraph-rsid="0024ffa0" fo:background-color="transparent" style:font-name-asian="Arial Unicode MS" style:font-size-asian="7pt" style:font-name-complex="Arial" style:font-size-complex="7pt"/>
    </style:style>
    <style:style style:name="P1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15b4a" officeooo:paragraph-rsid="0024ffa0" fo:background-color="transparent" style:font-name-asian="Arial Unicode MS" style:font-size-asian="7pt" style:font-name-complex="Arial" style:font-size-complex="7pt"/>
    </style:style>
    <style:style style:name="P14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15b4a" officeooo:paragraph-rsid="0024ffa0" fo:background-color="transparent" style:font-name-asian="Arial Unicode MS" style:font-size-asian="7pt" style:font-name-complex="Arial" style:font-size-complex="7pt"/>
    </style:style>
    <style:style style:name="P1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e5a6" officeooo:paragraph-rsid="0024ffa0" fo:background-color="transparent" style:font-name-asian="Arial Unicode MS" style:font-size-asian="7pt" style:font-name-complex="Arial" style:font-size-complex="7pt"/>
    </style:style>
    <style:style style:name="P1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81b38" officeooo:paragraph-rsid="0024ffa0" fo:background-color="transparent" style:font-name-asian="Arial Unicode MS" style:font-size-asian="7pt" style:font-name-complex="Arial" style:font-size-complex="7pt"/>
    </style:style>
    <style:style style:name="P1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36b4" officeooo:paragraph-rsid="0024ffa0" fo:background-color="transparent" style:font-name-asian="Arial Unicode MS" style:font-size-asian="7pt" style:font-name-complex="Arial" style:font-size-complex="7pt"/>
    </style:style>
    <style:style style:name="P1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53cf" officeooo:paragraph-rsid="0024ffa0" fo:background-color="transparent" style:font-name-asian="Arial Unicode MS" style:font-size-asian="7pt" style:font-name-complex="Arial" style:font-size-complex="7pt"/>
    </style:style>
    <style:style style:name="P146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1d7dc4" officeooo:paragraph-rsid="0024ffa0" fo:background-color="transparent" style:font-name-asian="Arial Unicode MS" style:font-size-asian="7pt" style:font-name-complex="Arial" style:font-size-complex="7pt"/>
    </style:style>
    <style:style style:name="P1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d7dc4" officeooo:paragraph-rsid="0024ffa0" fo:background-color="transparent" style:font-name-asian="Arial Unicode MS" style:font-size-asian="7pt" style:font-name-complex="Arial" style:font-size-complex="7pt"/>
    </style:style>
    <style:style style:name="P14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24ffa0" fo:background-color="transparent" style:font-name-asian="Arial Unicode MS" style:font-size-asian="7pt" style:font-name-complex="Arial" style:font-size-complex="7pt"/>
    </style:style>
    <style:style style:name="P1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44329" officeooo:paragraph-rsid="0024ffa0" fo:background-color="transparent" style:font-name-asian="Arial Unicode MS" style:font-size-asian="7pt" style:font-name-complex="Arial" style:font-size-complex="7pt"/>
    </style:style>
    <style:style style:name="P150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rsid="00244329" officeooo:paragraph-rsid="0024ffa0" fo:background-color="transparent" style:font-name-asian="Arial Unicode MS" style:font-size-asian="7pt" style:font-name-complex="Arial" style:font-size-complex="7pt"/>
    </style:style>
    <style:style style:name="P1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fc710" officeooo:paragraph-rsid="0024ffa0" fo:background-color="transparent" style:font-name-asian="Arial Unicode MS" style:font-size-asian="7pt" style:font-name-complex="Arial" style:font-size-complex="7pt"/>
    </style:style>
    <style:style style:name="P15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fc710" officeooo:paragraph-rsid="0024ffa0" fo:background-color="transparent" style:font-name-asian="Arial Unicode MS" style:font-size-asian="7pt" style:font-name-complex="Arial" style:font-size-complex="7pt"/>
    </style:style>
    <style:style style:name="P15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88df93" officeooo:paragraph-rsid="0024ffa0" fo:background-color="transparent" style:font-name-asian="Arial Unicode MS" style:font-size-asian="7pt" style:font-name-complex="Arial" style:font-size-complex="7pt"/>
    </style:style>
    <style:style style:name="P154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5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57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fo:font-weight="normal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5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rsid="001fc710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6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fo:font-weight="normal" officeooo:rsid="001fc710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6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6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6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26209" officeooo:paragraph-rsid="0024ffa0" fo:background-color="transparent" style:font-name-asian="Arial Unicode MS" style:font-size-asian="7pt" style:font-name-complex="Arial" style:font-size-complex="7pt"/>
    </style:style>
    <style:style style:name="P16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91eef" officeooo:paragraph-rsid="0024ffa0" fo:background-color="transparent" style:font-name-asian="Arial Unicode MS" style:font-size-asian="7pt" style:font-name-complex="Arial" style:font-size-complex="7pt"/>
    </style:style>
    <style:style style:name="P16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a88f7" officeooo:paragraph-rsid="0024ffa0" fo:background-color="transparent" style:font-name-asian="Arial Unicode MS" style:font-size-asian="7pt" style:font-name-complex="Arial" style:font-size-complex="7pt"/>
    </style:style>
    <style:style style:name="P16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3d4df" officeooo:paragraph-rsid="0024ffa0" fo:background-color="transparent" style:font-name-asian="Arial Unicode MS" style:font-size-asian="7pt" style:font-name-complex="Arial" style:font-size-complex="7pt"/>
    </style:style>
    <style:style style:name="P167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rsid="0073d4df" officeooo:paragraph-rsid="0024ffa0" fo:background-color="transparent" style:font-name-asian="Arial Unicode MS" style:font-size-asian="7pt" style:font-name-complex="Arial" style:font-size-complex="7pt"/>
    </style:style>
    <style:style style:name="P16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353e" officeooo:paragraph-rsid="0024ffa0" fo:background-color="transparent" style:font-name-asian="Arial Unicode MS" style:font-size-asian="7pt" style:font-name-complex="Arial" style:font-size-complex="7pt"/>
    </style:style>
    <style:style style:name="P16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df26" officeooo:paragraph-rsid="0024ffa0" fo:background-color="transparent" style:font-name-asian="Arial Unicode MS" style:font-size-asian="7pt" style:font-name-complex="Arial" style:font-size-complex="7pt"/>
    </style:style>
    <style:style style:name="P17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9d8e" officeooo:paragraph-rsid="0024ffa0" fo:background-color="transparent" style:font-name-asian="Arial Unicode MS" style:font-size-asian="7pt" style:font-name-complex="Arial" style:font-size-complex="7pt"/>
    </style:style>
    <style:style style:name="P17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15b4a" officeooo:paragraph-rsid="0024ffa0" fo:background-color="transparent" style:font-name-asian="Arial Unicode MS" style:font-size-asian="7pt" style:font-name-complex="Arial" style:font-size-complex="7pt"/>
    </style:style>
    <style:style style:name="P17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24ffa0" fo:background-color="transparent" style:font-name-asian="Arial Unicode MS" style:font-size-asian="7pt" style:font-name-complex="Arial" style:font-size-complex="7pt"/>
    </style:style>
    <style:style style:name="P17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36b4" officeooo:paragraph-rsid="0024ffa0" fo:background-color="transparent" style:font-name-asian="Arial Unicode MS" style:font-size-asian="7pt" style:font-name-complex="Arial" style:font-size-complex="7pt"/>
    </style:style>
    <style:style style:name="P17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53cf" officeooo:paragraph-rsid="0024ffa0" fo:background-color="transparent" style:font-name-asian="Arial Unicode MS" style:font-size-asian="7pt" style:font-name-complex="Arial" style:font-size-complex="7pt"/>
    </style:style>
    <style:style style:name="P17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1d7dc4" officeooo:paragraph-rsid="0024ffa0" fo:background-color="transparent" style:font-name-asian="Arial Unicode MS" style:font-size-asian="7pt" style:font-name-complex="Arial" style:font-size-complex="7pt"/>
    </style:style>
    <style:style style:name="P17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b0f4c" officeooo:paragraph-rsid="0024ffa0" fo:background-color="transparent" style:font-name-asian="Arial Unicode MS" style:font-size-asian="7pt" style:font-name-complex="Arial" style:font-size-complex="7pt"/>
    </style:style>
    <style:style style:name="P17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24ffa0" fo:background-color="transparent" style:font-size-asian="7pt" style:font-name-complex="Arial" style:font-size-complex="7pt"/>
    </style:style>
    <style:style style:name="P17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24ffa0" fo:background-color="transparent" style:font-size-asian="7pt" style:font-name-complex="Arial" style:font-size-complex="7pt"/>
    </style:style>
    <style:style style:name="P17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fo:font-weight="normal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26209" officeooo:paragraph-rsid="0024ffa0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18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8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rsid="0074df26" officeooo:paragraph-rsid="0024ffa0" fo:background-color="transparent" style:font-name-asian="Arial Unicode MS" style:font-size-asian="7pt" style:font-name-complex="Arial" style:font-size-complex="7pt"/>
    </style:style>
    <style:style style:name="P18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rsid="00769d8e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8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3d4df" officeooo:paragraph-rsid="0024ffa0" fo:background-color="transparent" style:font-name-asian="Arial Unicode MS" style:font-size-asian="7pt" style:font-name-complex="Arial" style:font-size-complex="7pt"/>
    </style:style>
    <style:style style:name="P18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4df26" officeooo:paragraph-rsid="0024ffa0" fo:background-color="transparent" style:font-name-asian="Arial Unicode MS" style:font-size-asian="7pt" style:font-name-complex="Arial" style:font-size-complex="7pt"/>
    </style:style>
    <style:style style:name="P18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9d8e" officeooo:paragraph-rsid="0024ffa0" fo:background-color="transparent" style:font-name-asian="Arial Unicode MS" style:font-size-asian="7pt" style:font-name-complex="Arial" style:font-size-complex="7pt"/>
    </style:style>
    <style:style style:name="P18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24ffa0" fo:background-color="transparent" style:font-name-asian="Arial Unicode MS" style:font-size-asian="7pt" style:font-name-complex="Arial" style:font-size-complex="7pt"/>
    </style:style>
    <style:style style:name="P19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981b38" officeooo:paragraph-rsid="0024ffa0" fo:background-color="transparent" style:font-name-asian="Arial Unicode MS" style:font-size-asian="7pt" style:font-name-complex="Arial" style:font-size-complex="7pt"/>
    </style:style>
    <style:style style:name="P19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36b4" officeooo:paragraph-rsid="0024ffa0" fo:background-color="transparent" style:font-name-asian="Arial Unicode MS" style:font-size-asian="7pt" style:font-name-complex="Arial" style:font-size-complex="7pt"/>
    </style:style>
    <style:style style:name="P19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53cf" officeooo:paragraph-rsid="0024ffa0" fo:background-color="transparent" style:font-name-asian="Arial Unicode MS" style:font-size-asian="7pt" style:font-name-complex="Arial" style:font-size-complex="7pt"/>
    </style:style>
    <style:style style:name="P19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24ffa0" fo:background-color="transparent" style:font-name-asian="Arial Unicode MS" style:font-size-asian="7pt" style:font-name-complex="Arial" style:font-size-complex="7pt"/>
    </style:style>
    <style:style style:name="P19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9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officeooo:paragraph-rsid="0024ffa0" fo:background-color="transparent"/>
    </style:style>
    <style:style style:name="P19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font-size="7pt" officeooo:rsid="001d7dc4" officeooo:paragraph-rsid="0024ffa0" fo:background-color="transparent" style:font-size-asian="7pt" style:font-size-complex="7pt"/>
    </style:style>
    <style:style style:name="P197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198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769d8e" officeooo:paragraph-rsid="0024ffa0" fo:background-color="transparent" style:font-name-asian="Arial Unicode MS" style:font-size-asian="7pt" style:font-name-complex="Arial" style:font-size-complex="7pt"/>
    </style:style>
    <style:style style:name="P199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24ffa0" fo:background-color="transparent" style:font-name-asian="Arial Unicode MS" style:font-size-asian="7pt" style:font-name-complex="Arial" style:font-size-complex="7pt"/>
    </style:style>
    <style:style style:name="P200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201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24ffa0" fo:background-color="transparent" style:font-name-asian="Arial Unicode MS" style:font-size-asian="7pt" style:font-name-complex="Arial" style:font-size-complex="7pt"/>
    </style:style>
    <style:style style:name="P202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24ffa0" fo:background-color="transparent" style:font-name-asian="Arial Unicode MS" style:font-size-asian="7pt" style:font-name-complex="Arial" style:font-size-complex="7pt"/>
    </style:style>
    <style:style style:name="P203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981b38" officeooo:paragraph-rsid="0024ffa0" fo:background-color="transparent" style:font-name-asian="Arial Unicode MS" style:font-size-asian="7pt" style:font-name-complex="Arial" style:font-size-complex="7pt"/>
    </style:style>
    <style:style style:name="P204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91eef" officeooo:paragraph-rsid="0024ffa0" fo:background-color="transparent" style:font-name-asian="Arial Unicode MS" style:font-size-asian="7pt" style:font-name-complex="Arial" style:font-size-complex="7pt"/>
    </style:style>
    <style:style style:name="P205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fo:font-weight="normal" officeooo:paragraph-rsid="0024ffa0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6" style:family="paragraph" style:parent-style-name="Standard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text-emphasize="none"/>
    </style:style>
    <style:style style:name="P207" style:family="paragraph" style:parent-style-name="Standard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20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fo:font-weight="bold" officeooo:rsid="003f6a25" officeooo:paragraph-rsid="00243ea4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9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243ea4" style:font-name-asian="Arial Unicode MS" style:font-size-asian="8pt" style:font-size-complex="8pt"/>
    </style:style>
    <style:style style:name="P210" style:family="paragraph" style:parent-style-name="Text_20_body">
      <style:paragraph-properties fo:text-align="center" style:justify-single-word="false"/>
      <style:text-properties fo:color="#000000" style:font-name="Arial" fo:font-size="10pt" officeooo:rsid="00232243" officeooo:paragraph-rsid="00232243" style:font-name-asian="Arial Unicode MS" style:font-size-asian="10pt" style:font-size-complex="10pt"/>
    </style:style>
    <style:style style:name="P2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12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style:font-name="Arial" fo:font-size="9pt" officeooo:rsid="0065e852" officeooo:paragraph-rsid="008d6451" style:font-size-asian="9pt" style:font-name-complex="Arial" style:font-size-complex="9pt"/>
    </style:style>
    <style:style style:name="P213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14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P21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a54982" officeooo:paragraph-rsid="00a54982" fo:background-color="#ffffff" style:font-size-asian="9pt" style:font-weight-asian="bold" style:font-name-complex="Arial" style:font-size-complex="9pt" style:font-weight-complex="bold"/>
    </style:style>
    <style:style style:name="P21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fe38" officeooo:paragraph-rsid="00a54982" fo:background-color="#ffffff" style:font-size-asian="9pt" style:font-style-asian="normal" style:font-weight-asian="normal" style:font-name-complex="Arial" style:font-size-complex="9pt" style:font-weight-complex="normal" style:text-emphasize="none"/>
    </style:style>
    <style:style style:name="P21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21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" style:font-size-complex="9pt" style:font-weight-complex="normal" style:text-emphasize="none"/>
    </style:style>
    <style:style style:name="P21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54982" officeooo:paragraph-rsid="00a54982" style:font-name-asian="Arial Unicode MS" style:font-size-asian="9pt" style:font-name-complex="Arial" style:font-size-complex="9pt"/>
    </style:style>
    <style:style style:name="P22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8f7fc" officeooo:paragraph-rsid="00a8f7fc" style:font-name-asian="Arial Unicode MS" style:font-size-asian="9pt" style:font-name-complex="Arial" style:font-size-complex="9pt"/>
    </style:style>
    <style:style style:name="P22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222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P223" style:family="paragraph" style:parent-style-name="Standard" style:list-style-name="L1">
      <style:paragraph-properties>
        <style:tab-stops>
          <style:tab-stop style:position="-7.62cm"/>
          <style:tab-stop style:position="-3.302cm"/>
          <style:tab-stop style:position="8.883cm"/>
        </style:tab-stops>
      </style:paragraph-properties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6a3d2" officeooo:paragraph-rsid="0026a3d2" style:font-size-asian="9pt" style:font-name-complex="Arial" style:font-size-complex="9pt"/>
    </style:style>
    <style:style style:name="P22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rsid="00a8f7fc" officeooo:paragraph-rsid="00a8f7fc" style:font-size-asian="9pt" style:font-name-complex="Arial" style:font-size-complex="9pt"/>
    </style:style>
    <style:style style:name="P226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9pt" officeooo:rsid="003f6a25" officeooo:paragraph-rsid="008d6451" style:font-name-asian="Arial Unicode MS" style:font-size-asian="9pt" style:font-size-complex="9pt"/>
    </style:style>
    <style:style style:name="P227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8d6451" style:font-name-asian="Arial Unicode MS" style:font-size-asian="9pt" style:font-style-asian="normal" style:font-weight-asian="normal" style:font-size-complex="9pt" style:text-emphasize="none"/>
    </style:style>
    <style:style style:name="P22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54982" style:font-name-asian="Arial Unicode MS" style:font-size-asian="9pt" style:font-name-complex="Arial" style:font-size-complex="9pt"/>
    </style:style>
    <style:style style:name="P22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70a93" style:font-name-asian="Arial Unicode MS" style:font-size-asian="9pt" style:font-name-complex="Arial" style:font-size-complex="9pt"/>
    </style:style>
    <style:style style:name="P230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rsid="00aa1d84" officeooo:paragraph-rsid="00aa1d84" style:font-size-asian="9pt" style:font-name-complex="Arial" style:font-size-complex="9pt"/>
    </style:style>
    <style:style style:name="P231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24ffa0" style:font-name-asian="Arial Unicode MS" style:font-size-asian="7pt" style:font-size-complex="7pt"/>
    </style:style>
    <style:style style:name="P232" style:family="paragraph" style:parent-style-name="tit1">
      <style:text-properties fo:font-size="7pt" officeooo:paragraph-rsid="0024ffa0" style:font-name-asian="Arial Unicode MS" style:font-size-asian="7pt" style:font-size-complex="7pt"/>
    </style:style>
    <style:style style:name="P233" style:family="paragraph" style:parent-style-name="tit1">
      <style:paragraph-properties fo:text-align="justify" style:justify-single-word="false"/>
      <style:text-properties fo:font-size="7pt" officeooo:paragraph-rsid="0024ffa0" style:font-name-asian="Arial Unicode MS" style:font-size-asian="7pt" style:font-size-complex="7pt"/>
    </style:style>
    <style:style style:name="P23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54982" officeooo:paragraph-rsid="00a54982" style:font-name-asian="Arial Unicode MS"/>
    </style:style>
    <style:style style:name="P23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8f7fc" officeooo:paragraph-rsid="00a8f7fc" style:font-name-asian="Arial Unicode MS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normal" fo:font-weight="normal" officeooo:rsid="00908a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7pt" style:font-name-asian="Arial Unicode MS" style:font-size-asian="7pt" style:font-name-complex="Arial" style:font-size-complex="7pt"/>
    </style:style>
    <style:style style:name="T6" style:family="text">
      <style:text-properties style:font-name="Arial" fo:font-size="7pt" fo:font-weight="normal" style:font-name-asian="Arial Unicode MS" style:font-size-asian="7pt" style:font-weight-asian="normal" style:font-name-complex="Arial" style:font-size-complex="7pt" style:font-weight-complex="normal"/>
    </style:style>
    <style:style style:name="T7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a54982" style:font-style-asian="normal" style:text-emphasize="none"/>
    </style:style>
    <style:style style:name="T13" style:family="text">
      <style:text-properties fo:color="#000036" style:font-name="Arial" fo:font-size="7pt" fo:font-weight="bold" style:font-name-asian="Arial" style:font-size-asian="7pt" style:font-weight-asian="bold" style:font-name-complex="Arial" style:font-size-complex="7pt"/>
    </style:style>
    <style:style style:name="T14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15" style:family="text">
      <style:text-properties officeooo:rsid="00726209"/>
    </style:style>
    <style:style style:name="T16" style:family="text">
      <style:text-properties officeooo:rsid="009b94bb"/>
    </style:style>
    <style:style style:name="T17" style:family="text">
      <style:text-properties officeooo:rsid="009a88f7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9a88f7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934dff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90b291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981b38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1d7dc4" style:font-style-asian="normal" style:text-emphasize="none"/>
    </style:style>
    <style:style style:name="T24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a54982" style:font-style-asian="normal" style:font-weight-asian="normal" style:text-emphasize="none"/>
    </style:style>
    <style:style style:name="T27" style:family="text">
      <style:text-properties officeooo:rsid="0073d4df"/>
    </style:style>
    <style:style style:name="T28" style:family="text">
      <style:text-properties officeooo:rsid="009bc1ab"/>
    </style:style>
    <style:style style:name="T29" style:family="text">
      <style:text-properties officeooo:rsid="0074353e"/>
    </style:style>
    <style:style style:name="T30" style:family="text">
      <style:text-properties officeooo:rsid="0074df26"/>
    </style:style>
    <style:style style:name="T31" style:family="text">
      <style:text-properties officeooo:rsid="0094fe51"/>
    </style:style>
    <style:style style:name="T32" style:family="text">
      <style:text-properties officeooo:rsid="00952128"/>
    </style:style>
    <style:style style:name="T33" style:family="text">
      <style:text-properties officeooo:rsid="00769d8e"/>
    </style:style>
    <style:style style:name="T34" style:family="text">
      <style:text-properties officeooo:rsid="009ef6da"/>
    </style:style>
    <style:style style:name="T35" style:family="text">
      <style:text-properties officeooo:rsid="0091f861"/>
    </style:style>
    <style:style style:name="T36" style:family="text">
      <style:text-properties officeooo:rsid="00975903"/>
    </style:style>
    <style:style style:name="T37" style:family="text">
      <style:text-properties officeooo:rsid="0076e5a6"/>
    </style:style>
    <style:style style:name="T38" style:family="text">
      <style:text-properties officeooo:rsid="00791eef"/>
    </style:style>
    <style:style style:name="T39" style:family="text">
      <style:text-properties officeooo:rsid="00981b38"/>
    </style:style>
    <style:style style:name="T40" style:family="text">
      <style:text-properties officeooo:rsid="007736b4"/>
    </style:style>
    <style:style style:name="T41" style:family="text">
      <style:text-properties officeooo:rsid="009a379a"/>
    </style:style>
    <style:style style:name="T42" style:family="text">
      <style:text-properties officeooo:rsid="007753cf"/>
    </style:style>
    <style:style style:name="T43" style:family="text">
      <style:text-properties officeooo:rsid="001d7dc4"/>
    </style:style>
    <style:style style:name="T44" style:family="text">
      <style:text-properties officeooo:rsid="001df572"/>
    </style:style>
    <style:style style:name="T45" style:family="text">
      <style:text-properties officeooo:rsid="008d6451"/>
    </style:style>
    <style:style style:name="T46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47" style:family="text">
      <style:text-properties officeooo:rsid="001fc710"/>
    </style:style>
    <style:style style:name="T48" style:family="text">
      <style:text-properties officeooo:rsid="0026a3d2"/>
    </style:style>
    <style:style style:name="T49" style:family="text">
      <style:text-properties fo:color="#ffffff" fo:font-size="10pt" fo:font-weight="bold" style:font-size-asian="10pt" style:font-weight-asian="bold"/>
    </style:style>
    <style:style style:name="T50" style:family="text">
      <style:text-properties fo:font-size="10pt" fo:font-weight="bold" style:font-size-asian="10pt" style:font-weight-asian="bold"/>
    </style:style>
    <style:style style:name="T5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"/>
      <text:p text:style-name="P9">RELATÓRIO DE ATIVIDADES</text:p>
      <text:p text:style-name="P17">PERÍODO: ABRIL/2019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CONTRATO</text:p>
          </table:table-cell>
          <table:table-cell table:style-name="Tabela1.A1" office:value-type="string">
            <text:p text:style-name="P43">FORNECEDOR/CNPJ</text:p>
          </table:table-cell>
          <table:table-cell table:style-name="Tabela1.A1" office:value-type="string">
            <text:p text:style-name="P43">Nº PROCESSO</text:p>
          </table:table-cell>
          <table:table-cell table:style-name="Tabela1.A1" office:value-type="string">
            <text:p text:style-name="P43">INÍCIO</text:p>
          </table:table-cell>
          <table:table-cell table:style-name="Tabela1.A1" office:value-type="string">
            <text:p text:style-name="P43">FIM</text:p>
          </table:table-cell>
          <table:table-cell table:style-name="Tabela1.A1" office:value-type="string">
            <text:p text:style-name="P43">GLOBAL</text:p>
            <text:p text:style-name="P43">(R$)</text:p>
          </table:table-cell>
          <table:table-cell table:style-name="Tabela1.A1" office:value-type="string">
            <text:p text:style-name="P43">MENSAL</text:p>
            <text:p text:style-name="P43">(R$)</text:p>
          </table:table-cell>
          <table:table-cell table:style-name="Tabela1.I1" office:value-type="string">
            <text:p text:style-name="P44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20">01</text:p>
          </table:table-cell>
          <table:table-cell table:style-name="Tabela1.B2" office:value-type="string">
            <text:p text:style-name="P45"/>
            <text:p text:style-name="P45">Fornecimento de água e esgoto</text:p>
          </table:table-cell>
          <table:table-cell table:style-name="Tabela1.A2" office:value-type="string">
            <text:p text:style-name="P22">CAEMA</text:p>
            <text:p text:style-name="P48">06.274.757/0001-50</text:p>
          </table:table-cell>
          <table:table-cell table:style-name="Tabela1.A2" office:value-type="string">
            <text:p text:style-name="P24">14019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4">540.000,00</text:p>
          </table:table-cell>
          <table:table-cell table:style-name="Tabela1.H2" office:value-type="string">
            <text:p text:style-name="P32">33.315,98</text:p>
          </table:table-cell>
          <table:table-cell table:style-name="Tabela1.I2" office:value-type="string">
            <text:p text:style-name="P24">DISPENSA</text:p>
          </table:table-cell>
        </table:table-row>
        <table:table-row table:style-name="Tabela1.2">
          <table:table-cell table:style-name="Tabela1.A2" office:value-type="string">
            <text:p text:style-name="P50">02</text:p>
          </table:table-cell>
          <table:table-cell table:style-name="Tabela1.B3" office:value-type="string">
            <text:p text:style-name="P46">Fornecimento de água e esgoto</text:p>
            <text:p text:style-name="P46">PROMOTORIA DE ANAJATUBA</text:p>
          </table:table-cell>
          <table:table-cell table:style-name="Tabela1.A2" office:value-type="string">
            <text:p text:style-name="P51">SAAE</text:p>
            <text:p text:style-name="P56">05.555.345/0001-25</text:p>
          </table:table-cell>
          <table:table-cell table:style-name="Tabela1.A2" office:value-type="string">
            <text:p text:style-name="P29">20399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780,00</text:p>
          </table:table-cell>
          <table:table-cell table:style-name="Tabela1.H2" office:value-type="string">
            <text:p text:style-name="P34">36,98</text:p>
          </table:table-cell>
          <table:table-cell table:style-name="Tabela1.I3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3</text:p>
          </table:table-cell>
          <table:table-cell table:style-name="Tabela1.B4" office:value-type="string">
            <text:p text:style-name="P46">Fornecimento de água e esgoto</text:p>
            <text:p text:style-name="P46">PROMOTORIA DE ARARI</text:p>
          </table:table-cell>
          <table:table-cell table:style-name="Tabela1.A2" office:value-type="string">
            <text:p text:style-name="P51">SAAE</text:p>
            <text:p text:style-name="P60">06.242.879/0001-64</text:p>
          </table:table-cell>
          <table:table-cell table:style-name="Tabela1.A2" office:value-type="string">
            <text:p text:style-name="P29">20384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480,00</text:p>
          </table:table-cell>
          <table:table-cell table:style-name="Tabela1.H2" office:value-type="string">
            <text:p text:style-name="P32">22,78</text:p>
          </table:table-cell>
          <table:table-cell table:style-name="Tabela1.I4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4</text:p>
          </table:table-cell>
          <table:table-cell table:style-name="Tabela1.B5" office:value-type="string">
            <text:p text:style-name="P46">Fornecimento de água e esgoto</text:p>
            <text:p text:style-name="P46">ÁGUA DE TIMON</text:p>
          </table:table-cell>
          <table:table-cell table:style-name="Tabela1.A2" office:value-type="string">
            <text:p text:style-name="P51">ÁGUAS DE TIMON</text:p>
            <text:p text:style-name="P61">06.429.229/0001-22</text:p>
          </table:table-cell>
          <table:table-cell table:style-name="Tabela1.A2" office:value-type="string">
            <text:p text:style-name="P29">20385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3.420,00</text:p>
          </table:table-cell>
          <table:table-cell table:style-name="Tabela1.H2" office:value-type="string">
            <text:p text:style-name="P32">285,86</text:p>
          </table:table-cell>
          <table:table-cell table:style-name="Tabela1.I5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5</text:p>
          </table:table-cell>
          <table:table-cell table:style-name="Tabela1.B6" office:value-type="string">
            <text:p text:style-name="P46">Fornecimento de água e esgoto</text:p>
            <text:p text:style-name="P46">PROMOTORIA DE BACABAL</text:p>
          </table:table-cell>
          <table:table-cell table:style-name="Tabela1.A2" office:value-type="string">
            <text:p text:style-name="P51">SAAE</text:p>
            <text:p text:style-name="P49">06.029.235/0001-92</text:p>
          </table:table-cell>
          <table:table-cell table:style-name="Tabela1.A2" office:value-type="string">
            <text:p text:style-name="P29">20436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1.020,00</text:p>
          </table:table-cell>
          <table:table-cell table:style-name="Tabela1.H2" office:value-type="string">
            <text:p text:style-name="P32">69,37</text:p>
          </table:table-cell>
          <table:table-cell table:style-name="Tabela1.I6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6</text:p>
          </table:table-cell>
          <table:table-cell table:style-name="Tabela1.B7" office:value-type="string">
            <text:p text:style-name="P46">Fornecimento de água e esgoto</text:p>
            <text:p text:style-name="P46">PROMOTORIA DE BALSAS</text:p>
          </table:table-cell>
          <table:table-cell table:style-name="Tabela1.A2" office:value-type="string">
            <text:p text:style-name="P51">SAAE</text:p>
            <text:p text:style-name="P62">06.417.398/0001-42</text:p>
          </table:table-cell>
          <table:table-cell table:style-name="Tabela1.A2" office:value-type="string">
            <text:p text:style-name="P29">20440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720,00</text:p>
          </table:table-cell>
          <table:table-cell table:style-name="Tabela1.H2" office:value-type="string">
            <text:p text:style-name="P32">43,70</text:p>
          </table:table-cell>
          <table:table-cell table:style-name="Tabela1.I7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7</text:p>
          </table:table-cell>
          <table:table-cell table:style-name="Tabela1.B8" office:value-type="string">
            <text:p text:style-name="P46">Fornecimento de água e esgoto</text:p>
            <text:p text:style-name="P46">PROMOTORIA DE CAROLINA</text:p>
          </table:table-cell>
          <table:table-cell table:style-name="Tabela1.A2" office:value-type="string">
            <text:p text:style-name="P63">SAAE</text:p>
            <text:p text:style-name="P64">06.066.351/0001-81</text:p>
          </table:table-cell>
          <table:table-cell table:style-name="Tabela1.A2" office:value-type="string">
            <text:p text:style-name="P29">20432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720,00</text:p>
          </table:table-cell>
          <table:table-cell table:style-name="Tabela1.H2" office:value-type="string">
            <text:p text:style-name="P33">59,37</text:p>
          </table:table-cell>
          <table:table-cell table:style-name="Tabela1.I8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8</text:p>
          </table:table-cell>
          <table:table-cell table:style-name="Tabela1.B9" office:value-type="string">
            <text:p text:style-name="P46">Fornecimento de água e esgoto</text:p>
            <text:p text:style-name="P47">PROMOTORIA DE CAXIAS</text:p>
          </table:table-cell>
          <table:table-cell table:style-name="Tabela1.A2" office:value-type="string">
            <text:p text:style-name="P51">SAAE</text:p>
            <text:p text:style-name="P65">06.088.900/0001-19</text:p>
          </table:table-cell>
          <table:table-cell table:style-name="Tabela1.A2" office:value-type="string">
            <text:p text:style-name="P29">20393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1.800,00</text:p>
          </table:table-cell>
          <table:table-cell table:style-name="Tabela1.H2" office:value-type="string">
            <text:p text:style-name="P33">366,80</text:p>
          </table:table-cell>
          <table:table-cell table:style-name="Tabela1.I9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9</text:p>
          </table:table-cell>
          <table:table-cell table:style-name="Tabela1.B10" office:value-type="string">
            <text:p text:style-name="P46">Fornecimento de água e esgoto</text:p>
            <text:p text:style-name="P46">PROMOTORIA DE CODÓ</text:p>
          </table:table-cell>
          <table:table-cell table:style-name="Tabela1.A2" office:value-type="string">
            <text:p text:style-name="P51">SAAE</text:p>
            <text:p text:style-name="P66">06.109.789/0001-08</text:p>
          </table:table-cell>
          <table:table-cell table:style-name="Tabela1.A2" office:value-type="string">
            <text:p text:style-name="P29">20434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2">1.800,00</text:p>
          </table:table-cell>
          <table:table-cell table:style-name="Tabela1.H2" office:value-type="string">
            <text:p text:style-name="P32">147,44</text:p>
          </table:table-cell>
          <table:table-cell table:style-name="Tabela1.I10" office:value-type="string">
            <text:p text:style-name="P24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0">10</text:p>
          </table:table-cell>
          <table:table-cell table:style-name="Tabela1.B11" office:value-type="string">
            <text:p text:style-name="P46">Fornecimento de água e esgoto</text:p>
            <text:p text:style-name="P46">PROMOTORIA DE CURURUPU</text:p>
          </table:table-cell>
          <table:table-cell table:style-name="Tabela1.A2" office:value-type="string">
            <text:p text:style-name="P51">SAAE</text:p>
            <text:p text:style-name="P67">06.129.191/0001-72</text:p>
          </table:table-cell>
          <table:table-cell table:style-name="Tabela1.A2" office:value-type="string">
            <text:p text:style-name="P29">20438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960,00</text:p>
          </table:table-cell>
          <table:table-cell table:style-name="Tabela1.H2" office:value-type="string">
            <text:p text:style-name="P33">60,00</text:p>
          </table:table-cell>
          <table:table-cell table:style-name="Tabela1.I11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11</text:p>
          </table:table-cell>
          <table:table-cell table:style-name="Tabela1.B12" office:value-type="string">
            <text:p text:style-name="P46">Fornecimento de água e esgoto</text:p>
            <text:p text:style-name="P46">PROMOTORIA DE ESTREITO</text:p>
          </table:table-cell>
          <table:table-cell table:style-name="Tabela1.A2" office:value-type="string">
            <text:p text:style-name="P51">SAAE</text:p>
            <text:p text:style-name="P68">06.777.189/0001-00</text:p>
          </table:table-cell>
          <table:table-cell table:style-name="Tabela1.A2" office:value-type="string">
            <text:p text:style-name="P29">20395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1.140,00</text:p>
          </table:table-cell>
          <table:table-cell table:style-name="Tabela1.H2" office:value-type="string">
            <text:p text:style-name="P32">91,92</text:p>
          </table:table-cell>
          <table:table-cell table:style-name="Tabela1.I12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12</text:p>
          </table:table-cell>
          <table:table-cell table:style-name="Tabela1.B13" office:value-type="string">
            <text:p text:style-name="P46">Fornecimento de água e esgoto</text:p>
            <text:p text:style-name="P46">PROMOTORIA DE GRAJAÚ</text:p>
          </table:table-cell>
          <table:table-cell table:style-name="Tabela1.A2" office:value-type="string">
            <text:p text:style-name="P51">SAAE</text:p>
            <text:p text:style-name="P65">05.482.583/0001-58</text:p>
          </table:table-cell>
          <table:table-cell table:style-name="Tabela1.A2" office:value-type="string">
            <text:p text:style-name="P69">20388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1.500,00</text:p>
          </table:table-cell>
          <table:table-cell table:style-name="Tabela1.H2" office:value-type="string">
            <text:p text:style-name="P32">106,63</text:p>
          </table:table-cell>
          <table:table-cell table:style-name="Tabela1.I13" office:value-type="string">
            <text:p text:style-name="P70">DISPENSA</text:p>
          </table:table-cell>
        </table:table-row>
        <table:table-row table:style-name="Tabela1.2">
          <table:table-cell table:style-name="Tabela1.A2" office:value-type="string">
            <text:p text:style-name="P50">13</text:p>
          </table:table-cell>
          <table:table-cell table:style-name="Tabela1.B14" office:value-type="string">
            <text:p text:style-name="P46">Fornecimento de água e esgoto</text:p>
            <text:p text:style-name="P46">PROMOTORIA DE ITINGA</text:p>
          </table:table-cell>
          <table:table-cell table:style-name="Tabela1.A2" office:value-type="string">
            <text:p text:style-name="P51">CAESI</text:p>
            <text:p text:style-name="P60">02.098.138/0001-00</text:p>
          </table:table-cell>
          <table:table-cell table:style-name="Tabela1.A2" office:value-type="string">
            <text:p text:style-name="P29">20433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72">900,00</text:p>
          </table:table-cell>
          <table:table-cell table:style-name="Tabela1.H2" office:value-type="string">
            <text:p text:style-name="P33">52,93</text:p>
          </table:table-cell>
          <table:table-cell table:style-name="Tabela1.I14" office:value-type="string">
            <text:p text:style-name="P73">DISPENSA</text:p>
          </table:table-cell>
        </table:table-row>
        <table:table-row table:style-name="Tabela1.2">
          <table:table-cell table:style-name="Tabela1.A2" office:value-type="string">
            <text:p text:style-name="P50">14</text:p>
          </table:table-cell>
          <table:table-cell table:style-name="Tabela1.B15" office:value-type="string">
            <text:p text:style-name="P46">Fornecimento de água e esgoto</text:p>
            <text:p text:style-name="P46">PROMOTORIA DE MATÕES</text:p>
          </table:table-cell>
          <table:table-cell table:style-name="Tabela1.A2" office:value-type="string">
            <text:p text:style-name="P74">SAAE</text:p>
            <text:p text:style-name="P75">06.651.244/0001-10</text:p>
          </table:table-cell>
          <table:table-cell table:style-name="Tabela1.A2" office:value-type="string">
            <text:p text:style-name="P81">20389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76">720,00</text:p>
          </table:table-cell>
          <table:table-cell table:style-name="Tabela1.H2" office:value-type="string">
            <text:p text:style-name="P32">45,50</text:p>
          </table:table-cell>
          <table:table-cell table:style-name="Tabela1.I15" office:value-type="string">
            <text:p text:style-name="P70">DISPENSA</text:p>
          </table:table-cell>
        </table:table-row>
        <table:table-row table:style-name="Tabela1.2">
          <table:table-cell table:style-name="Tabela1.A2" office:value-type="string">
            <text:p text:style-name="P50">15</text:p>
          </table:table-cell>
          <table:table-cell table:style-name="Tabela1.B16" office:value-type="string">
            <text:p text:style-name="P46">Fornecimento de água e esgoto</text:p>
            <text:p text:style-name="P46">PROMOT. PASSAGEM FRANCA</text:p>
          </table:table-cell>
          <table:table-cell table:style-name="Tabela1.A2" office:value-type="string">
            <text:p text:style-name="P51">SAAE</text:p>
            <text:p text:style-name="P61">06.150.643/0001-06</text:p>
          </table:table-cell>
          <table:table-cell table:style-name="Tabela1.A2" office:value-type="string">
            <text:p text:style-name="P29">20382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72">840,00</text:p>
          </table:table-cell>
          <table:table-cell table:style-name="Tabela1.H2" office:value-type="string">
            <text:p text:style-name="P33">57,82</text:p>
          </table:table-cell>
          <table:table-cell table:style-name="Tabela1.I16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16</text:p>
          </table:table-cell>
          <table:table-cell table:style-name="Tabela1.B17" office:value-type="string">
            <text:p text:style-name="P46">Fornecimento de água e esgoto</text:p>
            <text:p text:style-name="P103">PROMOTORIA PORTO FRANCO</text:p>
          </table:table-cell>
          <table:table-cell table:style-name="Tabela1.A2" office:value-type="string">
            <text:p text:style-name="P51">SAAE</text:p>
            <text:p text:style-name="P65">05.651.155/0001-40</text:p>
          </table:table-cell>
          <table:table-cell table:style-name="Tabela1.A2" office:value-type="string">
            <text:p text:style-name="P29">20392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72">1.080,00</text:p>
          </table:table-cell>
          <table:table-cell table:style-name="Tabela1.H2" office:value-type="string">
            <text:p text:style-name="P33">79,60</text:p>
          </table:table-cell>
          <table:table-cell table:style-name="Tabela1.I17" office:value-type="string">
            <text:p text:style-name="P70">DISPENSA</text:p>
          </table:table-cell>
        </table:table-row>
        <table:table-row table:style-name="Tabela1.2">
          <table:table-cell table:style-name="Tabela1.A2" office:value-type="string">
            <text:p text:style-name="P50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3">SAAE</text:p>
            <text:p text:style-name="P53">06.217.269/0001-00</text:p>
          </table:table-cell>
          <table:table-cell table:style-name="Tabela1.A2" office:value-type="string">
            <text:p text:style-name="P29">20390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2">480,00</text:p>
          </table:table-cell>
          <table:table-cell table:style-name="Tabela1.H2" office:value-type="string">
            <text:p text:style-name="P33">27,85</text:p>
          </table:table-cell>
          <table:table-cell table:style-name="Tabela1.I18" office:value-type="string">
            <text:p text:style-name="P73">DISPENSA</text:p>
          </table:table-cell>
        </table:table-row>
        <table:table-row table:style-name="Tabela1.2">
          <table:table-cell table:style-name="Tabela1.A2" office:value-type="string">
            <text:p text:style-name="P50">18</text:p>
          </table:table-cell>
          <table:table-cell table:style-name="Tabela1.B19" office:value-type="string">
            <text:p text:style-name="P46">Fornecimento de água e esgoto</text:p>
            <text:p text:style-name="P46">PROMOTORIA DE ROSÁRIO</text:p>
          </table:table-cell>
          <table:table-cell table:style-name="Tabela1.A2" office:value-type="string">
            <text:p text:style-name="P51">SAAE</text:p>
            <text:p text:style-name="P61">06.224.612/0001-44</text:p>
          </table:table-cell>
          <table:table-cell table:style-name="Tabela1.A2" office:value-type="string">
            <text:p text:style-name="P35">20396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780,00</text:p>
          </table:table-cell>
          <table:table-cell table:style-name="Tabela1.H2" office:value-type="string">
            <text:p text:style-name="P33">55,00</text:p>
          </table:table-cell>
          <table:table-cell table:style-name="Tabela1.I19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19</text:p>
          </table:table-cell>
          <table:table-cell table:style-name="Tabela1.B20" office:value-type="string">
            <text:p text:style-name="P46">Fornecimento de água e esgoto</text:p>
            <text:p text:style-name="P46">PROMOTORIA DE VIANA</text:p>
          </table:table-cell>
          <table:table-cell table:style-name="Tabela1.A2" office:value-type="string">
            <text:p text:style-name="P51">SAAE</text:p>
            <text:p text:style-name="P60">05.504.667/0001-45</text:p>
          </table:table-cell>
          <table:table-cell table:style-name="Tabela1.A2" office:value-type="string">
            <text:p text:style-name="P29">20398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360,00</text:p>
          </table:table-cell>
          <table:table-cell table:style-name="Tabela1.H2" office:value-type="string">
            <text:p text:style-name="P32">17,40</text:p>
          </table:table-cell>
          <table:table-cell table:style-name="Tabela1.I20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20</text:p>
          </table:table-cell>
          <table:table-cell table:style-name="Tabela1.B21" office:value-type="string">
            <text:p text:style-name="P46">Fornecimento de água e esgoto</text:p>
            <text:p text:style-name="P46">PAÇO DO LUMIAR E RIBAMAR</text:p>
          </table:table-cell>
          <table:table-cell table:style-name="Tabela1.A2" office:value-type="string">
            <text:p text:style-name="P51">BRK AMBIENTAL</text:p>
          </table:table-cell>
          <table:table-cell table:style-name="Tabela1.A2" office:value-type="string">
            <text:p text:style-name="P69">20439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7">21.600,00</text:p>
          </table:table-cell>
          <table:table-cell table:style-name="Tabela1.H2" office:value-type="string">
            <text:p text:style-name="P33">1.223,45</text:p>
          </table:table-cell>
          <table:table-cell table:style-name="Tabela1.I21" office:value-type="string">
            <text:p text:style-name="P70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20">21</text:p>
          </table:table-cell>
          <table:table-cell table:style-name="Tabela1.B22" office:value-type="string">
            <text:p text:style-name="P104"/>
            <text:p text:style-name="P6">Fornecimento de energia elétrica</text:p>
          </table:table-cell>
          <table:table-cell table:style-name="Tabela1.C22" office:value-type="string">
            <text:p text:style-name="P84">CEMAR</text:p>
            <text:p text:style-name="P86">06.272.793/0001-84</text:p>
            <text:p text:style-name="P86"/>
          </table:table-cell>
          <table:table-cell table:style-name="Tabela1.A2" office:value-type="string">
            <text:p text:style-name="P82">22421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4">3.742.200,00</text:p>
          </table:table-cell>
          <table:table-cell table:style-name="Tabela1.H2" office:value-type="string">
            <text:p text:style-name="P37">302.765,12</text:p>
          </table:table-cell>
          <table:table-cell table:style-name="Tabela1.I22" office:value-type="string">
            <text:p text:style-name="P24">DISPENSA</text:p>
          </table:table-cell>
        </table:table-row>
        <table:table-row table:style-name="Tabela1.23">
          <table:table-cell table:style-name="Tabela1.A2" office:value-type="string">
            <text:p text:style-name="P20">22</text:p>
          </table:table-cell>
          <table:table-cell table:style-name="Tabela1.B23" office:value-type="string">
            <text:p text:style-name="P21"/>
            <text:p text:style-name="P21">Serviço de conservação e limpeza</text:p>
          </table:table-cell>
          <table:table-cell table:style-name="Tabela1.A2" office:value-type="string">
            <text:p text:style-name="P105">R &amp; P Treinamento e Serviços</text:p>
            <text:p text:style-name="P106">02.960.160/0001-08</text:p>
          </table:table-cell>
          <table:table-cell table:style-name="Tabela1.A2" office:value-type="string">
            <text:p text:style-name="P95">217712018</text:p>
          </table:table-cell>
          <table:table-cell table:style-name="Tabela1.A2" office:value-type="string">
            <text:p text:style-name="P77">01/04/2019</text:p>
          </table:table-cell>
          <table:table-cell table:style-name="Tabela1.A2" office:value-type="string">
            <text:p text:style-name="P89">31/03/2020</text:p>
          </table:table-cell>
          <table:table-cell table:style-name="Tabela1.A2" office:value-type="string">
            <text:p text:style-name="P87">4.017.<text:span text:style-name="T44">464</text:span>,40</text:p>
          </table:table-cell>
          <table:table-cell table:style-name="Tabela1.H2" office:value-type="string">
            <text:p text:style-name="P55">334.788,70</text:p>
          </table:table-cell>
          <table:table-cell table:style-name="Tabela1.I23" office:value-type="string">
            <text:p text:style-name="P70">LICITAÇÃO</text:p>
          </table:table-cell>
        </table:table-row>
        <table:table-row table:style-name="Tabela1.24">
          <table:table-cell table:style-name="Tabela1.A2" office:value-type="string">
            <text:p text:style-name="P20">23</text:p>
          </table:table-cell>
          <table:table-cell table:style-name="Tabela1.B24" office:value-type="string">
            <text:p text:style-name="P21"/>
            <text:p text:style-name="P20">Serviço de conservação e limpeza – Imperatriz</text:p>
          </table:table-cell>
          <table:table-cell table:style-name="Tabela1.A2" office:value-type="string">
            <text:p text:style-name="P105">R &amp; P Treinamento e Serviços</text:p>
            <text:p text:style-name="P106">02.960.160/0001-08</text:p>
          </table:table-cell>
          <table:table-cell table:style-name="Tabela1.A2" office:value-type="string">
            <text:p text:style-name="P94">217202018</text:p>
          </table:table-cell>
          <table:table-cell table:style-name="Tabela1.A2" office:value-type="string">
            <text:p text:style-name="P79">29/03/2019</text:p>
          </table:table-cell>
          <table:table-cell table:style-name="Tabela1.A2" office:value-type="string">
            <text:p text:style-name="P92">28/03/2020</text:p>
          </table:table-cell>
          <table:table-cell table:style-name="Tabela1.A2" office:value-type="string">
            <text:p text:style-name="P93">573.888,48</text:p>
          </table:table-cell>
          <table:table-cell table:style-name="Tabela1.H2" office:value-type="string">
            <text:p text:style-name="P210">46.332,97</text:p>
          </table:table-cell>
          <table:table-cell table:style-name="Tabela1.I24" office:value-type="string">
            <text:p text:style-name="P70">LICITAÇÃO</text:p>
          </table:table-cell>
        </table:table-row>
        <table:table-row table:style-name="Tabela1.24">
          <table:table-cell table:style-name="Tabela1.A2" office:value-type="string">
            <text:p text:style-name="P20">24</text:p>
          </table:table-cell>
          <table:table-cell table:style-name="Tabela1.B25" office:value-type="string">
            <text:p text:style-name="P21"/>
            <text:p text:style-name="P21">Serviço de telefonia fixa</text:p>
          </table:table-cell>
          <table:table-cell table:style-name="Tabela1.A2" office:value-type="string">
            <text:p text:style-name="P84">OI – TELEMAR NORTE LESTE</text:p>
            <text:p text:style-name="P86">33000118-0001/79</text:p>
          </table:table-cell>
          <table:table-cell table:style-name="Tabela1.A2" office:value-type="string">
            <text:p text:style-name="P107">20733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3">20/08/2019</text:p>
          </table:table-cell>
          <table:table-cell table:style-name="Tabela1.A2" office:value-type="string">
            <text:p text:style-name="P82">1.092.916,09</text:p>
          </table:table-cell>
          <table:table-cell table:style-name="Tabela1.H2" office:value-type="string">
            <text:p text:style-name="P38">40.962,63</text:p>
          </table:table-cell>
          <table:table-cell table:style-name="Tabela1.I25" office:value-type="string">
            <text:p text:style-name="P58">LICITAÇÃO</text:p>
          </table:table-cell>
        </table:table-row>
        <table:table-row table:style-name="Tabela1.26">
          <table:table-cell table:style-name="Tabela1.A2" office:value-type="string">
            <text:p text:style-name="P20">25</text:p>
          </table:table-cell>
          <table:table-cell table:style-name="Tabela1.B26" office:value-type="string">
            <text:p text:style-name="P21"/>
            <text:p text:style-name="P21">Serviço de telefonia móvel</text:p>
          </table:table-cell>
          <table:table-cell table:style-name="Tabela1.A2" office:value-type="string">
            <text:p text:style-name="P84">VIVO</text:p>
            <text:p text:style-name="P86">02.558.157.0001-62</text:p>
            <text:p text:style-name="P86"/>
          </table:table-cell>
          <table:table-cell table:style-name="Tabela1.A2" office:value-type="string">
            <text:p text:style-name="P26">207322018</text:p>
          </table:table-cell>
          <table:table-cell table:style-name="Tabela1.A2" office:value-type="string">
            <text:p text:style-name="P52">01/01/2019</text:p>
          </table:table-cell>
          <table:table-cell table:style-name="Tabela1.A2" office:value-type="string">
            <text:p text:style-name="P25">15/05/2019</text:p>
          </table:table-cell>
          <table:table-cell table:style-name="Tabela1.A2" office:value-type="string">
            <text:p text:style-name="P26">642.787,65</text:p>
          </table:table-cell>
          <table:table-cell table:style-name="Tabela1.H2" office:value-type="string">
            <text:p text:style-name="P40">83.583,46</text:p>
          </table:table-cell>
          <table:table-cell table:style-name="Tabela1.I26" office:value-type="string">
            <text:p text:style-name="P59">LICITAÇÃO</text:p>
          </table:table-cell>
        </table:table-row>
        <table:table-row table:style-name="Tabela1.26">
          <table:table-cell table:style-name="Tabela1.A2" office:value-type="string">
            <text:p text:style-name="P20">26</text:p>
          </table:table-cell>
          <table:table-cell table:style-name="Tabela1.B27" office:value-type="string">
            <text:p text:style-name="P108"><text:s text:c="5"/></text:p>
            <text:p text:style-name="P108"><text:s text:c="5"/>Serviço de postagem</text:p>
            <text:p text:style-name="P109"/>
          </table:table-cell>
          <table:table-cell table:style-name="Tabela1.A2" office:value-type="string">
            <text:p text:style-name="P23">CORREIOS</text:p>
            <text:p text:style-name="P30">34028316-0001/03</text:p>
          </table:table-cell>
          <table:table-cell table:style-name="Tabela1.A2" office:value-type="string">
            <text:p text:style-name="P26">199592018</text:p>
          </table:table-cell>
          <table:table-cell table:style-name="Tabela1.A2" office:value-type="string">
            <text:p text:style-name="P52">01/01/2019</text:p>
          </table:table-cell>
          <table:table-cell table:style-name="Tabela1.A2" office:value-type="string">
            <text:p text:style-name="P25">29/10/2019</text:p>
          </table:table-cell>
          <table:table-cell table:style-name="Tabela1.A2" office:value-type="string">
            <text:p text:style-name="P26">598.000,00</text:p>
          </table:table-cell>
          <table:table-cell table:style-name="Tabela1.H2" office:value-type="string">
            <text:p text:style-name="P37">57.323,09</text:p>
          </table:table-cell>
          <table:table-cell table:style-name="Tabela1.I27" office:value-type="string">
            <text:p text:style-name="P59">DISPENSA</text:p>
          </table:table-cell>
        </table:table-row>
        <table:table-row table:style-name="Tabela1.28">
          <table:table-cell table:style-name="Tabela1.A28" office:value-type="string">
            <text:p text:style-name="P20">27</text:p>
          </table:table-cell>
          <table:table-cell table:style-name="Tabela1.B28" office:value-type="string">
            <text:p text:style-name="P31">Serviço de Locação de central telefônica</text:p>
          </table:table-cell>
          <table:table-cell table:style-name="Tabela1.C28" office:value-type="string">
            <text:p text:style-name="P98"><text:span text:style-name="Fonte_20_parág._20_padrão"><text:span text:style-name="T7">SET<text:line-break/></text:span></text:span><text:span text:style-name="Fonte_20_parág._20_padrão"><text:span text:style-name="T8">23.532.617/0001-53</text:span></text:span></text:p>
          </table:table-cell>
          <table:table-cell table:style-name="Tabela1.D28" office:value-type="string">
            <text:p text:style-name="P82">207362018</text:p>
          </table:table-cell>
          <table:table-cell table:style-name="Tabela1.E28" office:value-type="string">
            <text:p text:style-name="P77">01/01/2019</text:p>
          </table:table-cell>
          <table:table-cell table:style-name="Tabela1.F28" office:value-type="string">
            <text:p text:style-name="P83">13/06/2019</text:p>
          </table:table-cell>
          <table:table-cell table:style-name="Tabela1.G28" office:value-type="string">
            <text:p text:style-name="P87">23.2664,88</text:p>
          </table:table-cell>
          <table:table-cell table:style-name="Tabela1.H28" office:value-type="string">
            <text:p text:style-name="P39">4.464,77</text:p>
          </table:table-cell>
          <table:table-cell table:style-name="Tabela1.I28" office:value-type="string">
            <text:p text:style-name="P58">LICITAÇÃO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98"><text:span text:style-name="Fonte_20_parág._20_padrão"><text:span text:style-name="T7">SET<text:line-break/></text:span></text:span><text:span text:style-name="Fonte_20_parág._20_padrão"><text:span text:style-name="T8">23.532.617/0001-53</text:span></text:span></text:p>
          </table:table-cell>
          <table:table-cell table:style-name="Tabela1.A2" office:value-type="string">
            <text:p text:style-name="P82">20734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3">13/08/2019</text:p>
          </table:table-cell>
          <table:table-cell table:style-name="Tabela1.A2" office:value-type="string">
            <text:p text:style-name="P87">94.960,83</text:p>
          </table:table-cell>
          <table:table-cell table:style-name="Tabela1.H2" office:value-type="string">
            <text:p text:style-name="P39">13.872,11</text:p>
          </table:table-cell>
          <table:table-cell table:style-name="Tabela1.I29" office:value-type="string">
            <text:p text:style-name="P58">LICITAÇÃO</text:p>
          </table:table-cell>
        </table:table-row>
        <table:table-row table:style-name="Tabela1.30">
          <table:table-cell table:style-name="Tabela1.A2" office:value-type="string">
            <text:p text:style-name="P20">29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85">TRICOM ALLIANCE</text:p>
            <text:p text:style-name="P87">04699703-0001/00</text:p>
          </table:table-cell>
          <table:table-cell table:style-name="Tabela1.A2" office:value-type="string">
            <text:p text:style-name="P82">21414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3">02/10/2019</text:p>
          </table:table-cell>
          <table:table-cell table:style-name="Tabela1.A2" office:value-type="string">
            <text:p text:style-name="P98"><text:span text:style-name="Fonte_20_parág._20_padrão"><text:span text:style-name="T9">215.026,33</text:span></text:span></text:p>
          </table:table-cell>
          <table:table-cell table:style-name="Tabela1.H2" office:value-type="string">
            <text:p text:style-name="P37">17.416,66</text:p>
          </table:table-cell>
          <table:table-cell table:style-name="Tabela1.I30" office:value-type="string">
            <text:p text:style-name="P58">LICITAÇÃO</text:p>
          </table:table-cell>
        </table:table-row>
        <table:table-row table:style-name="Tabela1.30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110">Manutenção de elevadores</text:p>
          </table:table-cell>
          <table:table-cell table:style-name="Tabela1.A2" office:value-type="string">
            <text:p text:style-name="P113">VERMA ENGENHARIA</text:p>
            <text:p text:style-name="P112">05395624/0001-79</text:p>
          </table:table-cell>
          <table:table-cell table:style-name="Tabela1.A2" office:value-type="string">
            <text:p text:style-name="P27">20735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9">21/04/2019</text:p>
          </table:table-cell>
          <table:table-cell table:style-name="Tabela1.A2" office:value-type="string">
            <text:p text:style-name="P87">3.440,00</text:p>
          </table:table-cell>
          <table:table-cell table:style-name="Tabela1.H2" office:value-type="string">
            <text:p text:style-name="P54">650,81</text:p>
          </table:table-cell>
          <table:table-cell table:style-name="Tabela1.I31" office:value-type="string">
            <text:p text:style-name="P87">LICITAÇÃO</text:p>
          </table:table-cell>
        </table:table-row>
        <table:table-row table:style-name="Tabela1.30">
          <table:table-cell table:style-name="Tabela1.A2" office:value-type="string">
            <text:p text:style-name="P15">31</text:p>
          </table:table-cell>
          <table:table-cell table:style-name="Tabela1.B32" office:value-type="string">
            <text:p text:style-name="P111">Manutenção de elevadores</text:p>
          </table:table-cell>
          <table:table-cell table:style-name="Tabela1.A2" office:value-type="string">
            <text:p text:style-name="P114">VERMA ENGENHARIA</text:p>
            <text:p text:style-name="P114">05395624/0001-79</text:p>
          </table:table-cell>
          <table:table-cell table:style-name="Tabela1.A2" office:value-type="string">
            <text:p text:style-name="P28">25822019</text:p>
          </table:table-cell>
          <table:table-cell table:style-name="Tabela1.A2" office:value-type="string">
            <text:p text:style-name="P78">22/04/2019</text:p>
          </table:table-cell>
          <table:table-cell table:style-name="Tabela1.A2" office:value-type="string">
            <text:p text:style-name="P90">21/04/2020</text:p>
          </table:table-cell>
          <table:table-cell table:style-name="Tabela1.A2" office:value-type="string">
            <text:p text:style-name="P91">11.156,76</text:p>
          </table:table-cell>
          <table:table-cell table:style-name="Tabela1.H2" office:value-type="string">
            <text:p text:style-name="P54">278,92</text:p>
          </table:table-cell>
          <table:table-cell table:style-name="Tabela1.I32" office:value-type="string">
            <text:p text:style-name="P88">LICITAÇÃO</text:p>
          </table:table-cell>
        </table:table-row>
        <table:table-row table:style-name="Tabela1.30">
          <table:table-cell table:style-name="Tabela1.A2" office:value-type="string">
            <text:p text:style-name="P15">32</text:p>
          </table:table-cell>
          <table:table-cell table:style-name="Tabela1.B33" office:value-type="string">
            <text:p text:style-name="P117">Manutenção de Ar-condicionado Capital</text:p>
          </table:table-cell>
          <table:table-cell table:style-name="Tabela1.A2" office:value-type="string">
            <text:p text:style-name="P121">A. CANTANHEDE PIRES – ME</text:p>
            <text:p text:style-name="P119">14.285.101/0001-60</text:p>
          </table:table-cell>
          <table:table-cell table:style-name="Tabela1.A2" office:value-type="string">
            <text:p text:style-name="P118">217382018</text:p>
          </table:table-cell>
          <table:table-cell table:style-name="Tabela1.A2" office:value-type="string">
            <text:p text:style-name="P77">28/02/2019</text:p>
          </table:table-cell>
          <table:table-cell table:style-name="Tabela1.A2" office:value-type="string">
            <text:p text:style-name="P83">27/02/2020</text:p>
          </table:table-cell>
          <table:table-cell table:style-name="Tabela1.A2" office:value-type="string">
            <text:p text:style-name="P87">127.748,64</text:p>
          </table:table-cell>
          <table:table-cell table:style-name="Tabela1.H2" office:value-type="string">
            <text:p text:style-name="P206">10.645,72</text:p>
          </table:table-cell>
          <table:table-cell table:style-name="Tabela1.I33" office:value-type="string">
            <text:p text:style-name="P87">LICITAÇÃO</text:p>
          </table:table-cell>
        </table:table-row>
        <table:table-row table:style-name="Tabela1.26">
          <table:table-cell table:style-name="Tabela1.A2" office:value-type="string">
            <text:p text:style-name="P15">33</text:p>
          </table:table-cell>
          <table:table-cell table:style-name="Tabela1.B34" office:value-type="string">
            <text:p text:style-name="P117">Manutenção de Ar-condicionado do interior</text:p>
          </table:table-cell>
          <table:table-cell table:style-name="Tabela1.A2" office:value-type="string">
            <text:p text:style-name="P121">A. CANTANHEDE PIRES – ME</text:p>
            <text:p text:style-name="P120">14.285.101/0001-60</text:p>
          </table:table-cell>
          <table:table-cell table:style-name="Tabela1.A2" office:value-type="string">
            <text:p text:style-name="P118">21416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3">14/09/2019</text:p>
          </table:table-cell>
          <table:table-cell table:style-name="Tabela1.A2" office:value-type="string">
            <text:p text:style-name="P87">599.722,19</text:p>
          </table:table-cell>
          <table:table-cell table:style-name="Tabela1.H2" office:value-type="string">
            <text:p text:style-name="P207">70.833,33</text:p>
          </table:table-cell>
          <table:table-cell table:style-name="Tabela1.I34" office:value-type="string">
            <text:p text:style-name="P15"/>
            <text:p text:style-name="P87">LICITAÇÃO</text:p>
          </table:table-cell>
        </table:table-row>
        <table:table-row table:style-name="Tabela1.35">
          <table:table-cell table:style-name="Tabela1.A2" office:value-type="string">
            <text:p text:style-name="P15">34</text:p>
          </table:table-cell>
          <table:table-cell table:style-name="Tabela1.B35" office:value-type="string">
            <text:p text:style-name="P117">Gerenciamento de Frota</text:p>
          </table:table-cell>
          <table:table-cell table:style-name="Tabela1.A2" office:value-type="string">
            <text:p text:style-name="P115">TICKET LOG.</text:p>
            <text:p text:style-name="P116">03.506.307/0001-57</text:p>
          </table:table-cell>
          <table:table-cell table:style-name="Tabela1.A2" office:value-type="string">
            <text:p text:style-name="P212">205112018</text:p>
          </table:table-cell>
          <table:table-cell table:style-name="Tabela1.A2" office:value-type="string">
            <text:p text:style-name="P80">15/09/201<text:span text:style-name="T45">8</text:span></text:p>
          </table:table-cell>
          <table:table-cell table:style-name="Tabela1.A2" office:value-type="string">
            <text:p text:style-name="P100">14/09/201<text:span text:style-name="T45">9</text:span></text:p>
          </table:table-cell>
          <table:table-cell table:style-name="Tabela1.A2" office:value-type="string">
            <text:p text:style-name="P101">1.199.44,47</text:p>
          </table:table-cell>
          <table:table-cell table:style-name="Tabela1.H2" office:value-type="string">
            <text:p text:style-name="P208"><text:span text:style-name="Fonte_20_parág._20_padrão"><text:span text:style-name="T46">272.877,94</text:span></text:span></text:p>
          </table:table-cell>
          <table:table-cell table:style-name="Tabela1.I35" office:value-type="string">
            <text:p text:style-name="P99">LICITAÇÃO</text:p>
          </table:table-cell>
        </table:table-row>
        <table:table-row table:style-name="Tabela1.36">
          <table:table-cell table:style-name="Tabela1.A2" office:value-type="string">
            <text:p text:style-name="P16">35</text:p>
          </table:table-cell>
          <table:table-cell table:style-name="Tabela1.B39" office:value-type="string">
            <text:p text:style-name="P21">Serviço de motorista</text:p>
          </table:table-cell>
          <table:table-cell table:style-name="Tabela1.A2" office:value-type="string">
            <text:p text:style-name="P96">BEM BRASIL</text:p>
            <text:p text:style-name="P97">10.427.965/0001-19</text:p>
          </table:table-cell>
          <table:table-cell table:style-name="Tabela1.A2" office:value-type="string">
            <text:p text:style-name="P213">205102018</text:p>
          </table:table-cell>
          <table:table-cell table:style-name="Tabela1.A2" office:value-type="string">
            <text:p text:style-name="P80">25/01/201<text:span text:style-name="T45">8</text:span></text:p>
          </table:table-cell>
          <table:table-cell table:style-name="Tabela1.A2" office:value-type="string">
            <text:p text:style-name="P102">24/01/20<text:span text:style-name="T45">20</text:span></text:p>
          </table:table-cell>
          <table:table-cell table:style-name="Tabela1.A2" office:value-type="string">
            <text:p text:style-name="P101">1.316.707,20</text:p>
          </table:table-cell>
          <table:table-cell table:style-name="Tabela1.H2" office:value-type="string">
            <text:p text:style-name="P209"><text:span text:style-name="Fonte_20_parág._20_padrão"><text:span text:style-name="T4">204.347,27</text:span></text:span></text:p>
          </table:table-cell>
          <table:table-cell table:style-name="Tabela1.I39" office:value-type="string">
            <text:p text:style-name="P71">LICITAÇÃO</text:p>
          </table:table-cell>
        </table:table-row>
        <text:soft-page-break/>
        <table:table-row table:style-name="Tabela1.36">
          <table:table-cell table:style-name="Tabela1.A2" office:value-type="string">
            <text:p text:style-name="P224">36</text:p>
          </table:table-cell>
          <table:table-cell table:style-name="Tabela1.B39" office:value-type="string">
            <text:p text:style-name="P225">Serviço de Vigilância Armada – Interior</text:p>
          </table:table-cell>
          <table:table-cell table:style-name="Tabela1.A2" office:value-type="string">
            <text:p text:style-name="P215">TECSEG</text:p>
            <text:p text:style-name="P216">10.325.594/0001-64</text:p>
          </table:table-cell>
          <table:table-cell table:style-name="Tabela1.A2" office:value-type="string">
            <text:p text:style-name="P214">27772019</text:p>
          </table:table-cell>
          <table:table-cell table:style-name="Tabela1.A2" office:value-type="string">
            <text:p text:style-name="P234"><text:span text:style-name="T48">01</text:span>/0<text:span text:style-name="T48">4</text:span>/2019</text:p>
          </table:table-cell>
          <table:table-cell table:style-name="Tabela1.A2" office:value-type="string">
            <text:p text:style-name="P219">3/0<text:span text:style-name="T48">6</text:span>/2019</text:p>
          </table:table-cell>
          <table:table-cell table:style-name="Tabela1.A2" office:value-type="string">
            <text:p text:style-name="P221"><text:span text:style-name="T11">489.580,8</text:span><text:span text:style-name="T12">0</text:span></text:p>
          </table:table-cell>
          <table:table-cell table:style-name="Tabela1.H2" office:value-type="string">
            <text:p text:style-name="P226"><text:span text:style-name="T25">163.193,6</text:span><text:span text:style-name="T26">0</text:span></text:p>
          </table:table-cell>
          <table:table-cell table:style-name="Tabela1.I39" office:value-type="string">
            <text:p text:style-name="P228">LICITAÇÃO</text:p>
          </table:table-cell>
        </table:table-row>
        <table:table-row table:style-name="Tabela1.36">
          <table:table-cell table:style-name="Tabela1.A2" office:value-type="string">
            <text:p text:style-name="P224">37</text:p>
          </table:table-cell>
          <table:table-cell table:style-name="Tabela1.B39" office:value-type="string">
            <text:p text:style-name="P230">Rádio Transmissores</text:p>
          </table:table-cell>
          <table:table-cell table:style-name="Tabela1.A2" office:value-type="string">
            <text:p text:style-name="P215">FORTE ENGENHARIA</text:p>
            <text:p text:style-name="P216">04.118.319/0001-77</text:p>
          </table:table-cell>
          <table:table-cell table:style-name="Tabela1.A2" office:value-type="string">
            <text:p text:style-name="P214">212702018</text:p>
          </table:table-cell>
          <table:table-cell table:style-name="Tabela1.A2" office:value-type="string">
            <text:p text:style-name="P234">01/01/2019</text:p>
          </table:table-cell>
          <table:table-cell table:style-name="Tabela1.A2" office:value-type="string">
            <text:p text:style-name="P219">04/12/2019</text:p>
          </table:table-cell>
          <table:table-cell table:style-name="Tabela1.A2" office:value-type="string">
            <text:p text:style-name="P217">42.492,14</text:p>
          </table:table-cell>
          <table:table-cell table:style-name="Tabela1.H2" office:value-type="string">
            <text:p text:style-name="P227">3.816,66</text:p>
          </table:table-cell>
          <table:table-cell table:style-name="Tabela1.I39" office:value-type="string">
            <text:p text:style-name="P229">LICITAÇÃO</text:p>
          </table:table-cell>
        </table:table-row>
        <table:table-row table:style-name="Tabela1.36">
          <table:table-cell table:style-name="Tabela1.A2" office:value-type="string">
            <text:p text:style-name="P224">38</text:p>
          </table:table-cell>
          <table:table-cell table:style-name="Tabela1.B39" office:value-type="string">
            <text:p text:style-name="P225">Serviço de Vigilância Armada – Capital</text:p>
          </table:table-cell>
          <table:table-cell table:style-name="Tabela1.A2" office:value-type="string">
            <text:p text:style-name="P215">NÓRCIA – VIGILÂNCIA </text:p>
            <text:p text:style-name="P216">11.393.595/0002-90</text:p>
          </table:table-cell>
          <table:table-cell table:style-name="Tabela1.A2" office:value-type="string">
            <text:p text:style-name="P214">212712018</text:p>
          </table:table-cell>
          <table:table-cell table:style-name="Tabela1.A2" office:value-type="string">
            <text:p text:style-name="P235">01/01/2019</text:p>
          </table:table-cell>
          <table:table-cell table:style-name="Tabela1.A2" office:value-type="string">
            <text:p text:style-name="P220">11/12/2019</text:p>
          </table:table-cell>
          <table:table-cell table:style-name="Tabela1.A2" office:value-type="string">
            <text:p text:style-name="P218">1.520.828,06</text:p>
          </table:table-cell>
          <table:table-cell table:style-name="Tabela1.H2" office:value-type="string">
            <text:p text:style-name="P227">133.797,16</text:p>
          </table:table-cell>
          <table:table-cell table:style-name="Tabela1.I39" office:value-type="string">
            <text:p text:style-name="P229">LICITAÇÃO</text:p>
          </table:table-cell>
        </table:table-row>
      </table:table>
      <text:p text:style-name="P41"/>
      <text:p text:style-name="P11"/>
      <text:p text:style-name="P10">RELATÓRIO DE ATIVIDADES</text:p>
      <text:p text:style-name="P18">PERÍODO: ABRIL/2019</text:p>
      <text:p text:style-name="P12">LOCAÇÃO DE IMÓVEL – <text:span text:style-name="T43">ABRIL 2019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31">PROMOTORIA</text:p>
          </table:table-cell>
          <table:table-cell table:style-name="Tabela2.A1" office:value-type="string">
            <text:p text:style-name="P232">CT.</text:p>
          </table:table-cell>
          <table:table-cell table:style-name="Tabela2.C1" office:value-type="string">
            <text:p text:style-name="P232">LOCADOR</text:p>
          </table:table-cell>
          <table:table-cell table:style-name="Tabela2.C1" office:value-type="string">
            <text:p text:style-name="P233">CPF/CNPJ</text:p>
          </table:table-cell>
          <table:table-cell table:style-name="Tabela2.C1" office:value-type="string">
            <text:p text:style-name="P122">VALOR GLOBAL</text:p>
            <text:p text:style-name="P123"><text:span text:style-name="Fonte_20_parág._20_padrão"><text:span text:style-name="T13"><text:s/></text:span></text:span><text:span text:style-name="Fonte_20_parág._20_padrão"><text:span text:style-name="T14">(R$)</text:span></text:span></text:p>
          </table:table-cell>
          <table:table-cell table:style-name="Tabela2.C1" office:value-type="string">
            <text:p text:style-name="P122">VALOR MENSAL</text:p>
            <text:p text:style-name="P122">(R$)</text:p>
          </table:table-cell>
          <table:table-cell table:style-name="Tabela2.C1" office:value-type="string">
            <text:p text:style-name="P122">INÍCIO</text:p>
          </table:table-cell>
          <table:table-cell table:style-name="Tabela2.C1" office:value-type="string">
            <text:p text:style-name="P122">FIM</text:p>
          </table:table-cell>
          <table:table-cell table:style-name="Tabela2.I1" office:value-type="string">
            <text:p text:style-name="P122">Nº PROCESSO</text:p>
          </table:table-cell>
        </table:table-row>
        <table:table-row table:style-name="Tabela2.2">
          <table:table-cell table:style-name="Tabela2.A2" office:value-type="string">
            <text:p text:style-name="P124">ALCÂNTARA</text:p>
          </table:table-cell>
          <table:table-cell table:style-name="Tabela2.B2" office:value-type="string">
            <text:p text:style-name="P125">52/16</text:p>
          </table:table-cell>
          <table:table-cell table:style-name="Tabela2.C2" office:value-type="string">
            <text:p text:style-name="P125">MARIA BENITA MORAES DIAS</text:p>
          </table:table-cell>
          <table:table-cell table:style-name="Tabela2.D2" office:value-type="string">
            <text:p text:style-name="P127">063.171.703-04</text:p>
          </table:table-cell>
          <table:table-cell table:style-name="Tabela2.E2" office:value-type="string">
            <text:p text:style-name="P161">R$ <text:s/><text:span text:style-name="T15">9.360,00</text:span></text:p>
          </table:table-cell>
          <table:table-cell table:style-name="Tabela2.F2" office:value-type="string">
            <text:p text:style-name="P161">R$ 780,00</text:p>
          </table:table-cell>
          <table:table-cell table:style-name="Tabela2.G2" office:value-type="string">
            <text:p text:style-name="P161">01/01/2017</text:p>
          </table:table-cell>
          <table:table-cell table:style-name="Tabela2.H2" office:value-type="string">
            <text:p text:style-name="P161">31/12/2018</text:p>
          </table:table-cell>
          <table:table-cell table:style-name="Tabela2.I2" office:value-type="string">
            <text:p text:style-name="P163">15607/18</text:p>
          </table:table-cell>
        </table:table-row>
        <table:table-row table:style-name="Tabela2.2">
          <table:table-cell table:style-name="Tabela2.A3" office:value-type="string">
            <text:p text:style-name="P129">AÇAILÂNDIA</text:p>
          </table:table-cell>
          <table:table-cell table:style-name="Tabela2.B3" office:value-type="string">
            <text:p text:style-name="P130">08/18</text:p>
          </table:table-cell>
          <table:table-cell table:style-name="Tabela2.C3" office:value-type="string">
            <text:p text:style-name="P130">LOJA MAÇÔNICA MONTE DAS OLIVEIRAS</text:p>
          </table:table-cell>
          <table:table-cell table:style-name="Tabela2.D3" office:value-type="string">
            <text:p text:style-name="P131">04.049.929/0001-66</text:p>
          </table:table-cell>
          <table:table-cell table:style-name="Tabela2.E3" office:value-type="string">
            <text:p text:style-name="P164">R$ 9.743,33</text:p>
          </table:table-cell>
          <table:table-cell table:style-name="Tabela2.F3" office:value-type="string">
            <text:p text:style-name="P164">R$ 3.700,00</text:p>
          </table:table-cell>
          <table:table-cell table:style-name="Tabela2.G3" office:value-type="string">
            <text:p text:style-name="P164">19/03/2018</text:p>
          </table:table-cell>
          <table:table-cell table:style-name="Tabela2.H3" office:value-type="string">
            <text:p text:style-name="P164">18/03/2019</text:p>
          </table:table-cell>
          <table:table-cell table:style-name="Tabela2.I3" office:value-type="string">
            <text:p text:style-name="P164">20456/18</text:p>
          </table:table-cell>
        </table:table-row>
        <table:table-row table:style-name="Tabela2.4">
          <table:table-cell table:style-name="Tabela2.A4" office:value-type="string">
            <text:p text:style-name="P124">ALMOXARIFADO – 18/19</text:p>
          </table:table-cell>
          <table:table-cell table:style-name="Tabela2.B4" office:value-type="string">
            <text:p text:style-name="P125">88/15</text:p>
          </table:table-cell>
          <table:table-cell table:style-name="Tabela2.C4" office:value-type="string">
            <text:p text:style-name="P125">ALFA <text:span text:style-name="T16">ENGENHARIA</text:span> LTDA</text:p>
          </table:table-cell>
          <table:table-cell table:style-name="Tabela2.D4" office:value-type="string">
            <text:p text:style-name="P127">06.273.155/0001-88</text:p>
          </table:table-cell>
          <table:table-cell table:style-name="Tabela2.E4" office:value-type="string">
            <text:p text:style-name="P161">R$ <text:span text:style-name="T15">111.996,12</text:span></text:p>
          </table:table-cell>
          <table:table-cell table:style-name="Tabela2.F4" office:value-type="string">
            <text:p text:style-name="P161">R$ <text:span text:style-name="T15">9.333,01</text:span></text:p>
          </table:table-cell>
          <table:table-cell table:style-name="Tabela2.G4" office:value-type="string">
            <text:p text:style-name="P161">01/01/201<text:span text:style-name="T15">8</text:span></text:p>
          </table:table-cell>
          <table:table-cell table:style-name="Tabela2.H4" office:value-type="string">
            <text:p text:style-name="P161">31/12/201<text:span text:style-name="T15">9</text:span></text:p>
          </table:table-cell>
          <table:table-cell table:style-name="Tabela2.I4" office:value-type="string">
            <text:p text:style-name="P163">19855/18</text:p>
          </table:table-cell>
        </table:table-row>
        <table:table-row table:style-name="Tabela2.5">
          <table:table-cell table:style-name="Tabela2.A5" office:value-type="string">
            <text:p text:style-name="P124">ALMOXARIFADO – <text:span text:style-name="T15">17</text:span></text:p>
          </table:table-cell>
          <table:table-cell table:style-name="Tabela2.B5" office:value-type="string">
            <text:p text:style-name="P132">43/17</text:p>
          </table:table-cell>
          <table:table-cell table:style-name="Tabela2.C5" office:value-type="string">
            <text:p text:style-name="P125">ALFA <text:span text:style-name="T16">ENGENHARIA</text:span> LTDA</text:p>
          </table:table-cell>
          <table:table-cell table:style-name="Tabela2.D5" office:value-type="string">
            <text:p text:style-name="P127">06.273.155/0001-88</text:p>
          </table:table-cell>
          <table:table-cell table:style-name="Tabela2.E5" office:value-type="string">
            <text:p text:style-name="P161">R$ <text:span text:style-name="T15">51.349,82</text:span></text:p>
          </table:table-cell>
          <table:table-cell table:style-name="Tabela2.F5" office:value-type="string">
            <text:p text:style-name="P161">R$ <text:span text:style-name="T15">6.500,00</text:span></text:p>
          </table:table-cell>
          <table:table-cell table:style-name="Tabela2.G5" office:value-type="string">
            <text:p text:style-name="P163">28/08/2017</text:p>
          </table:table-cell>
          <table:table-cell table:style-name="Tabela2.H5" office:value-type="string">
            <text:p text:style-name="P163">27/08/2019</text:p>
          </table:table-cell>
          <table:table-cell table:style-name="Tabela2.I5" office:value-type="string">
            <text:p text:style-name="P163">19851/18</text:p>
          </table:table-cell>
        </table:table-row>
        <table:table-row table:style-name="Tabela2.6">
          <table:table-cell table:style-name="Tabela2.A6" office:value-type="string">
            <text:p text:style-name="P124">ALMOXARIFADO – <text:span text:style-name="T17">23</text:span></text:p>
          </table:table-cell>
          <table:table-cell table:style-name="Tabela2.B6" office:value-type="string">
            <text:p text:style-name="P134">02/19</text:p>
          </table:table-cell>
          <table:table-cell table:style-name="Tabela2.C6" office:value-type="string">
            <text:p text:style-name="P125">ALFA <text:span text:style-name="T16">ENGENHARIA</text:span> LTDA</text:p>
          </table:table-cell>
          <table:table-cell table:style-name="Tabela2.D6" office:value-type="string">
            <text:p text:style-name="P127">06.273.155/0001-88</text:p>
          </table:table-cell>
          <table:table-cell table:style-name="Tabela2.E6" office:value-type="string">
            <text:p text:style-name="P165">R$ 60.000,00</text:p>
          </table:table-cell>
          <table:table-cell table:style-name="Tabela2.F6" office:value-type="string">
            <text:p text:style-name="P179"><text:span text:style-name="T19">R$</text:span><text:span text:style-name="T18"> </text:span><text:span text:style-name="T23">5.000,00</text:span></text:p>
          </table:table-cell>
          <table:table-cell table:style-name="Tabela2.G6" office:value-type="string">
            <text:p text:style-name="P165">11/01/2019</text:p>
          </table:table-cell>
          <table:table-cell table:style-name="Tabela2.H6" office:value-type="string">
            <text:p text:style-name="P165">01/01/2020</text:p>
          </table:table-cell>
          <table:table-cell table:style-name="Tabela2.I6" office:value-type="string">
            <text:p text:style-name="P180">15631/18</text:p>
          </table:table-cell>
        </table:table-row>
        <table:table-row table:style-name="Tabela2.7">
          <table:table-cell table:style-name="Tabela2.A7" office:value-type="string">
            <text:p text:style-name="P124">AMARANTE</text:p>
          </table:table-cell>
          <table:table-cell table:style-name="Tabela2.B7" office:value-type="string">
            <text:p text:style-name="P125">13/17</text:p>
          </table:table-cell>
          <table:table-cell table:style-name="Tabela2.C7" office:value-type="string">
            <text:p text:style-name="P125">EVANDRO OLIVEIRA MARINHO</text:p>
          </table:table-cell>
          <table:table-cell table:style-name="Tabela2.D7" office:value-type="string">
            <text:p text:style-name="P127">263.317.913-72</text:p>
          </table:table-cell>
          <table:table-cell table:style-name="Tabela2.E7" office:value-type="string">
            <text:p text:style-name="P161">R$<text:span text:style-name="T15">3.950,00</text:span></text:p>
          </table:table-cell>
          <table:table-cell table:style-name="Tabela2.F7" office:value-type="string">
            <text:p text:style-name="P161">R$ <text:span text:style-name="T43">1.500,00</text:span></text:p>
          </table:table-cell>
          <table:table-cell table:style-name="Tabela2.G7" office:value-type="string">
            <text:p text:style-name="P161">20/03/2017</text:p>
          </table:table-cell>
          <table:table-cell table:style-name="Tabela2.H7" office:value-type="string">
            <text:p text:style-name="P161">19/03/2019</text:p>
          </table:table-cell>
          <table:table-cell table:style-name="Tabela2.I7" office:value-type="string">
            <text:p text:style-name="P175">22384/18</text:p>
          </table:table-cell>
        </table:table-row>
        <table:table-row table:style-name="Tabela2.8">
          <table:table-cell table:style-name="Tabela2.A8" office:value-type="string">
            <text:p text:style-name="P124">ARAIOSES</text:p>
          </table:table-cell>
          <table:table-cell table:style-name="Tabela2.B8" office:value-type="string">
            <text:p text:style-name="P125">64/16</text:p>
          </table:table-cell>
          <table:table-cell table:style-name="Tabela2.C8" office:value-type="string">
            <text:p text:style-name="P125">PIO LUIZ DOS REIS</text:p>
          </table:table-cell>
          <table:table-cell table:style-name="Tabela2.D8" office:value-type="string">
            <text:p text:style-name="P127">150.432.583-49</text:p>
          </table:table-cell>
          <table:table-cell table:style-name="Tabela2.E8" office:value-type="string">
            <text:p text:style-name="P127">R$ <text:s/>8.285,40</text:p>
          </table:table-cell>
          <table:table-cell table:style-name="Tabela2.F8" office:value-type="string">
            <text:p text:style-name="P127">R$ 690,45</text:p>
          </table:table-cell>
          <table:table-cell table:style-name="Tabela2.G8" office:value-type="string">
            <text:p text:style-name="P127">01/01/20<text:span text:style-name="T15">19</text:span></text:p>
          </table:table-cell>
          <table:table-cell table:style-name="Tabela2.H8" office:value-type="string">
            <text:p text:style-name="P127">31/12/20<text:span text:style-name="T15">20</text:span></text:p>
          </table:table-cell>
          <table:table-cell table:style-name="Tabela2.I8" office:value-type="string">
            <text:p text:style-name="P133">16123/18</text:p>
          </table:table-cell>
        </table:table-row>
        <table:table-row table:style-name="Tabela2.9">
          <table:table-cell table:style-name="Tabela2.A9" office:value-type="string">
            <text:p text:style-name="P124">ARAME</text:p>
          </table:table-cell>
          <table:table-cell table:style-name="Tabela2.B9" office:value-type="string">
            <text:p text:style-name="P125">07/16</text:p>
          </table:table-cell>
          <table:table-cell table:style-name="Tabela2.C9" office:value-type="string">
            <text:p text:style-name="P125"><text:span text:style-name="T16">ANTÔNIO</text:span> DOS SANTOS PEREIRA</text:p>
          </table:table-cell>
          <table:table-cell table:style-name="Tabela2.D9" office:value-type="string">
            <text:p text:style-name="P127">218.032.423-53</text:p>
          </table:table-cell>
          <table:table-cell table:style-name="Tabela2.E9" office:value-type="string">
            <text:p text:style-name="P161">R$ <text:span text:style-name="T15">24.000,00</text:span></text:p>
          </table:table-cell>
          <table:table-cell table:style-name="Tabela2.F9" office:value-type="string">
            <text:p text:style-name="P161">R$ <text:span text:style-name="T15">2.000,00</text:span></text:p>
          </table:table-cell>
          <table:table-cell table:style-name="Tabela2.G9" office:value-type="string">
            <text:p text:style-name="P161">05/02/201<text:span text:style-name="T15">8</text:span></text:p>
          </table:table-cell>
          <table:table-cell table:style-name="Tabela2.H9" office:value-type="string">
            <text:p text:style-name="P161">04/02/20<text:span text:style-name="T15">20</text:span></text:p>
          </table:table-cell>
          <table:table-cell table:style-name="Tabela2.I9" office:value-type="string">
            <text:p text:style-name="P163">19847/18</text:p>
          </table:table-cell>
        </table:table-row>
        <table:table-row table:style-name="Tabela2.10">
          <table:table-cell table:style-name="Tabela2.A10" office:value-type="string">
            <text:p text:style-name="P124">BACURI</text:p>
          </table:table-cell>
          <table:table-cell table:style-name="Tabela2.B10" office:value-type="string">
            <text:p text:style-name="P149">52/18</text:p>
          </table:table-cell>
          <table:table-cell table:style-name="Tabela2.C10" office:value-type="string">
            <text:p text:style-name="P125">ERICK VAZ DA SILVA</text:p>
          </table:table-cell>
          <table:table-cell table:style-name="Tabela2.D10" office:value-type="string">
            <text:p text:style-name="P127">039.683.573-29</text:p>
          </table:table-cell>
          <table:table-cell table:style-name="Tabela2.E10" office:value-type="string">
            <text:p text:style-name="P185">R$ <text:s/><text:span text:style-name="T15">36.000,00</text:span></text:p>
          </table:table-cell>
          <table:table-cell table:style-name="Tabela2.F10" office:value-type="string">
            <text:p text:style-name="P185">R$ <text:s/><text:span text:style-name="T15">3.000,00</text:span></text:p>
          </table:table-cell>
          <table:table-cell table:style-name="Tabela2.G10" office:value-type="string">
            <text:p text:style-name="P185">19/12/201<text:span text:style-name="T15">8</text:span></text:p>
          </table:table-cell>
          <table:table-cell table:style-name="Tabela2.H10" office:value-type="string">
            <text:p text:style-name="P185">18/12/20<text:span text:style-name="T15">22</text:span></text:p>
          </table:table-cell>
          <table:table-cell table:style-name="Tabela2.I10" office:value-type="string">
            <text:p text:style-name="P186">21613/18</text:p>
          </table:table-cell>
        </table:table-row>
        <table:table-row table:style-name="Tabela2.11">
          <table:table-cell table:style-name="Tabela2.A11" office:value-type="string">
            <text:p text:style-name="P124">BARÃO DE GRAJAÚ</text:p>
          </table:table-cell>
          <table:table-cell table:style-name="Tabela2.B11" office:value-type="string">
            <text:p text:style-name="P135">37/18</text:p>
          </table:table-cell>
          <table:table-cell table:style-name="Tabela2.C11" office:value-type="string">
            <text:p text:style-name="P125">CREUSA CARVALHO REZENDE</text:p>
          </table:table-cell>
          <table:table-cell table:style-name="Tabela2.D11" office:value-type="string">
            <text:p text:style-name="P127">372.799.983-72</text:p>
          </table:table-cell>
          <table:table-cell table:style-name="Tabela2.E11" office:value-type="string">
            <text:p text:style-name="P161">R$ <text:span text:style-name="T27">24.720,00</text:span></text:p>
          </table:table-cell>
          <table:table-cell table:style-name="Tabela2.F11" office:value-type="string">
            <text:p text:style-name="P161">R$ <text:span text:style-name="T27">2.060,00</text:span></text:p>
          </table:table-cell>
          <table:table-cell table:style-name="Tabela2.G11" office:value-type="string">
            <text:p text:style-name="P166">03/09/<text:span text:style-name="T28">20</text:span>18</text:p>
          </table:table-cell>
          <table:table-cell table:style-name="Tabela2.H11" office:value-type="string">
            <text:p text:style-name="P166">02/09/2022</text:p>
          </table:table-cell>
          <table:table-cell table:style-name="Tabela2.I11" office:value-type="string">
            <text:p text:style-name="P166">1983/18</text:p>
          </table:table-cell>
        </table:table-row>
        <table:table-row table:style-name="Tabela2.12">
          <table:table-cell table:style-name="Tabela2.A12" office:value-type="string">
            <text:p text:style-name="P124">BARRA DO CORDA</text:p>
          </table:table-cell>
          <table:table-cell table:style-name="Tabela2.B12" office:value-type="string">
            <text:p text:style-name="P125">79/15</text:p>
          </table:table-cell>
          <table:table-cell table:style-name="Tabela2.C12" office:value-type="string">
            <text:p text:style-name="P125">RAIMUNDO ALVES FACUNDO</text:p>
          </table:table-cell>
          <table:table-cell table:style-name="Tabela2.D12" office:value-type="string">
            <text:p text:style-name="P127">012.422.103-34</text:p>
          </table:table-cell>
          <table:table-cell table:style-name="Tabela2.E12" office:value-type="string">
            <text:p text:style-name="P161">R$ 1<text:span text:style-name="T27">8.206,16</text:span></text:p>
          </table:table-cell>
          <table:table-cell table:style-name="Tabela2.F12" office:value-type="string">
            <text:p text:style-name="P161">R$ 1.<text:span text:style-name="T27">517,18</text:span></text:p>
          </table:table-cell>
          <table:table-cell table:style-name="Tabela2.G12" office:value-type="string">
            <text:p text:style-name="P161">01/01/201<text:span text:style-name="T27">8</text:span></text:p>
          </table:table-cell>
          <table:table-cell table:style-name="Tabela2.H12" office:value-type="string">
            <text:p text:style-name="P161">31/12/201<text:span text:style-name="T27">9</text:span></text:p>
          </table:table-cell>
          <table:table-cell table:style-name="Tabela2.I12" office:value-type="string">
            <text:p text:style-name="P166">19972/18</text:p>
          </table:table-cell>
        </table:table-row>
        <table:table-row table:style-name="Tabela2.13">
          <table:table-cell table:style-name="Tabela2.A13" office:value-type="string">
            <text:p text:style-name="P124">BARREIRINHAS</text:p>
          </table:table-cell>
          <table:table-cell table:style-name="Tabela2.B13" office:value-type="string">
            <text:p text:style-name="P125">77/15</text:p>
          </table:table-cell>
          <table:table-cell table:style-name="Tabela2.C13" office:value-type="string">
            <text:p text:style-name="P125">LUCAS COSTA MARTINS <text:span text:style-name="T16">OLÍMPIO</text:span> DE SOUSA</text:p>
          </table:table-cell>
          <table:table-cell table:style-name="Tabela2.D13" office:value-type="string">
            <text:p text:style-name="P127">007.997.113-06</text:p>
          </table:table-cell>
          <table:table-cell table:style-name="Tabela2.E13" office:value-type="string">
            <text:p text:style-name="P185">R$ <text:span text:style-name="T27">24.439,44</text:span></text:p>
          </table:table-cell>
          <table:table-cell table:style-name="Tabela2.F13" office:value-type="string">
            <text:p text:style-name="P195"><text:span text:style-name="T5">R</text:span><text:span text:style-name="T6">$ </text:span><text:span text:style-name="T24">2.036,62</text:span></text:p>
          </table:table-cell>
          <table:table-cell table:style-name="Tabela2.G13" office:value-type="string">
            <text:p text:style-name="P161">01/01/201<text:span text:style-name="T27">8</text:span></text:p>
          </table:table-cell>
          <table:table-cell table:style-name="Tabela2.H13" office:value-type="string">
            <text:p text:style-name="P161">31/12/201<text:span text:style-name="T27">9</text:span></text:p>
          </table:table-cell>
          <table:table-cell table:style-name="Tabela2.I13" office:value-type="string">
            <text:p text:style-name="P186">19978/18</text:p>
          </table:table-cell>
        </table:table-row>
        <table:table-row table:style-name="Tabela2.14">
          <table:table-cell table:style-name="Tabela2.A14" office:value-type="string">
            <text:p text:style-name="P146">BARREIRINHAS</text:p>
          </table:table-cell>
          <table:table-cell table:style-name="Tabela2.B14" office:value-type="string">
            <text:p text:style-name="P147">05/19</text:p>
          </table:table-cell>
          <table:table-cell table:style-name="Tabela2.C14" office:value-type="string">
            <text:p text:style-name="P147">RAIMUNDO DE JESUS SILVA FILHO</text:p>
          </table:table-cell>
          <table:table-cell table:style-name="Tabela2.D14" office:value-type="string">
            <text:p text:style-name="P148">249.396.503-59</text:p>
          </table:table-cell>
          <table:table-cell table:style-name="Tabela2.E14" office:value-type="string">
            <text:p text:style-name="P193">R$ 24.000,00</text:p>
          </table:table-cell>
          <table:table-cell table:style-name="Tabela2.F14" office:value-type="string">
            <text:p text:style-name="P196">R$ 2.000,00</text:p>
          </table:table-cell>
          <table:table-cell table:style-name="Tabela2.G14" office:value-type="string">
            <text:p text:style-name="P175">06/02/2019</text:p>
          </table:table-cell>
          <table:table-cell table:style-name="Tabela2.H14" office:value-type="string">
            <text:p text:style-name="P175">05/02/2023</text:p>
          </table:table-cell>
          <table:table-cell table:style-name="Tabela2.I14" office:value-type="string">
            <text:p text:style-name="P193">15213/18</text:p>
          </table:table-cell>
        </table:table-row>
        <table:table-row table:style-name="Tabela2.15">
          <table:table-cell table:style-name="Tabela2.A15" office:value-type="string">
            <text:p text:style-name="P124">BREJO</text:p>
          </table:table-cell>
          <table:table-cell table:style-name="Tabela2.B15" office:value-type="string">
            <text:p text:style-name="P125">76/16</text:p>
          </table:table-cell>
          <table:table-cell table:style-name="Tabela2.C15" office:value-type="string">
            <text:p text:style-name="P125">OSVALNILSON DE FREITAS MARTINS COSTA</text:p>
          </table:table-cell>
          <table:table-cell table:style-name="Tabela2.D15" office:value-type="string">
            <text:p text:style-name="P127">149.630.863-87</text:p>
          </table:table-cell>
          <table:table-cell table:style-name="Tabela2.E15" office:value-type="string">
            <text:p text:style-name="P161">R$ <text:s/>42.000,00</text:p>
          </table:table-cell>
          <table:table-cell table:style-name="Tabela2.F15" office:value-type="string">
            <text:p text:style-name="P161">R$ 3.500,00</text:p>
          </table:table-cell>
          <table:table-cell table:style-name="Tabela2.G15" office:value-type="string">
            <text:p text:style-name="P161">01/01/201<text:span text:style-name="T27">9</text:span></text:p>
          </table:table-cell>
          <table:table-cell table:style-name="Tabela2.H15" office:value-type="string">
            <text:p text:style-name="P161">31/12/20<text:span text:style-name="T27">20</text:span></text:p>
          </table:table-cell>
          <table:table-cell table:style-name="Tabela2.I15" office:value-type="string">
            <text:p text:style-name="P166">15458/18</text:p>
          </table:table-cell>
        </table:table-row>
        <table:table-row table:style-name="Tabela2.16">
          <table:table-cell table:style-name="Tabela2.A16" office:value-type="string">
            <text:p text:style-name="P136">BURITI BRAVO</text:p>
          </table:table-cell>
          <table:table-cell table:style-name="Tabela2.B16" office:value-type="string">
            <text:p text:style-name="P150">29/18</text:p>
          </table:table-cell>
          <table:table-cell table:style-name="Tabela2.C16" office:value-type="string">
            <text:p text:style-name="P126">GEIZINETE PEREIRA DOS SANTOS</text:p>
          </table:table-cell>
          <table:table-cell table:style-name="Tabela2.D16" office:value-type="string">
            <text:p text:style-name="P128">330.730.823-87</text:p>
          </table:table-cell>
          <table:table-cell table:style-name="Tabela2.E16" office:value-type="string">
            <text:p text:style-name="P162">R$ 1<text:span text:style-name="T27">9.224,00</text:span></text:p>
          </table:table-cell>
          <table:table-cell table:style-name="Tabela2.F16" office:value-type="string">
            <text:p text:style-name="P162">R$ 1.<text:span text:style-name="T27">6</text:span>00,00</text:p>
          </table:table-cell>
          <table:table-cell table:style-name="Tabela2.G16" office:value-type="string">
            <text:p text:style-name="P162">01/07/201<text:span text:style-name="T27">8</text:span></text:p>
          </table:table-cell>
          <table:table-cell table:style-name="Tabela2.H16" office:value-type="string">
            <text:p text:style-name="P162">30/06/20<text:span text:style-name="T27">22</text:span></text:p>
          </table:table-cell>
          <table:table-cell table:style-name="Tabela2.I16" office:value-type="string">
            <text:p text:style-name="P167">19973/18</text:p>
          </table:table-cell>
        </table:table-row>
        <text:soft-page-break/>
        <table:table-row table:style-name="Tabela2.17">
          <table:table-cell table:style-name="Tabela2.A17" office:value-type="string">
            <text:p text:style-name="P124">BURITICUPU</text:p>
          </table:table-cell>
          <table:table-cell table:style-name="Tabela2.B17" office:value-type="string">
            <text:p text:style-name="P125">71/16</text:p>
          </table:table-cell>
          <table:table-cell table:style-name="Tabela2.C17" office:value-type="string">
            <text:p text:style-name="P125">MARIA DO AMPARO PEREIRA DE OLIVEIRA</text:p>
          </table:table-cell>
          <table:table-cell table:style-name="Tabela2.D17" office:value-type="string">
            <text:p text:style-name="P127">297.909.643-15</text:p>
          </table:table-cell>
          <table:table-cell table:style-name="Tabela2.E17" office:value-type="string">
            <text:p text:style-name="P161">R$ <text:s/><text:span text:style-name="T27">5.950,00</text:span></text:p>
          </table:table-cell>
          <table:table-cell table:style-name="Tabela2.F17" office:value-type="string">
            <text:p text:style-name="P161">R$ 850,00</text:p>
          </table:table-cell>
          <table:table-cell table:style-name="Tabela2.G17" office:value-type="string">
            <text:p text:style-name="P161">01/01/201<text:span text:style-name="T27">9</text:span></text:p>
          </table:table-cell>
          <table:table-cell table:style-name="Tabela2.H17" office:value-type="string">
            <text:p text:style-name="P166">30/06/2019</text:p>
          </table:table-cell>
          <table:table-cell table:style-name="Tabela2.I17" office:value-type="string">
            <text:p text:style-name="P166">19737/18</text:p>
          </table:table-cell>
        </table:table-row>
        <table:table-row table:style-name="Tabela2.18">
          <table:table-cell table:style-name="Tabela2.A18" office:value-type="string">
            <text:p text:style-name="P124">BURITI</text:p>
          </table:table-cell>
          <table:table-cell table:style-name="Tabela2.B18" office:value-type="string">
            <text:p text:style-name="P125">90/15</text:p>
          </table:table-cell>
          <table:table-cell table:style-name="Tabela2.C18" office:value-type="string">
            <text:p text:style-name="P125">DORIANA SILVA VIEIRA</text:p>
          </table:table-cell>
          <table:table-cell table:style-name="Tabela2.D18" office:value-type="string">
            <text:p text:style-name="P127">743.578.593-87</text:p>
          </table:table-cell>
          <table:table-cell table:style-name="Tabela2.E18" office:value-type="string">
            <text:p text:style-name="P161">R$ <text:span text:style-name="T27">15.335,88</text:span></text:p>
          </table:table-cell>
          <table:table-cell table:style-name="Tabela2.F18" office:value-type="string">
            <text:p text:style-name="P161">R$ 1.<text:span text:style-name="T27">277,99</text:span></text:p>
          </table:table-cell>
          <table:table-cell table:style-name="Tabela2.G18" office:value-type="string">
            <text:p text:style-name="P161">01/01/201<text:span text:style-name="T27">8</text:span></text:p>
          </table:table-cell>
          <table:table-cell table:style-name="Tabela2.H18" office:value-type="string">
            <text:p text:style-name="P161">31/12/201<text:span text:style-name="T27">9</text:span></text:p>
          </table:table-cell>
          <table:table-cell table:style-name="Tabela2.I18" office:value-type="string">
            <text:p text:style-name="P166">19975/18</text:p>
          </table:table-cell>
        </table:table-row>
        <table:table-row table:style-name="Tabela2.19">
          <table:table-cell table:style-name="Tabela2.A19" office:value-type="string">
            <text:p text:style-name="P124">CÂNDIDO MENDES</text:p>
          </table:table-cell>
          <table:table-cell table:style-name="Tabela2.B19" office:value-type="string">
            <text:p text:style-name="P125">77/16</text:p>
          </table:table-cell>
          <table:table-cell table:style-name="Tabela2.C19" office:value-type="string">
            <text:p text:style-name="P125">ROSEMARY CUNHA MENESES</text:p>
          </table:table-cell>
          <table:table-cell table:style-name="Tabela2.D19" office:value-type="string">
            <text:p text:style-name="P127">418.577.473-72</text:p>
          </table:table-cell>
          <table:table-cell table:style-name="Tabela2.E19" office:value-type="string">
            <text:p text:style-name="P161">R$ <text:s/><text:span text:style-name="T27">20.460,00</text:span></text:p>
          </table:table-cell>
          <table:table-cell table:style-name="Tabela2.F19" office:value-type="string">
            <text:p text:style-name="P161">R$ 1.705,00</text:p>
          </table:table-cell>
          <table:table-cell table:style-name="Tabela2.G19" office:value-type="string">
            <text:p text:style-name="P161">01/01/201<text:span text:style-name="T27">9</text:span></text:p>
          </table:table-cell>
          <table:table-cell table:style-name="Tabela2.H19" office:value-type="string">
            <text:p text:style-name="P161">31/12/20<text:span text:style-name="T27">20</text:span></text:p>
          </table:table-cell>
          <table:table-cell table:style-name="Tabela2.I19" office:value-type="string">
            <text:p text:style-name="P166">16125/18</text:p>
          </table:table-cell>
        </table:table-row>
        <table:table-row table:style-name="Tabela2.20">
          <table:table-cell table:style-name="Tabela2.A20" office:value-type="string">
            <text:p text:style-name="P124">CANTANHEDE</text:p>
          </table:table-cell>
          <table:table-cell table:style-name="Tabela2.B20" office:value-type="string">
            <text:p text:style-name="P149">76/15</text:p>
          </table:table-cell>
          <table:table-cell table:style-name="Tabela2.C20" office:value-type="string">
            <text:p text:style-name="P125">EVA MARIA SENA DE SOUSA</text:p>
          </table:table-cell>
          <table:table-cell table:style-name="Tabela2.D20" office:value-type="string">
            <text:p text:style-name="P127">405.463.223-87</text:p>
          </table:table-cell>
          <table:table-cell table:style-name="Tabela2.E20" office:value-type="string">
            <text:p text:style-name="P161">R$ <text:span text:style-name="T27">19.803,36</text:span></text:p>
          </table:table-cell>
          <table:table-cell table:style-name="Tabela2.F20" office:value-type="string">
            <text:p text:style-name="P161">R$ <text:span text:style-name="T27">1.650,28</text:span></text:p>
          </table:table-cell>
          <table:table-cell table:style-name="Tabela2.G20" office:value-type="string">
            <text:p text:style-name="P161">01/01/201<text:span text:style-name="T27">8</text:span></text:p>
          </table:table-cell>
          <table:table-cell table:style-name="Tabela2.H20" office:value-type="string">
            <text:p text:style-name="P161">31/12/201<text:span text:style-name="T27">9</text:span></text:p>
          </table:table-cell>
          <table:table-cell table:style-name="Tabela2.I20" office:value-type="string">
            <text:p text:style-name="P166">19986/18</text:p>
          </table:table-cell>
        </table:table-row>
        <table:table-row table:style-name="Tabela2.21">
          <table:table-cell table:style-name="Tabela2.A21" office:value-type="string">
            <text:p text:style-name="P124">CAROLINA</text:p>
          </table:table-cell>
          <table:table-cell table:style-name="Tabela2.B21" office:value-type="string">
            <text:p text:style-name="P125">47/16</text:p>
          </table:table-cell>
          <table:table-cell table:style-name="Tabela2.C21" office:value-type="string">
            <text:p text:style-name="P125">IZABEL CARNEIRO CAMPELO</text:p>
          </table:table-cell>
          <table:table-cell table:style-name="Tabela2.D21" office:value-type="string">
            <text:p text:style-name="P127">178.580.033-72</text:p>
          </table:table-cell>
          <table:table-cell table:style-name="Tabela2.E21" office:value-type="string">
            <text:p text:style-name="P161">R$ <text:span text:style-name="T29">22.800,00</text:span></text:p>
          </table:table-cell>
          <table:table-cell table:style-name="Tabela2.F21" office:value-type="string">
            <text:p text:style-name="P161">R$ 1.<text:span text:style-name="T29">9</text:span>00,00</text:p>
          </table:table-cell>
          <table:table-cell table:style-name="Tabela2.G21" office:value-type="string">
            <text:p text:style-name="P168">25/11/2018</text:p>
          </table:table-cell>
          <table:table-cell table:style-name="Tabela2.H21" office:value-type="string">
            <text:p text:style-name="P168">24/11/2020</text:p>
          </table:table-cell>
          <table:table-cell table:style-name="Tabela2.I21" office:value-type="string">
            <text:p text:style-name="P168">19984/18</text:p>
          </table:table-cell>
        </table:table-row>
        <table:table-row table:style-name="Tabela2.22">
          <table:table-cell table:style-name="Tabela2.A22" office:value-type="string">
            <text:p text:style-name="P124">CEDRAL</text:p>
          </table:table-cell>
          <table:table-cell table:style-name="Tabela2.B22" office:value-type="string">
            <text:p text:style-name="P125">38/16</text:p>
          </table:table-cell>
          <table:table-cell table:style-name="Tabela2.C22" office:value-type="string">
            <text:p text:style-name="P151">BENEDITO JOSÉ ABREU ÁVILA</text:p>
          </table:table-cell>
          <table:table-cell table:style-name="Tabela2.D22" office:value-type="string">
            <text:p text:style-name="P152">437.756.163-49</text:p>
          </table:table-cell>
          <table:table-cell table:style-name="Tabela2.E22" office:value-type="string">
            <text:p text:style-name="P161">R$ 26.400,00</text:p>
          </table:table-cell>
          <table:table-cell table:style-name="Tabela2.F22" office:value-type="string">
            <text:p text:style-name="P161">R$ 2.200,00</text:p>
          </table:table-cell>
          <table:table-cell table:style-name="Tabela2.G22" office:value-type="string">
            <text:p text:style-name="P161">22/10/201<text:span text:style-name="T30">8</text:span></text:p>
          </table:table-cell>
          <table:table-cell table:style-name="Tabela2.H22" office:value-type="string">
            <text:p text:style-name="P161">21/10/20<text:span text:style-name="T30">20</text:span></text:p>
          </table:table-cell>
          <table:table-cell table:style-name="Tabela2.I22" office:value-type="string">
            <text:p text:style-name="P169">19981/18</text:p>
          </table:table-cell>
        </table:table-row>
        <table:table-row table:style-name="Tabela2.23">
          <table:table-cell table:style-name="Tabela2.A23" office:value-type="string">
            <text:p text:style-name="P124">COELHO NETO</text:p>
          </table:table-cell>
          <table:table-cell table:style-name="Tabela2.B23" office:value-type="string">
            <text:p text:style-name="P125">46/16</text:p>
          </table:table-cell>
          <table:table-cell table:style-name="Tabela2.C23" office:value-type="string">
            <text:p text:style-name="P125">MARIA AVANY DA COSTA SANTANA</text:p>
          </table:table-cell>
          <table:table-cell table:style-name="Tabela2.D23" office:value-type="string">
            <text:p text:style-name="P127">935.307.903-97</text:p>
          </table:table-cell>
          <table:table-cell table:style-name="Tabela2.E23" office:value-type="string">
            <text:p text:style-name="P185">R$ 15.600,00</text:p>
          </table:table-cell>
          <table:table-cell table:style-name="Tabela2.F23" office:value-type="string">
            <text:p text:style-name="P185">R$ 1.300,00</text:p>
          </table:table-cell>
          <table:table-cell table:style-name="Tabela2.G23" office:value-type="string">
            <text:p text:style-name="P185">22/11/201<text:span text:style-name="T30">8</text:span></text:p>
          </table:table-cell>
          <table:table-cell table:style-name="Tabela2.H23" office:value-type="string">
            <text:p text:style-name="P185">21/11/20<text:span text:style-name="T30">20</text:span></text:p>
          </table:table-cell>
          <table:table-cell table:style-name="Tabela2.I23" office:value-type="string">
            <text:p text:style-name="P187">19979/18</text:p>
          </table:table-cell>
        </table:table-row>
        <table:table-row table:style-name="Tabela2.24">
          <table:table-cell table:style-name="Tabela2.A24" office:value-type="string">
            <text:p text:style-name="P124">COROATÁ</text:p>
          </table:table-cell>
          <table:table-cell table:style-name="Tabela2.B24" office:value-type="string">
            <text:p text:style-name="P137">05/18</text:p>
          </table:table-cell>
          <table:table-cell table:style-name="Tabela2.C24" office:value-type="string">
            <text:p text:style-name="P125"><text:span text:style-name="T31">ANTÔNIO</text:span> JOÃO DE LIMA</text:p>
          </table:table-cell>
          <table:table-cell table:style-name="Tabela2.D24" office:value-type="string">
            <text:p text:style-name="P127">332.387.153-72</text:p>
          </table:table-cell>
          <table:table-cell table:style-name="Tabela2.E24" office:value-type="string">
            <text:p text:style-name="P185">R$ <text:span text:style-name="T30">14.400,00</text:span></text:p>
          </table:table-cell>
          <table:table-cell table:style-name="Tabela2.F24" office:value-type="string">
            <text:p text:style-name="P185">R$<text:span text:style-name="T30">1.200,00</text:span></text:p>
          </table:table-cell>
          <table:table-cell table:style-name="Tabela2.G24" office:value-type="string">
            <text:p text:style-name="P185">06/03/201<text:span text:style-name="T30">8</text:span></text:p>
          </table:table-cell>
          <table:table-cell table:style-name="Tabela2.H24" office:value-type="string">
            <text:p text:style-name="P185">05/03/20<text:span text:style-name="T30">22</text:span></text:p>
          </table:table-cell>
          <table:table-cell table:style-name="Tabela2.I24" office:value-type="string">
            <text:p text:style-name="P187">20801/18</text:p>
          </table:table-cell>
        </table:table-row>
        <table:table-row table:style-name="Tabela2.25">
          <table:table-cell table:style-name="Tabela2.A25" office:value-type="string">
            <text:p text:style-name="P124">CURURUPU</text:p>
          </table:table-cell>
          <table:table-cell table:style-name="Tabela2.B25" office:value-type="string">
            <text:p text:style-name="P125">74/16</text:p>
          </table:table-cell>
          <table:table-cell table:style-name="Tabela2.C25" office:value-type="string">
            <text:p text:style-name="P125">JORGE <text:span text:style-name="T32">ANTÔNIO</text:span> DINO</text:p>
          </table:table-cell>
          <table:table-cell table:style-name="Tabela2.D25" office:value-type="string">
            <text:p text:style-name="P127">094.239.663-49</text:p>
          </table:table-cell>
          <table:table-cell table:style-name="Tabela2.E25" office:value-type="string">
            <text:p text:style-name="P185">R$ <text:s/>18.000,00</text:p>
          </table:table-cell>
          <table:table-cell table:style-name="Tabela2.F25" office:value-type="string">
            <text:p text:style-name="P185">R$ 1.500,00</text:p>
          </table:table-cell>
          <table:table-cell table:style-name="Tabela2.G25" office:value-type="string">
            <text:p text:style-name="P185">01/01/201<text:span text:style-name="T30">9</text:span></text:p>
          </table:table-cell>
          <table:table-cell table:style-name="Tabela2.H25" office:value-type="string">
            <text:p text:style-name="P185">31/12/20<text:span text:style-name="T30">20</text:span></text:p>
          </table:table-cell>
          <table:table-cell table:style-name="Tabela2.I25" office:value-type="string">
            <text:p text:style-name="P187">17944/18</text:p>
          </table:table-cell>
        </table:table-row>
        <table:table-row table:style-name="Tabela2.26">
          <table:table-cell table:style-name="Tabela2.A26" office:value-type="string">
            <text:p text:style-name="P124">ESPERANTINÓPOLIS</text:p>
          </table:table-cell>
          <table:table-cell table:style-name="Tabela2.B26" office:value-type="string">
            <text:p text:style-name="P125">28/16</text:p>
          </table:table-cell>
          <table:table-cell table:style-name="Tabela2.C26" office:value-type="string">
            <text:p text:style-name="P125">RODOLFO CARNEIRO</text:p>
          </table:table-cell>
          <table:table-cell table:style-name="Tabela2.D26" office:value-type="string">
            <text:p text:style-name="P127">254.156.543-72</text:p>
          </table:table-cell>
          <table:table-cell table:style-name="Tabela2.E26" office:value-type="string">
            <text:p text:style-name="P185">R$ 32.400,00</text:p>
          </table:table-cell>
          <table:table-cell table:style-name="Tabela2.F26" office:value-type="string">
            <text:p text:style-name="P185">R$ 2.700,00</text:p>
          </table:table-cell>
          <table:table-cell table:style-name="Tabela2.G26" office:value-type="string">
            <text:p text:style-name="P185">01/08/201<text:span text:style-name="T30">8</text:span></text:p>
          </table:table-cell>
          <table:table-cell table:style-name="Tabela2.H26" office:value-type="string">
            <text:p text:style-name="P185">31/07/20<text:span text:style-name="T30">20</text:span></text:p>
          </table:table-cell>
          <table:table-cell table:style-name="Tabela2.I26" office:value-type="string">
            <text:p text:style-name="P187">19971/18</text:p>
          </table:table-cell>
        </table:table-row>
        <table:table-row table:style-name="Tabela2.27">
          <table:table-cell table:style-name="Tabela2.A27" office:value-type="string">
            <text:p text:style-name="P124">ESTREITO</text:p>
          </table:table-cell>
          <table:table-cell table:style-name="Tabela2.B27" office:value-type="string">
            <text:p text:style-name="P125">37/16</text:p>
          </table:table-cell>
          <table:table-cell table:style-name="Tabela2.C27" office:value-type="string">
            <text:p text:style-name="P125">ITAÉRCIO NOGUEIRA DA SILVA</text:p>
          </table:table-cell>
          <table:table-cell table:style-name="Tabela2.D27" office:value-type="string">
            <text:p text:style-name="P127">330.987.431-15</text:p>
          </table:table-cell>
          <table:table-cell table:style-name="Tabela2.E27" office:value-type="string">
            <text:p text:style-name="P161">R$ 28.110,84</text:p>
          </table:table-cell>
          <table:table-cell table:style-name="Tabela2.F27" office:value-type="string">
            <text:p text:style-name="P161">R$ 2.342,57</text:p>
          </table:table-cell>
          <table:table-cell table:style-name="Tabela2.G27" office:value-type="string">
            <text:p text:style-name="P169">15/10/2018</text:p>
          </table:table-cell>
          <table:table-cell table:style-name="Tabela2.H27" office:value-type="string">
            <text:p text:style-name="P169">14/10/2020</text:p>
          </table:table-cell>
          <table:table-cell table:style-name="Tabela2.I27" office:value-type="string">
            <text:p text:style-name="P169">19977/18</text:p>
          </table:table-cell>
        </table:table-row>
        <table:table-row table:style-name="Tabela2.28">
          <table:table-cell table:style-name="Tabela2.A28" office:value-type="string">
            <text:p text:style-name="P124">GOV. NUNES FREIRE</text:p>
          </table:table-cell>
          <table:table-cell table:style-name="Tabela2.B28" office:value-type="string">
            <text:p text:style-name="P137">22/18</text:p>
          </table:table-cell>
          <table:table-cell table:style-name="Tabela2.C28" office:value-type="string">
            <text:p text:style-name="P125">EDILENY MACHADO DA SILVA</text:p>
          </table:table-cell>
          <table:table-cell table:style-name="Tabela2.D28" office:value-type="string">
            <text:p text:style-name="P127">583.898.141-53</text:p>
          </table:table-cell>
          <table:table-cell table:style-name="Tabela2.E28" office:value-type="string">
            <text:p text:style-name="P161">R$ <text:span text:style-name="T30">19.077,72</text:span></text:p>
          </table:table-cell>
          <table:table-cell table:style-name="Tabela2.F28" office:value-type="string">
            <text:p text:style-name="P161">R$ <text:span text:style-name="T30">1.589.81</text:span></text:p>
          </table:table-cell>
          <table:table-cell table:style-name="Tabela2.G28" office:value-type="string">
            <text:p text:style-name="P161">30/05/201<text:span text:style-name="T30">8</text:span></text:p>
          </table:table-cell>
          <table:table-cell table:style-name="Tabela2.H28" office:value-type="string">
            <text:p text:style-name="P161">29/05/20<text:span text:style-name="T30">20</text:span></text:p>
          </table:table-cell>
          <table:table-cell table:style-name="Tabela2.I28" office:value-type="string">
            <text:p text:style-name="P169">20069/18</text:p>
          </table:table-cell>
        </table:table-row>
        <table:table-row table:style-name="Tabela2.29">
          <table:table-cell table:style-name="Tabela2.A29" office:value-type="string">
            <text:p text:style-name="P154">IGARAPÉ GRANDE</text:p>
          </table:table-cell>
          <table:table-cell table:style-name="Tabela2.B29" office:value-type="string">
            <text:p text:style-name="P155">18/17</text:p>
          </table:table-cell>
          <table:table-cell table:style-name="Tabela2.C29" office:value-type="string">
            <text:p text:style-name="P155">MÁRCIO EDUARDO PEREIRA DE SOUSA</text:p>
          </table:table-cell>
          <table:table-cell table:style-name="Tabela2.D29" office:value-type="string">
            <text:p text:style-name="P156">889.922.843-49</text:p>
          </table:table-cell>
          <table:table-cell table:style-name="Tabela2.E29" office:value-type="string">
            <text:p text:style-name="P181">R$ <text:s/><text:span text:style-name="T30">6.200,00</text:span></text:p>
          </table:table-cell>
          <table:table-cell table:style-name="Tabela2.F29" office:value-type="string">
            <text:p text:style-name="P181">R$ <text:span text:style-name="T43">1.800,00</text:span></text:p>
          </table:table-cell>
          <table:table-cell table:style-name="Tabela2.G29" office:value-type="string">
            <text:p text:style-name="P181">04/04/2017</text:p>
          </table:table-cell>
          <table:table-cell table:style-name="Tabela2.H29" office:value-type="string">
            <text:p text:style-name="P181">03/04/201<text:span text:style-name="T30">9</text:span></text:p>
          </table:table-cell>
          <table:table-cell table:style-name="Tabela2.I29" office:value-type="string">
            <text:p text:style-name="P182">20066/18</text:p>
          </table:table-cell>
        </table:table-row>
        <table:table-row table:style-name="Tabela2.30">
          <table:table-cell table:style-name="Tabela2.A30" office:value-type="string">
            <text:p text:style-name="P124">ITINGA</text:p>
          </table:table-cell>
          <table:table-cell table:style-name="Tabela2.B30" office:value-type="string">
            <text:p text:style-name="P125">06/14</text:p>
          </table:table-cell>
          <table:table-cell table:style-name="Tabela2.C30" office:value-type="string">
            <text:p text:style-name="P125">NOEL PEREIRA MACEDO</text:p>
          </table:table-cell>
          <table:table-cell table:style-name="Tabela2.D30" office:value-type="string">
            <text:p text:style-name="P127">060.968.028-50</text:p>
          </table:table-cell>
          <table:table-cell table:style-name="Tabela2.E30" office:value-type="string">
            <text:p text:style-name="P161">R$ <text:span text:style-name="T33">18.013,66</text:span></text:p>
          </table:table-cell>
          <table:table-cell table:style-name="Tabela2.F30" office:value-type="string">
            <text:p text:style-name="P161">R$ <text:span text:style-name="T33">1.501,13</text:span></text:p>
          </table:table-cell>
          <table:table-cell table:style-name="Tabela2.G30" office:value-type="string">
            <text:p text:style-name="P170">01/01/2018</text:p>
          </table:table-cell>
          <table:table-cell table:style-name="Tabela2.H30" office:value-type="string">
            <text:p text:style-name="P161">30/12/20<text:span text:style-name="T33">20</text:span></text:p>
          </table:table-cell>
          <table:table-cell table:style-name="Tabela2.I30" office:value-type="string">
            <text:p text:style-name="P170">20443/18</text:p>
          </table:table-cell>
        </table:table-row>
        <table:table-row table:style-name="Tabela2.31">
          <table:table-cell table:style-name="Tabela2.A31" office:value-type="string">
            <text:p text:style-name="P124">JOSELÂNDIA</text:p>
          </table:table-cell>
          <table:table-cell table:style-name="Tabela2.B31" office:value-type="string">
            <text:p text:style-name="P125">68/15</text:p>
          </table:table-cell>
          <table:table-cell table:style-name="Tabela2.C31" office:value-type="string">
            <text:p text:style-name="P125">MARIA DA CONCEIÇÃO HARTKE</text:p>
          </table:table-cell>
          <table:table-cell table:style-name="Tabela2.D31" office:value-type="string">
            <text:p text:style-name="P127">354.596.893-68</text:p>
          </table:table-cell>
          <table:table-cell table:style-name="Tabela2.E31" office:value-type="string">
            <text:p text:style-name="P161">R$ 1<text:span text:style-name="T33">9.184,72</text:span></text:p>
          </table:table-cell>
          <table:table-cell table:style-name="Tabela2.F31" office:value-type="string">
            <text:p text:style-name="P161">R$ <text:span text:style-name="T33">1.692,77</text:span></text:p>
          </table:table-cell>
          <table:table-cell table:style-name="Tabela2.G31" office:value-type="string">
            <text:p text:style-name="P161">11/12/201<text:span text:style-name="T33">7</text:span></text:p>
          </table:table-cell>
          <table:table-cell table:style-name="Tabela2.H31" office:value-type="string">
            <text:p text:style-name="P161">10/12/201<text:span text:style-name="T33">9</text:span></text:p>
          </table:table-cell>
          <table:table-cell table:style-name="Tabela2.I31" office:value-type="string">
            <text:p text:style-name="P170">20053/18</text:p>
          </table:table-cell>
        </table:table-row>
        <table:table-row table:style-name="Tabela2.32">
          <table:table-cell table:style-name="Tabela2.A32" office:value-type="string">
            <text:p text:style-name="P124">LAGO DA PEDRA</text:p>
          </table:table-cell>
          <table:table-cell table:style-name="Tabela2.B32" office:value-type="string">
            <text:p text:style-name="P125">26/15</text:p>
          </table:table-cell>
          <table:table-cell table:style-name="Tabela2.C32" office:value-type="string">
            <text:p text:style-name="P125"><text:span text:style-name="T31">ANTÔNIO</text:span> RODRIGUES DE BRITO</text:p>
          </table:table-cell>
          <table:table-cell table:style-name="Tabela2.D32" office:value-type="string">
            <text:p text:style-name="P127">017.066.323-04</text:p>
          </table:table-cell>
          <table:table-cell table:style-name="Tabela2.E32" office:value-type="string">
            <text:p text:style-name="P161">R$ <text:span text:style-name="T33">6.582,95</text:span></text:p>
          </table:table-cell>
          <table:table-cell table:style-name="Tabela2.F32" office:value-type="string">
            <text:p text:style-name="P161">R$ <text:span text:style-name="T33">1.579,91</text:span></text:p>
          </table:table-cell>
          <table:table-cell table:style-name="Tabela2.G32" office:value-type="string">
            <text:p text:style-name="P161">06/0<text:span text:style-name="T33">5/2019</text:span></text:p>
          </table:table-cell>
          <table:table-cell table:style-name="Tabela2.H32" office:value-type="string">
            <text:p text:style-name="P161">05/0<text:span text:style-name="T33">5/2019</text:span></text:p>
          </table:table-cell>
          <table:table-cell table:style-name="Tabela2.I32" office:value-type="string">
            <text:p text:style-name="P170">20063/18</text:p>
          </table:table-cell>
        </table:table-row>
        <table:table-row table:style-name="Tabela2.33">
          <table:table-cell table:style-name="Tabela2.A33" office:value-type="string">
            <text:p text:style-name="P124">MAGALHÃES DE ALMEIDA</text:p>
          </table:table-cell>
          <table:table-cell table:style-name="Tabela2.B33" office:value-type="string">
            <text:p text:style-name="P138">50/17</text:p>
          </table:table-cell>
          <table:table-cell table:style-name="Tabela2.C33" office:value-type="string">
            <text:p text:style-name="P125">ARNALDO COSTA LIMA</text:p>
          </table:table-cell>
          <table:table-cell table:style-name="Tabela2.D33" office:value-type="string">
            <text:p text:style-name="P127">782.861.741-00</text:p>
          </table:table-cell>
          <table:table-cell table:style-name="Tabela2.E33" office:value-type="string">
            <text:p text:style-name="P185">R$ <text:span text:style-name="T33">18.000,00</text:span></text:p>
          </table:table-cell>
          <table:table-cell table:style-name="Tabela2.F33" office:value-type="string">
            <text:p text:style-name="P185">R$ <text:span text:style-name="T33">1.500,00</text:span></text:p>
          </table:table-cell>
          <table:table-cell table:style-name="Tabela2.G33" office:value-type="string">
            <text:p text:style-name="P188">06/10/2017</text:p>
          </table:table-cell>
          <table:table-cell table:style-name="Tabela2.H33" office:value-type="string">
            <text:p text:style-name="P188">05/10/2020</text:p>
          </table:table-cell>
          <table:table-cell table:style-name="Tabela2.I33" office:value-type="string">
            <text:p text:style-name="P188">20062/18</text:p>
          </table:table-cell>
        </table:table-row>
        <table:table-row table:style-name="Tabela2.34">
          <table:table-cell table:style-name="Tabela2.A34" office:value-type="string">
            <text:p text:style-name="P124">MIRINZAL</text:p>
          </table:table-cell>
          <table:table-cell table:style-name="Tabela2.B34" office:value-type="string">
            <text:p text:style-name="P125">67/16</text:p>
          </table:table-cell>
          <table:table-cell table:style-name="Tabela2.C34" office:value-type="string">
            <text:p text:style-name="P125">WANDERSON FERREIRA BOUERES</text:p>
          </table:table-cell>
          <table:table-cell table:style-name="Tabela2.D34" office:value-type="string">
            <text:p text:style-name="P127">881.935.863-87</text:p>
          </table:table-cell>
          <table:table-cell table:style-name="Tabela2.E34" office:value-type="string">
            <text:p text:style-name="P185">R$ <text:span text:style-name="T33">13.485,42</text:span></text:p>
          </table:table-cell>
          <table:table-cell table:style-name="Tabela2.F34" office:value-type="string">
            <text:p text:style-name="P185">R$ 2.247,57</text:p>
          </table:table-cell>
          <table:table-cell table:style-name="Tabela2.G34" office:value-type="string">
            <text:p text:style-name="P197">01/01/201<text:span text:style-name="T33">9</text:span></text:p>
          </table:table-cell>
          <table:table-cell table:style-name="Tabela2.H34" office:value-type="string">
            <text:p text:style-name="P198">30/06/2019</text:p>
          </table:table-cell>
          <table:table-cell table:style-name="Tabela2.I34" office:value-type="string">
            <text:p text:style-name="P188">10330/18</text:p>
          </table:table-cell>
        </table:table-row>
        <table:table-row table:style-name="Tabela2.35">
          <table:table-cell table:style-name="Tabela2.A35" office:value-type="string">
            <text:p text:style-name="P139">MIRINZAL</text:p>
          </table:table-cell>
          <table:table-cell table:style-name="Tabela2.B35" office:value-type="string">
            <text:p text:style-name="P138">55/18</text:p>
          </table:table-cell>
          <table:table-cell table:style-name="Tabela2.C35" office:value-type="string">
            <text:p text:style-name="P138">DARCI <text:span text:style-name="T34">MOREIRA JÚNIOR</text:span></text:p>
          </table:table-cell>
          <table:table-cell table:style-name="Tabela2.D35" office:value-type="string">
            <text:p text:style-name="P199">460.852973-00</text:p>
          </table:table-cell>
          <table:table-cell table:style-name="Tabela2.E35" office:value-type="string">
            <text:p text:style-name="P188">R$ 17.400,00</text:p>
          </table:table-cell>
          <table:table-cell table:style-name="Tabela2.F35" office:value-type="string">
            <text:p text:style-name="P194"><text:span text:style-name="T20">R$ </text:span><text:span text:style-name="T18">1.450,</text:span><text:span text:style-name="T21">00</text:span></text:p>
          </table:table-cell>
          <table:table-cell table:style-name="Tabela2.G35" office:value-type="string">
            <text:p text:style-name="P8">01/01/2019</text:p>
          </table:table-cell>
          <table:table-cell table:style-name="Tabela2.H35" office:value-type="string">
            <text:p text:style-name="P198">31/12/2022</text:p>
          </table:table-cell>
          <table:table-cell table:style-name="Tabela2.I35" office:value-type="string">
            <text:p text:style-name="P188">9406/18</text:p>
          </table:table-cell>
        </table:table-row>
        <table:table-row table:style-name="Tabela2.36">
          <table:table-cell table:style-name="Tabela2.A36" office:value-type="string">
            <text:p text:style-name="P124">MONÇÃO</text:p>
          </table:table-cell>
          <table:table-cell table:style-name="Tabela2.B36" office:value-type="string">
            <text:p text:style-name="P138">23/18</text:p>
          </table:table-cell>
          <table:table-cell table:style-name="Tabela2.C36" office:value-type="string">
            <text:p text:style-name="P125"><text:span text:style-name="T35">FRANCISCA</text:span> MARQUES MENDES</text:p>
          </table:table-cell>
          <table:table-cell table:style-name="Tabela2.D36" office:value-type="string">
            <text:p text:style-name="P127">040.531.093-53</text:p>
          </table:table-cell>
          <table:table-cell table:style-name="Tabela2.E36" office:value-type="string">
            <text:p text:style-name="P185">R$ <text:span text:style-name="T33">16.200,00</text:span></text:p>
          </table:table-cell>
          <table:table-cell table:style-name="Tabela2.F36" office:value-type="string">
            <text:p text:style-name="P185">R$ 1.<text:span text:style-name="T33">350,00</text:span></text:p>
          </table:table-cell>
          <table:table-cell table:style-name="Tabela2.G36" office:value-type="string">
            <text:p text:style-name="P185">01/07/201<text:span text:style-name="T33">8</text:span></text:p>
          </table:table-cell>
          <table:table-cell table:style-name="Tabela2.H36" office:value-type="string">
            <text:p text:style-name="P197">30/06/20<text:span text:style-name="T33">22</text:span></text:p>
          </table:table-cell>
          <table:table-cell table:style-name="Tabela2.I36" office:value-type="string">
            <text:p text:style-name="P188">20058/18</text:p>
          </table:table-cell>
        </table:table-row>
        <table:table-row table:style-name="Tabela2.37">
          <table:table-cell table:style-name="Tabela2.A37" office:value-type="string">
            <text:p text:style-name="P124">MORROS</text:p>
          </table:table-cell>
          <table:table-cell table:style-name="Tabela2.B37" office:value-type="string">
            <text:p text:style-name="P138">27/17</text:p>
          </table:table-cell>
          <table:table-cell table:style-name="Tabela2.C37" office:value-type="string">
            <text:p text:style-name="P125">JOSÉ JESUS COSTA SANTOS</text:p>
          </table:table-cell>
          <table:table-cell table:style-name="Tabela2.D37" office:value-type="string">
            <text:p text:style-name="P127">059.920.441-91</text:p>
          </table:table-cell>
          <table:table-cell table:style-name="Tabela2.E37" office:value-type="string">
            <text:p text:style-name="P185">R$ 14.195,30</text:p>
          </table:table-cell>
          <table:table-cell table:style-name="Tabela2.F37" office:value-type="string">
            <text:p text:style-name="P185">R$ 2.027,90</text:p>
          </table:table-cell>
          <table:table-cell table:style-name="Tabela2.G37" office:value-type="string">
            <text:p text:style-name="P185">01/08/201<text:span text:style-name="T33">7</text:span></text:p>
          </table:table-cell>
          <table:table-cell table:style-name="Tabela2.H37" office:value-type="string">
            <text:p text:style-name="P185">31/<text:span text:style-name="T33">07/2019</text:span></text:p>
          </table:table-cell>
          <table:table-cell table:style-name="Tabela2.I37" office:value-type="string">
            <text:p text:style-name="P188">20065/18</text:p>
          </table:table-cell>
        </table:table-row>
        <table:table-row table:style-name="Tabela2.38">
          <table:table-cell table:style-name="Tabela2.A38" office:value-type="string">
            <text:p text:style-name="P124">OLINDA NOVA<text:span text:style-name="T36"> </text:span>DO MARANHÃO</text:p>
          </table:table-cell>
          <table:table-cell table:style-name="Tabela2.B38" office:value-type="string">
            <text:p text:style-name="P149">42/18</text:p>
          </table:table-cell>
          <table:table-cell table:style-name="Tabela2.C38" office:value-type="string">
            <text:p text:style-name="P125">DANIEL DE JESUS EVERTON COSTA</text:p>
          </table:table-cell>
          <table:table-cell table:style-name="Tabela2.D38" office:value-type="string">
            <text:p text:style-name="P127">000.270.053-05</text:p>
          </table:table-cell>
          <table:table-cell table:style-name="Tabela2.E38" office:value-type="string">
            <text:p text:style-name="P161">R$ <text:span text:style-name="T33">18.000,00</text:span></text:p>
          </table:table-cell>
          <table:table-cell table:style-name="Tabela2.F38" office:value-type="string">
            <text:p text:style-name="P161">R$ 1.<text:span text:style-name="T33">500,00</text:span></text:p>
          </table:table-cell>
          <table:table-cell table:style-name="Tabela2.G38" office:value-type="string">
            <text:p text:style-name="P161">03/11/201<text:span text:style-name="T33">8</text:span></text:p>
          </table:table-cell>
          <table:table-cell table:style-name="Tabela2.H38" office:value-type="string">
            <text:p text:style-name="P161">02/1<text:span text:style-name="T33">1/2020</text:span></text:p>
          </table:table-cell>
          <table:table-cell table:style-name="Tabela2.I38" office:value-type="string">
            <text:p text:style-name="P170">20064/18</text:p>
          </table:table-cell>
        </table:table-row>
        <table:table-row table:style-name="Tabela2.39">
          <table:table-cell table:style-name="Tabela2.A39" office:value-type="string">
            <text:p text:style-name="P124">PARNARAMA</text:p>
          </table:table-cell>
          <table:table-cell table:style-name="Tabela2.B39" office:value-type="string">
            <text:p text:style-name="P125">65/16</text:p>
          </table:table-cell>
          <table:table-cell table:style-name="Tabela2.C39" office:value-type="string">
            <text:p text:style-name="P125">SIMÃO MORAES DA COSTA</text:p>
          </table:table-cell>
          <table:table-cell table:style-name="Tabela2.D39" office:value-type="string">
            <text:p text:style-name="P127">036.030.673-04</text:p>
          </table:table-cell>
          <table:table-cell table:style-name="Tabela2.E39" office:value-type="string">
            <text:p text:style-name="P161">R$ <text:s/><text:span text:style-name="T33">6.900,00</text:span></text:p>
          </table:table-cell>
          <table:table-cell table:style-name="Tabela2.F39" office:value-type="string">
            <text:p text:style-name="P161">R$ 1.150,00</text:p>
          </table:table-cell>
          <table:table-cell table:style-name="Tabela2.G39" office:value-type="string">
            <text:p text:style-name="P161">01/01/2017</text:p>
          </table:table-cell>
          <table:table-cell table:style-name="Tabela2.H39" office:value-type="string">
            <text:p text:style-name="P161">31/<text:span text:style-name="T33">07/2019</text:span></text:p>
          </table:table-cell>
          <table:table-cell table:style-name="Tabela2.I39" office:value-type="string">
            <text:p text:style-name="P170">20799/18</text:p>
          </table:table-cell>
        </table:table-row>
        <table:table-row table:style-name="Tabela2.40">
          <table:table-cell table:style-name="Tabela2.A40" office:value-type="string">
            <text:p text:style-name="P124">PARNARAMA</text:p>
          </table:table-cell>
          <table:table-cell table:style-name="Tabela2.B40" office:value-type="string">
            <text:p text:style-name="P140">03/19</text:p>
          </table:table-cell>
          <table:table-cell table:style-name="Tabela2.C40" office:value-type="string">
            <text:p text:style-name="P140">VALÉRIA SILVA CARDOSO FERREIRA</text:p>
          </table:table-cell>
          <table:table-cell table:style-name="Tabela2.D40" office:value-type="string">
            <text:p text:style-name="P141">850.886.093-53</text:p>
          </table:table-cell>
          <table:table-cell table:style-name="Tabela2.E40" office:value-type="string">
            <text:p text:style-name="P171">R$ 144.000,00</text:p>
          </table:table-cell>
          <table:table-cell table:style-name="Tabela2.F40" office:value-type="string">
            <text:p text:style-name="P171">R$ 3.000,00</text:p>
          </table:table-cell>
          <table:table-cell table:style-name="Tabela2.G40" office:value-type="string">
            <text:p text:style-name="P171">01/02/2019</text:p>
          </table:table-cell>
          <table:table-cell table:style-name="Tabela2.H40" office:value-type="string">
            <text:p text:style-name="P171">31/01/2023</text:p>
          </table:table-cell>
          <table:table-cell table:style-name="Tabela2.I40" office:value-type="string">
            <text:p text:style-name="P171">11087/18</text:p>
          </table:table-cell>
        </table:table-row>
        <table:table-row table:style-name="Tabela2.41">
          <table:table-cell table:style-name="Tabela2.A41" office:value-type="string">
            <text:p text:style-name="P157">PASSAGEM FRANCA</text:p>
          </table:table-cell>
          <table:table-cell table:style-name="Tabela2.B41" office:value-type="string">
            <text:p text:style-name="P158">83/15</text:p>
          </table:table-cell>
          <table:table-cell table:style-name="Tabela2.C41" office:value-type="string">
            <text:p text:style-name="P159">LUAN DE JESUS BANDEIRA SIPAÚBA SANTIAGO</text:p>
          </table:table-cell>
          <table:table-cell table:style-name="Tabela2.D41" office:value-type="string">
            <text:p text:style-name="P160">039.552.053-39</text:p>
          </table:table-cell>
          <table:table-cell table:style-name="Tabela2.E41" office:value-type="string">
            <text:p text:style-name="P183">R$ <text:span text:style-name="T33">14.195,30</text:span></text:p>
          </table:table-cell>
          <table:table-cell table:style-name="Tabela2.F41" office:value-type="string">
            <text:p text:style-name="P183">R$ <text:span text:style-name="T33">1.054,45</text:span></text:p>
          </table:table-cell>
          <table:table-cell table:style-name="Tabela2.G41" office:value-type="string">
            <text:p text:style-name="P183">01/01/201<text:span text:style-name="T33">8</text:span></text:p>
          </table:table-cell>
          <table:table-cell table:style-name="Tabela2.H41" office:value-type="string">
            <text:p text:style-name="P183">31/12/201<text:span text:style-name="T33">9</text:span></text:p>
          </table:table-cell>
          <table:table-cell table:style-name="Tabela2.I41" office:value-type="string">
            <text:p text:style-name="P184">20059/18</text:p>
          </table:table-cell>
        </table:table-row>
        <table:table-row table:style-name="Tabela2.42">
          <table:table-cell table:style-name="Tabela2.A42" office:value-type="string">
            <text:p text:style-name="P124">PAULO RAMOS</text:p>
          </table:table-cell>
          <table:table-cell table:style-name="Tabela2.B42" office:value-type="string">
            <text:p text:style-name="P125">84/15</text:p>
          </table:table-cell>
          <table:table-cell table:style-name="Tabela2.C42" office:value-type="string">
            <text:p text:style-name="P125">REJANILDE CONCEIÇÃO DE OLIVEIRA</text:p>
          </table:table-cell>
          <table:table-cell table:style-name="Tabela2.D42" office:value-type="string">
            <text:p text:style-name="P200">026.387.613-62</text:p>
          </table:table-cell>
          <table:table-cell table:style-name="Tabela2.E42" office:value-type="string">
            <text:p text:style-name="P201">R$ <text:span text:style-name="T37">18.008,04</text:span></text:p>
          </table:table-cell>
          <table:table-cell table:style-name="Tabela2.F42" office:value-type="string">
            <text:p text:style-name="P201">R$ <text:span text:style-name="T33">1.500,67</text:span></text:p>
          </table:table-cell>
          <table:table-cell table:style-name="Tabela2.G42" office:value-type="string">
            <text:p text:style-name="P197">01/01/201<text:span text:style-name="T37">8</text:span></text:p>
          </table:table-cell>
          <table:table-cell table:style-name="Tabela2.H42" office:value-type="string">
            <text:p text:style-name="P197">31/12/20<text:span text:style-name="T37">19</text:span></text:p>
          </table:table-cell>
          <table:table-cell table:style-name="Tabela2.I42" office:value-type="string">
            <text:p text:style-name="P202">20204/18</text:p>
          </table:table-cell>
        </table:table-row>
        <table:table-row table:style-name="Tabela2.43">
          <table:table-cell table:style-name="Tabela2.A43" office:value-type="string">
            <text:p text:style-name="P124">PENALVA</text:p>
          </table:table-cell>
          <table:table-cell table:style-name="Tabela2.B43" office:value-type="string">
            <text:p text:style-name="P125">68/16</text:p>
          </table:table-cell>
          <table:table-cell table:style-name="Tabela2.C43" office:value-type="string">
            <text:p text:style-name="P125">EDINE MUNIZ RODRIGUES MARTINS</text:p>
          </table:table-cell>
          <table:table-cell table:style-name="Tabela2.D43" office:value-type="string">
            <text:p text:style-name="P127">216.513.023-91</text:p>
          </table:table-cell>
          <table:table-cell table:style-name="Tabela2.E43" office:value-type="string">
            <text:p text:style-name="P161">R$ 19.200,00</text:p>
          </table:table-cell>
          <table:table-cell table:style-name="Tabela2.F43" office:value-type="string">
            <text:p text:style-name="P161">R$ 1.600,00</text:p>
          </table:table-cell>
          <table:table-cell table:style-name="Tabela2.G43" office:value-type="string">
            <text:p text:style-name="P161">01/01/20<text:span text:style-name="T33">19</text:span></text:p>
          </table:table-cell>
          <table:table-cell table:style-name="Tabela2.H43" office:value-type="string">
            <text:p text:style-name="P161">31/12/20<text:span text:style-name="T37">20</text:span></text:p>
          </table:table-cell>
          <table:table-cell table:style-name="Tabela2.I43" office:value-type="string">
            <text:p text:style-name="P170">16830/18</text:p>
          </table:table-cell>
        </table:table-row>
        <table:table-row table:style-name="Tabela2.44">
          <table:table-cell table:style-name="Tabela2.A44" office:value-type="string">
            <text:p text:style-name="P124">POÇÃO DE PEDRAS</text:p>
          </table:table-cell>
          <table:table-cell table:style-name="Tabela2.B44" office:value-type="string">
            <text:p text:style-name="P142">24/18</text:p>
          </table:table-cell>
          <table:table-cell table:style-name="Tabela2.C44" office:value-type="string">
            <text:p text:style-name="P125">LINDIANE ELOI XIMENES BARROS</text:p>
          </table:table-cell>
          <table:table-cell table:style-name="Tabela2.D44" office:value-type="string">
            <text:p text:style-name="P127">007.566.183-71</text:p>
          </table:table-cell>
          <table:table-cell table:style-name="Tabela2.E44" office:value-type="string">
            <text:p text:style-name="P161">R$ <text:span text:style-name="T37">24.743,64</text:span></text:p>
          </table:table-cell>
          <table:table-cell table:style-name="Tabela2.F44" office:value-type="string">
            <text:p text:style-name="P161">R$<text:span text:style-name="T37">2.061,97</text:span></text:p>
          </table:table-cell>
          <table:table-cell table:style-name="Tabela2.G44" office:value-type="string">
            <text:p text:style-name="P161">06/06/201<text:span text:style-name="T37">8</text:span></text:p>
          </table:table-cell>
          <table:table-cell table:style-name="Tabela2.H44" office:value-type="string">
            <text:p text:style-name="P161">05/06/20<text:span text:style-name="T37">22</text:span></text:p>
          </table:table-cell>
          <table:table-cell table:style-name="Tabela2.I44" office:value-type="string">
            <text:p text:style-name="P172">20207/18</text:p>
          </table:table-cell>
        </table:table-row>
        <text:soft-page-break/>
        <table:table-row table:style-name="Tabela2.45">
          <table:table-cell table:style-name="Tabela2.A45" office:value-type="string">
            <text:p text:style-name="P124">PASTOS BONS</text:p>
          </table:table-cell>
          <table:table-cell table:style-name="Tabela2.B45" office:value-type="string">
            <text:p text:style-name="P125">45/16</text:p>
          </table:table-cell>
          <table:table-cell table:style-name="Tabela2.C45" office:value-type="string">
            <text:p text:style-name="P125">ELIADINA OLIVEIRA DE CARVALHO RIBEIRO</text:p>
          </table:table-cell>
          <table:table-cell table:style-name="Tabela2.D45" office:value-type="string">
            <text:p text:style-name="P127">961.928.283-34</text:p>
          </table:table-cell>
          <table:table-cell table:style-name="Tabela2.E45" office:value-type="string">
            <text:p text:style-name="P185">R$ <text:span text:style-name="T38">21.816,00</text:span></text:p>
          </table:table-cell>
          <table:table-cell table:style-name="Tabela2.F45" office:value-type="string">
            <text:p text:style-name="P185">R$ <text:span text:style-name="T38">1.818,00</text:span></text:p>
          </table:table-cell>
          <table:table-cell table:style-name="Tabela2.G45" office:value-type="string">
            <text:p text:style-name="P161">16/11/201<text:span text:style-name="T38">8</text:span></text:p>
          </table:table-cell>
          <table:table-cell table:style-name="Tabela2.H45" office:value-type="string">
            <text:p text:style-name="P161">15/11/20<text:span text:style-name="T38">20</text:span></text:p>
          </table:table-cell>
          <table:table-cell table:style-name="Tabela2.I45" office:value-type="string">
            <text:p text:style-name="P189">20199/18</text:p>
          </table:table-cell>
        </table:table-row>
        <table:table-row table:style-name="Tabela2.46">
          <table:table-cell table:style-name="Tabela2.A46" office:value-type="string">
            <text:p text:style-name="P124">RAPOSA</text:p>
          </table:table-cell>
          <table:table-cell table:style-name="Tabela2.B46" office:value-type="string">
            <text:p text:style-name="P125">70/16</text:p>
          </table:table-cell>
          <table:table-cell table:style-name="Tabela2.C46" office:value-type="string">
            <text:p text:style-name="P125">JOSÉ GONÇALO DE SOUSA FILHO</text:p>
          </table:table-cell>
          <table:table-cell table:style-name="Tabela2.D46" office:value-type="string">
            <text:p text:style-name="P127">225.717.793-20</text:p>
          </table:table-cell>
          <table:table-cell table:style-name="Tabela2.E46" office:value-type="string">
            <text:p text:style-name="P161">R$ <text:s/>18.406,68</text:p>
          </table:table-cell>
          <table:table-cell table:style-name="Tabela2.F46" office:value-type="string">
            <text:p text:style-name="P161">R$ 1.533,89</text:p>
          </table:table-cell>
          <table:table-cell table:style-name="Tabela2.G46" office:value-type="string">
            <text:p text:style-name="P161">01/01/2017</text:p>
          </table:table-cell>
          <table:table-cell table:style-name="Tabela2.H46" office:value-type="string">
            <text:p text:style-name="P161">31/12/2018</text:p>
          </table:table-cell>
          <table:table-cell table:style-name="Tabela2.I46" office:value-type="string">
            <text:p text:style-name="P172">20442/18</text:p>
          </table:table-cell>
        </table:table-row>
        <table:table-row table:style-name="Tabela2.47">
          <table:table-cell table:style-name="Tabela2.A47" office:value-type="string">
            <text:p text:style-name="P124">RIACHÃO</text:p>
          </table:table-cell>
          <table:table-cell table:style-name="Tabela2.B47" office:value-type="string">
            <text:p text:style-name="P125">85/15</text:p>
          </table:table-cell>
          <table:table-cell table:style-name="Tabela2.C47" office:value-type="string">
            <text:p text:style-name="P125">JOSÉ DA MOTA MIRANDA JR</text:p>
          </table:table-cell>
          <table:table-cell table:style-name="Tabela2.D47" office:value-type="string">
            <text:p text:style-name="P127">248.623.803-44</text:p>
          </table:table-cell>
          <table:table-cell table:style-name="Tabela2.E47" office:value-type="string">
            <text:p text:style-name="P161">R$ <text:span text:style-name="T37">14.747,04</text:span></text:p>
          </table:table-cell>
          <table:table-cell table:style-name="Tabela2.F47" office:value-type="string">
            <text:p text:style-name="P161">R$ 1.<text:span text:style-name="T37">228,92</text:span></text:p>
          </table:table-cell>
          <table:table-cell table:style-name="Tabela2.G47" office:value-type="string">
            <text:p text:style-name="P161">01/01/201<text:span text:style-name="T37">8</text:span></text:p>
          </table:table-cell>
          <table:table-cell table:style-name="Tabela2.H47" office:value-type="string">
            <text:p text:style-name="P161">31/12/201<text:span text:style-name="T37">9</text:span></text:p>
          </table:table-cell>
          <table:table-cell table:style-name="Tabela2.I47" office:value-type="string">
            <text:p text:style-name="P172">20213/18</text:p>
          </table:table-cell>
        </table:table-row>
        <table:table-row table:style-name="Tabela2.48">
          <table:table-cell table:style-name="Tabela2.A48" office:value-type="string">
            <text:p text:style-name="P124">SANTA LUZIA</text:p>
          </table:table-cell>
          <table:table-cell table:style-name="Tabela2.B48" office:value-type="string">
            <text:p text:style-name="P125">69/16</text:p>
          </table:table-cell>
          <table:table-cell table:style-name="Tabela2.C48" office:value-type="string">
            <text:p text:style-name="P125">GEONES BARRETO DOS REIS</text:p>
          </table:table-cell>
          <table:table-cell table:style-name="Tabela2.D48" office:value-type="string">
            <text:p text:style-name="P127">550.400.123-49</text:p>
          </table:table-cell>
          <table:table-cell table:style-name="Tabela2.E48" office:value-type="string">
            <text:p text:style-name="P177">R$ <text:s/><text:span text:style-name="T37">17.112,000</text:span></text:p>
          </table:table-cell>
          <table:table-cell table:style-name="Tabela2.F48" office:value-type="string">
            <text:p text:style-name="P177">R$ 1.426,00</text:p>
          </table:table-cell>
          <table:table-cell table:style-name="Tabela2.G48" office:value-type="string">
            <text:p text:style-name="P172">30/12/2018</text:p>
          </table:table-cell>
          <table:table-cell table:style-name="Tabela2.H48" office:value-type="string">
            <text:p text:style-name="P161">3<text:span text:style-name="T37">0/12/2019</text:span></text:p>
          </table:table-cell>
          <table:table-cell table:style-name="Tabela2.I48" office:value-type="string">
            <text:p text:style-name="P178">21031/18</text:p>
          </table:table-cell>
        </table:table-row>
        <table:table-row table:style-name="Tabela2.49">
          <table:table-cell table:style-name="Tabela2.A49" office:value-type="string">
            <text:p text:style-name="P124">SANTA LUZIA DO PARUÁ</text:p>
          </table:table-cell>
          <table:table-cell table:style-name="Tabela2.B49" office:value-type="string">
            <text:p text:style-name="P143">12/19</text:p>
          </table:table-cell>
          <table:table-cell table:style-name="Tabela2.C49" office:value-type="string">
            <text:p text:style-name="P125">JOSÉ CARLOS CARDOSO DE OLIVEIRA</text:p>
          </table:table-cell>
          <table:table-cell table:style-name="Tabela2.D49" office:value-type="string">
            <text:p text:style-name="P127">272.617.353-53</text:p>
          </table:table-cell>
          <table:table-cell table:style-name="Tabela2.E49" office:value-type="string">
            <text:p text:style-name="P205"><text:span text:style-name="T22">R$</text:span><text:span text:style-name="T18"> 16.600,38</text:span></text:p>
          </table:table-cell>
          <table:table-cell table:style-name="Tabela2.F49" office:value-type="string">
            <text:p text:style-name="P205"><text:span text:style-name="T22">R$</text:span><text:span text:style-name="T18"> 301,83</text:span></text:p>
          </table:table-cell>
          <table:table-cell table:style-name="Tabela2.G49" office:value-type="string">
            <text:p text:style-name="P203">26/03/2019</text:p>
          </table:table-cell>
          <table:table-cell table:style-name="Tabela2.H49" office:value-type="string">
            <text:p text:style-name="P190">25/03/2023</text:p>
          </table:table-cell>
          <table:table-cell table:style-name="Tabela2.I49" office:value-type="string">
            <text:p text:style-name="P203">739/19</text:p>
          </table:table-cell>
        </table:table-row>
        <table:table-row table:style-name="Tabela2.50">
          <table:table-cell table:style-name="Tabela2.A50" office:value-type="string">
            <text:p text:style-name="P124">SANTA RITA</text:p>
          </table:table-cell>
          <table:table-cell table:style-name="Tabela2.B50" office:value-type="string">
            <text:p text:style-name="P125">50/15</text:p>
          </table:table-cell>
          <table:table-cell table:style-name="Tabela2.C50" office:value-type="string">
            <text:p text:style-name="P125">MARIA DOS SAN<text:span text:style-name="T47">T</text:span>OS DIAS</text:p>
          </table:table-cell>
          <table:table-cell table:style-name="Tabela2.D50" office:value-type="string">
            <text:p text:style-name="P127">409.442.043-68</text:p>
          </table:table-cell>
          <table:table-cell table:style-name="Tabela2.E50" office:value-type="string">
            <text:p text:style-name="P161">R$ <text:span text:style-name="T37">17.840,00</text:span></text:p>
          </table:table-cell>
          <table:table-cell table:style-name="Tabela2.F50" office:value-type="string">
            <text:p text:style-name="P161">R$ 2.<text:span text:style-name="T37">230,12</text:span></text:p>
          </table:table-cell>
          <table:table-cell table:style-name="Tabela2.G50" office:value-type="string">
            <text:p text:style-name="P172">15/09/<text:span text:style-name="T39">20</text:span>17</text:p>
          </table:table-cell>
          <table:table-cell table:style-name="Tabela2.H50" office:value-type="string">
            <text:p text:style-name="P172">14/09/2019</text:p>
          </table:table-cell>
          <table:table-cell table:style-name="Tabela2.I50" office:value-type="string">
            <text:p text:style-name="P172">20269/18</text:p>
          </table:table-cell>
        </table:table-row>
        <table:table-row table:style-name="Tabela2.51">
          <table:table-cell table:style-name="Tabela2.A51" office:value-type="string">
            <text:p text:style-name="P124">SANTA QUITÉRIA</text:p>
          </table:table-cell>
          <table:table-cell table:style-name="Tabela2.B51" office:value-type="string">
            <text:p text:style-name="P125">75/16</text:p>
          </table:table-cell>
          <table:table-cell table:style-name="Tabela2.C51" office:value-type="string">
            <text:p text:style-name="P125"><text:span text:style-name="T16">ANTÔNIO</text:span> JOSÉ VIANA PEREIRA</text:p>
          </table:table-cell>
          <table:table-cell table:style-name="Tabela2.D51" office:value-type="string">
            <text:p text:style-name="P127">304.340.923-04</text:p>
          </table:table-cell>
          <table:table-cell table:style-name="Tabela2.E51" office:value-type="string">
            <text:p text:style-name="P161">R$ 26.400,00</text:p>
          </table:table-cell>
          <table:table-cell table:style-name="Tabela2.F51" office:value-type="string">
            <text:p text:style-name="P161">R$ 2.200,00</text:p>
          </table:table-cell>
          <table:table-cell table:style-name="Tabela2.G51" office:value-type="string">
            <text:p text:style-name="P161">01/01/201<text:span text:style-name="T40">9</text:span></text:p>
          </table:table-cell>
          <table:table-cell table:style-name="Tabela2.H51" office:value-type="string">
            <text:p text:style-name="P161">31/12/20<text:span text:style-name="T40">20</text:span></text:p>
          </table:table-cell>
          <table:table-cell table:style-name="Tabela2.I51" office:value-type="string">
            <text:p text:style-name="P173">10331/18</text:p>
          </table:table-cell>
        </table:table-row>
        <table:table-row table:style-name="Tabela2.52">
          <table:table-cell table:style-name="Tabela2.A52" office:value-type="string">
            <text:p text:style-name="P124">SÃO DOMINGOS DO MARANHÃO</text:p>
          </table:table-cell>
          <table:table-cell table:style-name="Tabela2.B52" office:value-type="string">
            <text:p text:style-name="P125">57/15</text:p>
          </table:table-cell>
          <table:table-cell table:style-name="Tabela2.C52" office:value-type="string">
            <text:p text:style-name="P125">PAULA BIANCA LOPES DE M. COSTA</text:p>
          </table:table-cell>
          <table:table-cell table:style-name="Tabela2.D52" office:value-type="string">
            <text:p text:style-name="P127">964.079.303-59</text:p>
          </table:table-cell>
          <table:table-cell table:style-name="Tabela2.E52" office:value-type="string">
            <text:p text:style-name="P185">R$ <text:span text:style-name="T40">16.325,00</text:span></text:p>
          </table:table-cell>
          <table:table-cell table:style-name="Tabela2.F52" office:value-type="string">
            <text:p text:style-name="P185">R$ <text:span text:style-name="T40">1.660,17</text:span></text:p>
          </table:table-cell>
          <table:table-cell table:style-name="Tabela2.G52" office:value-type="string">
            <text:p text:style-name="P185">26/10/201<text:span text:style-name="T40">7</text:span></text:p>
          </table:table-cell>
          <table:table-cell table:style-name="Tabela2.H52" office:value-type="string">
            <text:p text:style-name="P185">25/10/201<text:span text:style-name="T40">9</text:span></text:p>
          </table:table-cell>
          <table:table-cell table:style-name="Tabela2.I52" office:value-type="string">
            <text:p text:style-name="P191">20214/18</text:p>
          </table:table-cell>
        </table:table-row>
        <table:table-row table:style-name="Tabela2.53">
          <table:table-cell table:style-name="Tabela2.A53" office:value-type="string">
            <text:p text:style-name="P129">SÃO DOMINGOS DO AZEITÃO</text:p>
          </table:table-cell>
          <table:table-cell table:style-name="Tabela2.B53" office:value-type="string">
            <text:p text:style-name="P130">36/16</text:p>
          </table:table-cell>
          <table:table-cell table:style-name="Tabela2.C53" office:value-type="string">
            <text:p text:style-name="P130">JORIA MARIA DA SILVA COSTA</text:p>
          </table:table-cell>
          <table:table-cell table:style-name="Tabela2.D53" office:value-type="string">
            <text:p text:style-name="P131">420.775.163-72</text:p>
          </table:table-cell>
          <table:table-cell table:style-name="Tabela2.E53" office:value-type="string">
            <text:p text:style-name="P189">R$ 19.200,00</text:p>
          </table:table-cell>
          <table:table-cell table:style-name="Tabela2.F53" office:value-type="string">
            <text:p text:style-name="P189">R$ 1.600,00</text:p>
          </table:table-cell>
          <table:table-cell table:style-name="Tabela2.G53" office:value-type="string">
            <text:p text:style-name="P189">03/10/2018</text:p>
          </table:table-cell>
          <table:table-cell table:style-name="Tabela2.H53" office:value-type="string">
            <text:p text:style-name="P189">02/10/2020</text:p>
          </table:table-cell>
          <table:table-cell table:style-name="Tabela2.I53" office:value-type="string">
            <text:p text:style-name="P189">20375/18</text:p>
          </table:table-cell>
        </table:table-row>
        <table:table-row table:style-name="Tabela2.54">
          <table:table-cell table:style-name="Tabela2.A54" office:value-type="string">
            <text:p text:style-name="P124">SÃO JOÃO BATISTA</text:p>
          </table:table-cell>
          <table:table-cell table:style-name="Tabela2.B54" office:value-type="string">
            <text:p text:style-name="P144">61/15</text:p>
          </table:table-cell>
          <table:table-cell table:style-name="Tabela2.C54" office:value-type="string">
            <text:p text:style-name="P125">JOSÉ RAIMUNDO CORREA EVERTON</text:p>
          </table:table-cell>
          <table:table-cell table:style-name="Tabela2.D54" office:value-type="string">
            <text:p text:style-name="P127">080.070.553-04</text:p>
          </table:table-cell>
          <table:table-cell table:style-name="Tabela2.E54" office:value-type="string">
            <text:p text:style-name="P185">R$ <text:span text:style-name="T40">22.000,00</text:span></text:p>
          </table:table-cell>
          <table:table-cell table:style-name="Tabela2.F54" office:value-type="string">
            <text:p text:style-name="P185">R$ <text:span text:style-name="T40">2.000,00</text:span></text:p>
          </table:table-cell>
          <table:table-cell table:style-name="Tabela2.G54" office:value-type="string">
            <text:p text:style-name="P185">01/12/201<text:span text:style-name="T40">7</text:span></text:p>
          </table:table-cell>
          <table:table-cell table:style-name="Tabela2.H54" office:value-type="string">
            <text:p text:style-name="P185">30/11/201<text:span text:style-name="T40">9</text:span></text:p>
          </table:table-cell>
          <table:table-cell table:style-name="Tabela2.I54" office:value-type="string">
            <text:p text:style-name="P191">20206/18</text:p>
          </table:table-cell>
        </table:table-row>
        <table:table-row table:style-name="Tabela2.55">
          <table:table-cell table:style-name="Tabela2.A55" office:value-type="string">
            <text:p text:style-name="P124">SÃO JOÃO DOS PATOS</text:p>
          </table:table-cell>
          <table:table-cell table:style-name="Tabela2.B55" office:value-type="string">
            <text:p text:style-name="P125">96/14</text:p>
          </table:table-cell>
          <table:table-cell table:style-name="Tabela2.C55" office:value-type="string">
            <text:p text:style-name="P125">MATHEUS BRYAN DA ROCHA ALVES</text:p>
          </table:table-cell>
          <table:table-cell table:style-name="Tabela2.D55" office:value-type="string">
            <text:p text:style-name="P127">058.310.533-50</text:p>
          </table:table-cell>
          <table:table-cell table:style-name="Tabela2.E55" office:value-type="string">
            <text:p text:style-name="P185">R$ 15.600,00</text:p>
          </table:table-cell>
          <table:table-cell table:style-name="Tabela2.F55" office:value-type="string">
            <text:p text:style-name="P185">R$ 1.300,00</text:p>
          </table:table-cell>
          <table:table-cell table:style-name="Tabela2.G55" office:value-type="string">
            <text:p text:style-name="P161">01/01/201<text:span text:style-name="T40">9</text:span></text:p>
          </table:table-cell>
          <table:table-cell table:style-name="Tabela2.H55" office:value-type="string">
            <text:p text:style-name="P161">31/12/20<text:span text:style-name="T40">20</text:span></text:p>
          </table:table-cell>
          <table:table-cell table:style-name="Tabela2.I55" office:value-type="string">
            <text:p text:style-name="P191">15459/18</text:p>
          </table:table-cell>
        </table:table-row>
        <table:table-row table:style-name="Tabela2.56">
          <table:table-cell table:style-name="Tabela2.A56" office:value-type="string">
            <text:p text:style-name="P124">SÃO PEDRO D'ÁGUA BRANCA</text:p>
          </table:table-cell>
          <table:table-cell table:style-name="Tabela2.B56" office:value-type="string">
            <text:p text:style-name="P144">14/18</text:p>
          </table:table-cell>
          <table:table-cell table:style-name="Tabela2.C56" office:value-type="string">
            <text:p text:style-name="P125"><text:span text:style-name="T41">ANTÔNIO</text:span> RAIMUNDO DA SILVA SOUSA</text:p>
          </table:table-cell>
          <table:table-cell table:style-name="Tabela2.D56" office:value-type="string">
            <text:p text:style-name="P127">205.859.183-63</text:p>
          </table:table-cell>
          <table:table-cell table:style-name="Tabela2.E56" office:value-type="string">
            <text:p text:style-name="P185">R$ 1<text:span text:style-name="T40">8.824,88</text:span></text:p>
          </table:table-cell>
          <table:table-cell table:style-name="Tabela2.F56" office:value-type="string">
            <text:p text:style-name="P185">R$ 1.<text:span text:style-name="T40">568,74</text:span></text:p>
          </table:table-cell>
          <table:table-cell table:style-name="Tabela2.G56" office:value-type="string">
            <text:p text:style-name="P185">07/04/201<text:span text:style-name="T40">8</text:span></text:p>
          </table:table-cell>
          <table:table-cell table:style-name="Tabela2.H56" office:value-type="string">
            <text:p text:style-name="P185">06/04/20<text:span text:style-name="T40">22</text:span></text:p>
          </table:table-cell>
          <table:table-cell table:style-name="Tabela2.I56" office:value-type="string">
            <text:p text:style-name="P191">20215/18</text:p>
          </table:table-cell>
        </table:table-row>
        <table:table-row table:style-name="Tabela2.57">
          <table:table-cell table:style-name="Tabela2.A57" office:value-type="string">
            <text:p text:style-name="P124">SANTO ANTÔNIO DOS LOPES</text:p>
          </table:table-cell>
          <table:table-cell table:style-name="Tabela2.B57" office:value-type="string">
            <text:p text:style-name="P125">78/16</text:p>
          </table:table-cell>
          <table:table-cell table:style-name="Tabela2.C57" office:value-type="string">
            <text:p text:style-name="P125">FRANCISCA DAS CHAGAS PEREIRA LOPES NUNES</text:p>
          </table:table-cell>
          <table:table-cell table:style-name="Tabela2.D57" office:value-type="string">
            <text:p text:style-name="P127">489.519.943-68</text:p>
          </table:table-cell>
          <table:table-cell table:style-name="Tabela2.E57" office:value-type="string">
            <text:p text:style-name="P185">R$ 12.000,00</text:p>
          </table:table-cell>
          <table:table-cell table:style-name="Tabela2.F57" office:value-type="string">
            <text:p text:style-name="P185">R$ 1.000,00</text:p>
          </table:table-cell>
          <table:table-cell table:style-name="Tabela2.G57" office:value-type="string">
            <text:p text:style-name="P161">01/01/201<text:span text:style-name="T40">9</text:span></text:p>
          </table:table-cell>
          <table:table-cell table:style-name="Tabela2.H57" office:value-type="string">
            <text:p text:style-name="P161">31/12/20<text:span text:style-name="T40">20</text:span></text:p>
          </table:table-cell>
          <table:table-cell table:style-name="Tabela2.I57" office:value-type="string">
            <text:p text:style-name="P191">16829/18</text:p>
          </table:table-cell>
        </table:table-row>
        <table:table-row table:style-name="Tabela2.58">
          <table:table-cell table:style-name="Tabela2.A58" office:value-type="string">
            <text:p text:style-name="P124">SÃO FRANCISCO DO <text:span text:style-name="T38">MA</text:span>RANHÃO</text:p>
          </table:table-cell>
          <table:table-cell table:style-name="Tabela2.B58" office:value-type="string">
            <text:p text:style-name="P144">16/18</text:p>
          </table:table-cell>
          <table:table-cell table:style-name="Tabela2.C58" office:value-type="string">
            <text:p text:style-name="P125">ELSA BISPO PACHECO</text:p>
          </table:table-cell>
          <table:table-cell table:style-name="Tabela2.D58" office:value-type="string">
            <text:p text:style-name="P127">104.062.633.53</text:p>
          </table:table-cell>
          <table:table-cell table:style-name="Tabela2.E58" office:value-type="string">
            <text:p text:style-name="P185">R$ <text:s/><text:span text:style-name="T42">14.210,64</text:span></text:p>
          </table:table-cell>
          <table:table-cell table:style-name="Tabela2.F58" office:value-type="string">
            <text:p text:style-name="P185">R$ 1.<text:span text:style-name="T42">184,22</text:span></text:p>
          </table:table-cell>
          <table:table-cell table:style-name="Tabela2.G58" office:value-type="string">
            <text:p text:style-name="P161">05/05/201<text:span text:style-name="T40">8</text:span></text:p>
          </table:table-cell>
          <table:table-cell table:style-name="Tabela2.H58" office:value-type="string">
            <text:p text:style-name="P161">04/05/20<text:span text:style-name="T40">22</text:span></text:p>
          </table:table-cell>
          <table:table-cell table:style-name="Tabela2.I58" office:value-type="string">
            <text:p text:style-name="P191">20198/18</text:p>
          </table:table-cell>
        </table:table-row>
        <table:table-row table:style-name="Tabela2.59">
          <table:table-cell table:style-name="Tabela2.A59" office:value-type="string">
            <text:p text:style-name="P124">SÃO RAIMUNDO DAS MANGABEIRAS</text:p>
          </table:table-cell>
          <table:table-cell table:style-name="Tabela2.B59" office:value-type="string">
            <text:p text:style-name="P125">86/1<text:span text:style-name="T42">6</text:span></text:p>
          </table:table-cell>
          <table:table-cell table:style-name="Tabela2.C59" office:value-type="string">
            <text:p text:style-name="P125">DIOCESE DE BALSAS</text:p>
          </table:table-cell>
          <table:table-cell table:style-name="Tabela2.D59" office:value-type="string">
            <text:p text:style-name="P127">06.080.154/0001-17</text:p>
          </table:table-cell>
          <table:table-cell table:style-name="Tabela2.E59" office:value-type="string">
            <text:p text:style-name="P185">R$ <text:span text:style-name="T42">7.722,48</text:span></text:p>
          </table:table-cell>
          <table:table-cell table:style-name="Tabela2.F59" office:value-type="string">
            <text:p text:style-name="P185">R$ 6<text:span text:style-name="T42">43,54</text:span></text:p>
          </table:table-cell>
          <table:table-cell table:style-name="Tabela2.G59" office:value-type="string">
            <text:p text:style-name="P185">01/01/201<text:span text:style-name="T42">8</text:span></text:p>
          </table:table-cell>
          <table:table-cell table:style-name="Tabela2.H59" office:value-type="string">
            <text:p text:style-name="P185">31/12/201</text:p>
          </table:table-cell>
          <table:table-cell table:style-name="Tabela2.I59" office:value-type="string">
            <text:p text:style-name="P192">20444/18</text:p>
          </table:table-cell>
        </table:table-row>
        <table:table-row table:style-name="Tabela2.60">
          <table:table-cell table:style-name="Tabela2.A60" office:value-type="string">
            <text:p text:style-name="P124">SÃO VICENTE F<text:span text:style-name="T47">E</text:span>RRER</text:p>
          </table:table-cell>
          <table:table-cell table:style-name="Tabela2.B60" office:value-type="string">
            <text:p text:style-name="P125">55/16</text:p>
          </table:table-cell>
          <table:table-cell table:style-name="Tabela2.C60" office:value-type="string">
            <text:p text:style-name="P125">V<text:span text:style-name="T16">Â</text:span>NIA MARIA SERRÃO PEREIRA</text:p>
          </table:table-cell>
          <table:table-cell table:style-name="Tabela2.D60" office:value-type="string">
            <text:p text:style-name="P127">711.612.283-49</text:p>
          </table:table-cell>
          <table:table-cell table:style-name="Tabela2.E60" office:value-type="string">
            <text:p text:style-name="P161">R$ 10.200,00</text:p>
          </table:table-cell>
          <table:table-cell table:style-name="Tabela2.F60" office:value-type="string">
            <text:p text:style-name="P161">R$ 850,00</text:p>
          </table:table-cell>
          <table:table-cell table:style-name="Tabela2.G60" office:value-type="string">
            <text:p text:style-name="P161">01/01/2017</text:p>
          </table:table-cell>
          <table:table-cell table:style-name="Tabela2.H60" office:value-type="string">
            <text:p text:style-name="P161">31/12/2018</text:p>
          </table:table-cell>
          <table:table-cell table:style-name="Tabela2.I60" office:value-type="string">
            <text:p text:style-name="P174">15665/18</text:p>
          </table:table-cell>
        </table:table-row>
        <table:table-row table:style-name="Tabela2.61">
          <table:table-cell table:style-name="Tabela2.A61" office:value-type="string">
            <text:p text:style-name="P124">SENADOR LA ROQUE</text:p>
          </table:table-cell>
          <table:table-cell table:style-name="Tabela2.B61" office:value-type="string">
            <text:p text:style-name="P145">62/17</text:p>
          </table:table-cell>
          <table:table-cell table:style-name="Tabela2.C61" office:value-type="string">
            <text:p text:style-name="P125">GERALDO GONÇALVES PEREIRA</text:p>
          </table:table-cell>
          <table:table-cell table:style-name="Tabela2.D61" office:value-type="string">
            <text:p text:style-name="P127">044.145.783-53</text:p>
          </table:table-cell>
          <table:table-cell table:style-name="Tabela2.E61" office:value-type="string">
            <text:p text:style-name="P161">R$ <text:span text:style-name="T42">20.716,80</text:span></text:p>
          </table:table-cell>
          <table:table-cell table:style-name="Tabela2.F61" office:value-type="string">
            <text:p text:style-name="P161">R$ 1.<text:span text:style-name="T42">726,40</text:span></text:p>
          </table:table-cell>
          <table:table-cell table:style-name="Tabela2.G61" office:value-type="string">
            <text:p text:style-name="P161">22/11/201<text:span text:style-name="T42">7</text:span></text:p>
          </table:table-cell>
          <table:table-cell table:style-name="Tabela2.H61" office:value-type="string">
            <text:p text:style-name="P161">21/11/20<text:span text:style-name="T42">20</text:span></text:p>
          </table:table-cell>
          <table:table-cell table:style-name="Tabela2.I61" office:value-type="string">
            <text:p text:style-name="P174">20203/18</text:p>
          </table:table-cell>
        </table:table-row>
        <table:table-row table:style-name="Tabela2.62">
          <table:table-cell table:style-name="Tabela2.A62" office:value-type="string">
            <text:p text:style-name="P124">TIMBIRAS</text:p>
          </table:table-cell>
          <table:table-cell table:style-name="Tabela2.B62" office:value-type="string">
            <text:p text:style-name="P145">22/17</text:p>
          </table:table-cell>
          <table:table-cell table:style-name="Tabela2.C62" office:value-type="string">
            <text:p text:style-name="P125">KÁTIA LEITE LIMA</text:p>
          </table:table-cell>
          <table:table-cell table:style-name="Tabela2.D62" office:value-type="string">
            <text:p text:style-name="P127">650.152.903-49</text:p>
          </table:table-cell>
          <table:table-cell table:style-name="Tabela2.E62" office:value-type="string">
            <text:p text:style-name="P161">R$ <text:s/><text:span text:style-name="T42">7.722,48</text:span></text:p>
          </table:table-cell>
          <table:table-cell table:style-name="Tabela2.F62" office:value-type="string">
            <text:p text:style-name="P161">R$ <text:span text:style-name="T42">1.630,33</text:span></text:p>
          </table:table-cell>
          <table:table-cell table:style-name="Tabela2.G62" office:value-type="string">
            <text:p text:style-name="P161">14/05/201<text:span text:style-name="T42">7</text:span></text:p>
          </table:table-cell>
          <table:table-cell table:style-name="Tabela2.H62" office:value-type="string">
            <text:p text:style-name="P161">13/05/201<text:span text:style-name="T42">9</text:span></text:p>
          </table:table-cell>
          <table:table-cell table:style-name="Tabela2.I62" office:value-type="string">
            <text:p text:style-name="P174">20285/18</text:p>
          </table:table-cell>
        </table:table-row>
        <table:table-row table:style-name="Tabela2.63">
          <table:table-cell table:style-name="Tabela2.A63" office:value-type="string">
            <text:p text:style-name="P129">TIMON</text:p>
          </table:table-cell>
          <table:table-cell table:style-name="Tabela2.B63" office:value-type="string">
            <text:p text:style-name="P130">27/18</text:p>
          </table:table-cell>
          <table:table-cell table:style-name="Tabela2.C63" office:value-type="string">
            <text:p text:style-name="P130">JACQUELINE DE MOURA GONÇALVES</text:p>
          </table:table-cell>
          <table:table-cell table:style-name="Tabela2.D63" office:value-type="string">
            <text:p text:style-name="P153">373.059.213-00</text:p>
          </table:table-cell>
          <table:table-cell table:style-name="Tabela2.E63" office:value-type="string">
            <text:p text:style-name="P164">R$ 36.000,00</text:p>
          </table:table-cell>
          <table:table-cell table:style-name="Tabela2.F63" office:value-type="string">
            <text:p text:style-name="P176">R$ 3.000,00</text:p>
          </table:table-cell>
          <table:table-cell table:style-name="Tabela2.G63" office:value-type="string">
            <text:p text:style-name="P164">11/06/2018</text:p>
          </table:table-cell>
          <table:table-cell table:style-name="Tabela2.H63" office:value-type="string">
            <text:p text:style-name="P164">10/06/2020</text:p>
          </table:table-cell>
          <table:table-cell table:style-name="Tabela2.I63" office:value-type="string">
            <text:p text:style-name="P164">20441/18</text:p>
          </table:table-cell>
        </table:table-row>
        <table:table-row table:style-name="Tabela2.64">
          <table:table-cell table:style-name="Tabela2.A64" office:value-type="string">
            <text:p text:style-name="P124">TUNTUM</text:p>
          </table:table-cell>
          <table:table-cell table:style-name="Tabela2.B64" office:value-type="string">
            <text:p text:style-name="P125">63/16</text:p>
          </table:table-cell>
          <table:table-cell table:style-name="Tabela2.C64" office:value-type="string">
            <text:p text:style-name="P125"><text:span text:style-name="T16">ANTÔNIO</text:span> RENATO PIRES</text:p>
          </table:table-cell>
          <table:table-cell table:style-name="Tabela2.D64" office:value-type="string">
            <text:p text:style-name="P127">125.264.363-20</text:p>
          </table:table-cell>
          <table:table-cell table:style-name="Tabela2.E64" office:value-type="string">
            <text:p text:style-name="P161">R$ <text:s/><text:span text:style-name="T42">16.764,00</text:span></text:p>
          </table:table-cell>
          <table:table-cell table:style-name="Tabela2.F64" office:value-type="string">
            <text:p text:style-name="P161">R$ 1.397,<text:span text:style-name="T17">00</text:span></text:p>
          </table:table-cell>
          <table:table-cell table:style-name="Tabela2.G64" office:value-type="string">
            <text:p text:style-name="P161">01/01/201<text:span text:style-name="T42">9</text:span></text:p>
          </table:table-cell>
          <table:table-cell table:style-name="Tabela2.H64" office:value-type="string">
            <text:p text:style-name="P161">31/12/20<text:span text:style-name="T42">20</text:span></text:p>
          </table:table-cell>
          <table:table-cell table:style-name="Tabela2.I64" office:value-type="string">
            <text:p text:style-name="P174">20441/18</text:p>
          </table:table-cell>
        </table:table-row>
        <table:table-row table:style-name="Tabela2.65">
          <table:table-cell table:style-name="Tabela2.A65" office:value-type="string">
            <text:p text:style-name="P124"><text:span text:style-name="T38">Z</text:span>É DOCA</text:p>
          </table:table-cell>
          <table:table-cell table:style-name="Tabela2.B65" office:value-type="string">
            <text:p text:style-name="P125">51/16</text:p>
          </table:table-cell>
          <table:table-cell table:style-name="Tabela2.C65" office:value-type="string">
            <text:p text:style-name="P125"><text:span text:style-name="T16">ANTÔNIO</text:span> RODRIGUES AMORIM</text:p>
          </table:table-cell>
          <table:table-cell table:style-name="Tabela2.D65" office:value-type="string">
            <text:p text:style-name="P127">309.778.947-20</text:p>
          </table:table-cell>
          <table:table-cell table:style-name="Tabela2.E65" office:value-type="string">
            <text:p text:style-name="P185">R$ 16.932,00</text:p>
          </table:table-cell>
          <table:table-cell table:style-name="Tabela2.F65" office:value-type="string">
            <text:p text:style-name="P201">R$ 1.411,00</text:p>
          </table:table-cell>
          <table:table-cell table:style-name="Tabela2.G65" office:value-type="string">
            <text:p text:style-name="P197">01/01/201<text:span text:style-name="T38">9</text:span></text:p>
          </table:table-cell>
          <table:table-cell table:style-name="Tabela2.H65" office:value-type="string">
            <text:p text:style-name="P197">31/12/20<text:span text:style-name="T38">20</text:span></text:p>
          </table:table-cell>
          <table:table-cell table:style-name="Tabela2.I65" office:value-type="string">
            <text:p text:style-name="P204">17765/18</text:p>
          </table:table-cell>
        </table:table-row>
      </table:table>
      <text:p text:style-name="P42"/>
      <text:p text:style-name="P41"/>
      <text:p text:style-name="P41"/>
      <text:p text:style-name="P41"/>
      <text:p text:style-name="P11">José Ribamar Rodrigues Furtado</text:p>
      <text:p text:style-name="P14">Coordenador de Serviços Gerais/PGJ</text:p>
      <text:p text:style-name="P14"/>
      <text:p text:style-name="P41"/>
      <text:p text:style-name="P36"/>
      <text:p text:style-name="P11"><text:soft-page-break/></text:p>
      <text:p text:style-name="P14"/>
      <text:list xml:id="list1852579078" text:style-name="L1">
        <text:list-item>
          <text:p text:style-name="P223"><text:span text:style-name="Fonte_20_parág._20_padrão"><text:span text:style-name="T10">ATUALIZADA EM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R E C I B O</dc:title>
    <meta:initial-creator>micro01</meta:initial-creator>
    <meta:creation-date>2017-05-10T20:46:00Z</meta:creation-date>
    <dc:date>2019-06-25T13:21:47.160000000</dc:date>
    <meta:print-date>2016-04-06T14:00:00Z</meta:print-date>
    <meta:editing-cycles>131</meta:editing-cycles>
    <meta:editing-duration>PT13H2M30S</meta:editing-duration>
    <meta:document-statistic meta:table-count="2" meta:image-count="1" meta:object-count="0" meta:page-count="7" meta:paragraph-count="1008" meta:word-count="1622" meta:character-count="11999" meta:non-whitespace-character-count="11345"/>
    <meta:template xlink:type="simple" xlink:actuate="onRequest" xlink:title="" xlink:href="Normal"/>
  </office:meta>
</office:document-meta>
</file>