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13.91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BRIL/2019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Abril de 2019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 mês/ano: Abril/2019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4:26:22.7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5-14T14:28:10.735000000</dc:date>
    <meta:editing-duration>PT16H29M27S</meta:editing-duration>
    <meta:editing-cycles>128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38" meta:object-count="1"/>
  </office:meta>
</office:document-meta>
</file>