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5.94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4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pt" fo:country="BR" style:language-asian="zh" style:country-asian="CN" style:language-complex="hi" style:country-complex="IN" style:font-name-asian="Segoe UI" style:font-name-complex="Mangal"/>
    </style:style>
  </office:automatic-styles>
  <office:body>
    <office:spreadsheet>
      <table:table table:name="Abril" table:style-name="ta1" table:print-ranges="Abril.A1:Abril.F15">
        <table:shapes>
          <draw:frame draw:z-index="0" draw:name="Picture 1" draw:style-name="gr1" draw:text-style-name="P1" svg:width="17.97mm" svg:height="15.63mm" svg:x="116.94mm" svg:y="0.6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ABRIL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18/17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ditivo de Prazo. Prorrogação em mais 24 (vinte e quatro) meses, com início em 04.04.2019 e término em 03.04.202.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39" office:value-type="float" office:value="48000" calcext:value-type="float">
            <text:p>48.000,00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7/17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ditivo de Prazo. Prorrogação em mais 24 (vinte e quatro) meses</text:span>, com início em 01/08/2019 e término em 31/07/2021.</text:p>
          </table:table-cell>
          <table:table-cell table:style-name="ce19" office:value-type="date" office:date-value="2019-04-29" calcext:value-type="date">
            <text:p>29/04/19</text:p>
          </table:table-cell>
          <table:table-cell table:style-name="ce41" office:value-type="float" office:value="48669.6" calcext:value-type="float">
            <text:p>48.669,6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51/15</text:p>
          </table:table-cell>
          <table:table-cell table:style-name="ce14" office:value-type="string" calcext:value-type="string">
            <text:p>4°</text:p>
          </table:table-cell>
          <table:table-cell table:style-name="ce38" office:value-type="string" calcext:value-type="string">
            <text:p>Aditivo de Valor. Revisão 25% .</text:p>
          </table:table-cell>
          <table:table-cell table:style-name="ce19" office:value-type="date" office:date-value="2019-05-06" calcext:value-type="date">
            <text:p>06/05/19</text:p>
          </table:table-cell>
          <table:table-cell table:style-name="ce41" office:value-type="float" office:value="425000" calcext:value-type="float">
            <text:p>425.000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32/16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postilamento. Reajuste GP-M </text:span><text:span text:style-name="T2"> </text:span><text:span text:style-name="T3">acumulado no período de 15 de setembro de 2017 a 14 de setembro de 2018, na ordem de 9,386042%.</text:span></text:p>
          </table:table-cell>
          <table:table-cell table:style-name="ce19" office:value-type="date" office:date-value="2019-04-30" calcext:value-type="date">
            <text:p>30/04/19</text:p>
          </table:table-cell>
          <table:table-cell table:style-name="ce41" office:value-type="float" office:value="6648.45" calcext:value-type="float">
            <text:p>6.648,45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Abril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1" office:value-type="string" calcext:value-type="string" table:number-columns-spanned="5" table:number-rows-spanned="1">
            <text:p>Data da atualização: 15/05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4" table:number-rows-repeated="10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1:16:18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5-15T12:16:46.096000000</dc:date>
    <meta:editing-duration>P2DT14H59M27S</meta:editing-duration>
    <meta:editing-cycles>524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35" meta:object-count="1"/>
  </office:meta>
</office:document-meta>
</file>