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1.94mm"/>
    </style:style>
    <style:style style:name="co6" style:family="table-column">
      <style:table-column-properties fo:break-before="auto" style:column-width="156.85mm"/>
    </style:style>
    <style:style style:name="co7" style:family="table-column">
      <style:table-column-properties fo:break-before="auto" style:column-width="66.45mm"/>
    </style:style>
    <style:style style:name="co8" style:family="table-column">
      <style:table-column-properties fo:break-before="auto" style:column-width="39.56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22.56mm" fo:break-before="auto" style:use-optimal-row-height="false"/>
    </style:style>
    <style:style style:name="ro10" style:family="table-row">
      <style:table-row-properties style:row-height="27.8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9.99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0.87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00"/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asian="zxx" style:country-asian="none" style:language-complex="ar" style:country-complex="SA" fo:font-style="italic" style:font-style-asian="italic" style:font-style-complex="italic"/>
    </style:style>
    <style:style style:name="T5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asian="zxx" style:country-asian="none" style:language-complex="ar" style:country-complex="SA" fo:font-style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complex="ar" style:country-complex="SA" fo:font-style="normal" style:font-style-asian="normal" style:font-style-complex="normal" style:language-asian="ar" style:country-asian="SA"/>
    </style:style>
    <style:style style:name="T7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language-asian="ar" style:country-asian="SA"/>
    </style:style>
    <style:style style:name="T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zxx" style:country-asian="none" style:language-complex="ar" style:country-complex="SA"/>
    </style:style>
    <style:style style:name="T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ar" style:country-asian="SA"/>
    </style:style>
    <style:style style:name="T10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2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color="#000000" style:font-name="Arial" fo:font-size="12pt" style:text-line-through-type="none" fo:font-style="normal" style:text-outline="false" fo:text-shadow="none" style:text-line-through-mode="continuous" style:language-complex="en" style:country-complex="US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color="#000000" style:font-name="Arial" fo:font-size="12pt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language-complex="none" style:country-complex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0"/>
          <table:table-cell table:style-name="ce90"/>
          <table:table-cell table:style-name="ce80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0"/>
          <table:table-cell table:style-name="ce90"/>
          <table:table-cell table:style-name="ce80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0"/>
          <table:covered-table-cell table:style-name="ce90"/>
          <table:covered-table-cell table:number-columns-repeated="3" table:style-name="ce80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83"/>
          <table:covered-table-cell table:number-columns-repeated="2" table:style-name="ce116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82"/>
          <table:table-cell table:style-name="ce95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ABRIL DE 2019</text:p>
          </table:table-cell>
          <table:covered-table-cell table:number-columns-repeated="5" table:style-name="ce34"/>
          <table:covered-table-cell table:style-name="ce82"/>
          <table:covered-table-cell table:style-name="ce95"/>
          <table:covered-table-cell table:number-columns-repeated="3" table:style-name="ce82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83"/>
          <table:table-cell table:style-name="ce102"/>
          <table:table-cell table:style-name="ce83"/>
          <table:table-cell table:style-name="ce116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6" office:value-type="string" calcext:value-type="string" table:number-columns-spanned="11" table:number-rows-spanned="1">
            <text:p>Março/2019</text:p>
          </table:table-cell>
          <table:covered-table-cell table:number-columns-repeated="3" table:style-name="ce36"/>
          <table:covered-table-cell table:style-name="ce66"/>
          <table:covered-table-cell table:number-columns-repeated="6" table:style-name="ce36"/>
          <table:table-cell table:style-name="ce36" table:number-columns-repeated="1013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39/2019</text:p>
          </table:table-cell>
          <table:table-cell table:style-name="ce20" office:value-type="string" calcext:value-type="string">
            <text:p>0777/2019</text:p>
          </table:table-cell>
          <table:table-cell table:style-name="ce42" office:value-type="date" office:date-value="2019-03-26" calcext:value-type="date">
            <text:p>26/03/2019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<text:s/>no exercício de 2019.</text:p>
          </table:table-cell>
          <table:table-cell table:style-name="ce24" office:value-type="string" calcext:value-type="string">
            <text:p>33.90.36.15 – Locação de Imóveis. Plano Interno: CAMPE</text:p>
          </table:table-cell>
          <table:table-cell table:style-name="ce79" office:value-type="float" office:value="16600.38" calcext:value-type="float">
            <text:p>16.600,38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3131/2019</text:p>
          </table:table-cell>
          <table:table-cell table:style-name="ce20" office:value-type="string" calcext:value-type="string">
            <text:p>0532/2019</text:p>
          </table:table-cell>
          <table:table-cell table:style-name="ce42" office:value-type="date" office:date-value="2019-03-12" calcext:value-type="date">
            <text:p>12/03/2019</text:p>
          </table:table-cell>
          <table:table-cell table:style-name="ce67" office:value-type="string" calcext:value-type="string">
            <text:p><text:span text:style-name="T2">Despesa relativa à aplicação do “I Módulo: O Ministério Público Resolutivo” referente ao curso de especialização Gestão e Governança em Ministério Público, tendo como público-alvo servidores e membros, realizado nos dias 15 e 16 de março/2019, na ESMP-MA, nesta Capital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Prof. Marcelo Pedroso Goulart</text:p>
          </table:table-cell>
          <table:table-cell table:style-name="ce99" office:value-type="string" calcext:value-type="string">
            <text:p>033.545.853-0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86/2019</text:p>
          </table:table-cell>
          <table:table-cell table:style-name="ce20" office:value-type="string" calcext:value-type="string">
            <text:p>0570/2019</text:p>
          </table:table-cell>
          <table:table-cell table:style-name="ce42" office:value-type="date" office:date-value="2019-03-13" calcext:value-type="date">
            <text:p>13/03/2019</text:p>
          </table:table-cell>
          <table:table-cell table:style-name="ce67" office:value-type="string" calcext:value-type="string">
            <text:p><text:span text:style-name="T2">Despesa relativa à aplicação do curso “Perícia Social e Perícia Social Indireta”, tendo como público-alvo servidores e membros, realizado no período de 08 a 12/4/2019, na ESMP-MA, nesta Capital.</text:span></text:p>
          </table:table-cell>
          <table:table-cell table:style-name="ce24" office:value-type="string" calcext:value-type="string">
            <text:p>33.90.39.48 – Serviços de Seleção e Treinamento. Plano Interno: DESEMP</text:p>
          </table:table-cell>
          <table:table-cell table:style-name="ce79" office:value-type="float" office:value="11500" calcext:value-type="float">
            <text:p>11.500,00</text:p>
          </table:table-cell>
          <table:table-cell table:style-name="ce105" office:value-type="string" calcext:value-type="string">
            <text:p>Graturck – Consultoria, Perícia Social e Cursos.</text:p>
          </table:table-cell>
          <table:table-cell table:style-name="ce99" office:value-type="string" calcext:value-type="string">
            <text:p>07.578.233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4521/2019</text:p>
          </table:table-cell>
          <table:table-cell table:style-name="ce20" office:value-type="string" calcext:value-type="string">
            <text:p>0780/2019</text:p>
          </table:table-cell>
          <table:table-cell table:style-name="ce42" office:value-type="date" office:date-value="2019-03-19" calcext:value-type="date">
            <text:p>19/03/2019</text:p>
          </table:table-cell>
          <table:table-cell table:style-name="ce68" office:value-type="string" calcext:value-type="string">
            <text:p>Despesa relativa à prestação de serviços bancários diversos executados pelo Banco do Brasil no exercício de 2019.</text:p>
          </table:table-cell>
          <table:table-cell table:style-name="ce24" office:value-type="string" calcext:value-type="string">
            <text:p>33.90.39.81 – Serviços Bancários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53" office:value-type="string" calcext:value-type="string">
            <text:p>Banco do Brasil</text:p>
          </table:table-cell>
          <table:table-cell table:style-name="ce99" office:value-type="string" calcext:value-type="string">
            <text:p>00.000.000/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2" office:value-type="string" calcext:value-type="string" table:number-columns-spanned="11" table:number-rows-spanned="1">
            <text:p>Abril/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830/2019</text:p>
          </table:table-cell>
          <table:table-cell table:style-name="ce20" office:value-type="string" calcext:value-type="string">
            <text:p>0113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de Consumo - Suprimentos para impressoras de crachás.</text:p>
          </table:table-cell>
          <table:table-cell table:style-name="ce24" office:value-type="string" calcext:value-type="string">
            <text:p>33.90.30.16 – Material de Expediente. Plano Interno: CAMPE</text:p>
          </table:table-cell>
          <table:table-cell table:style-name="ce79" office:value-type="float" office:value="9307" calcext:value-type="float">
            <text:p>9.307,00</text:p>
          </table:table-cell>
          <table:table-cell table:style-name="ce99" office:value-type="string" calcext:value-type="string">
            <text:p>Outlet Traders Import. e Export Ltda</text:p>
          </table:table-cell>
          <table:table-cell table:style-name="ce99" office:value-type="string" calcext:value-type="string">
            <text:p>09.417.377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22132/2018</text:p>
          </table:table-cell>
          <table:table-cell table:style-name="ce20" office:value-type="string" calcext:value-type="string">
            <text:p>01177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s com prestação de serviços especializados de RADIOWEB para o MP/MA. (Reforço de Empenho)</text:p>
          </table:table-cell>
          <table:table-cell table:style-name="ce24" office:value-type="string" calcext:value-type="string">
            <text:p>33.90.39.47 – Serviços de Comunicação em Geral. Plano Interno: CAMPE</text:p>
          </table:table-cell>
          <table:table-cell table:style-name="ce79" office:value-type="float" office:value="136000" calcext:value-type="float">
            <text:p>136.000,00</text:p>
          </table:table-cell>
          <table:table-cell table:style-name="ce99" office:value-type="string" calcext:value-type="string">
            <text:p>Agência Radioweb RS Produção Jornalística</text:p>
          </table:table-cell>
          <table:table-cell table:style-name="ce99" office:value-type="string" calcext:value-type="string">
            <text:p>04.632.002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2/2019</text:p>
          </table:table-cell>
          <table:table-cell table:style-name="ce20" office:value-type="string" calcext:value-type="string">
            <text:p>0135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turma C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3/2019</text:p>
          </table:table-cell>
          <table:table-cell table:style-name="ce20" office:value-type="string" calcext:value-type="string">
            <text:p>01358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(Turma A – parte II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5/2019</text:p>
          </table:table-cell>
          <table:table-cell table:style-name="ce20" office:value-type="string" calcext:value-type="string">
            <text:p>01357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3">Despesa relativa à aplicação do curso “Sobrevivência Urbana, no Seminário Regional de Inteligência e Segurança Institucional” - (</text:span><text:span text:style-name="T4"> </text:span><text:span text:style-name="T5">turma D – parte II)</text:span><text:span text:style-name="T6"> </text:span><text:span text:style-name="T7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4/2019</text:p>
          </table:table-cell>
          <table:table-cell table:style-name="ce20" office:value-type="string" calcext:value-type="string">
            <text:p>01356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</text:span><text:span text:style-name="T8">turma C – parte II)</text:span><text:span text:style-name="T9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7/2019</text:p>
          </table:table-cell>
          <table:table-cell table:style-name="ce20" office:value-type="string" calcext:value-type="string">
            <text:p>01426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67" office:value-type="string" calcext:value-type="string">
            <text:p><text:span text:style-name="T2">Despesa relativa à aplicação do curso “</text:span><text:span text:style-name="T2">Construção de Consensos para o Ministério Público do Maranhão, </text:span><text:span text:style-name="T2">realizado nos dias 02 e 03 de maio de 2019, nesta capital, na ESMP-MA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320" calcext:value-type="float">
            <text:p>4.320,00</text:p>
          </table:table-cell>
          <table:table-cell table:style-name="ce105" office:value-type="string" calcext:value-type="string">
            <text:p>Alessander Wilckson Cabral Sales</text:p>
          </table:table-cell>
          <table:table-cell table:style-name="ce99" office:value-type="string" calcext:value-type="string">
            <text:p>614.850.47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82/2019</text:p>
          </table:table-cell>
          <table:table-cell table:style-name="ce20" office:value-type="string" calcext:value-type="string">
            <text:p>01153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Permanente – Drones com Câmera Web.</text:p>
          </table:table-cell>
          <table:table-cell table:style-name="ce24" office:value-type="string" calcext:value-type="string">
            <text:p>33.90.52.34 – Máquinas, Utensílios e Equipamentos Diversos. Plano Interno: CAMPE</text:p>
          </table:table-cell>
          <table:table-cell table:style-name="ce79" office:value-type="float" office:value="17200" calcext:value-type="float">
            <text:p>17.200,00</text:p>
          </table:table-cell>
          <table:table-cell table:style-name="ce99" office:value-type="string" calcext:value-type="string">
            <text:p>D. S. Conceição – ME</text:p>
          </table:table-cell>
          <table:table-cell table:style-name="ce99" office:value-type="string" calcext:value-type="string">
            <text:p>18.837.188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804/2019</text:p>
          </table:table-cell>
          <table:table-cell table:style-name="ce20" office:value-type="string" calcext:value-type="string">
            <text:p>01170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 à prestação de serviços de emissão de certificados digitais, conf. normas e especificações do ICP - Brasil, através do SERPRO, no ano de 2019.</text:p>
          </table:table-cell>
          <table:table-cell table:style-name="ce24" office:value-type="string" calcext:value-type="string">
            <text:p>33.90.40.23 – Emissão de Certificados Digitais. Plano Interno: INFORMÁTICA</text:p>
          </table:table-cell>
          <table:table-cell table:style-name="ce79" office:value-type="float" office:value="2508" calcext:value-type="float">
            <text:p>2.508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587/2019</text:p>
          </table:table-cell>
          <table:table-cell table:style-name="ce20" office:value-type="string" calcext:value-type="string">
            <text:p>0106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 à prestação de serviços de processamento de dados e informações, através do SERPRO, no ano de 2019.</text:p>
          </table:table-cell>
          <table:table-cell table:style-name="ce24" office:value-type="string" calcext:value-type="string">
            <text:p>33.90.40.13 – Comunicação de Dados. Plano Interno: CAMPE</text:p>
          </table:table-cell>
          <table:table-cell table:style-name="ce79" office:value-type="float" office:value="14094.96" calcext:value-type="float">
            <text:p>14.094,96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4372/2019</text:p>
          </table:table-cell>
          <table:table-cell table:style-name="ce20" office:value-type="string" calcext:value-type="string">
            <text:p>01191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s a aquisição de Material Permanente – Lixeiras para coletas seletivas e <text:s/>tipo Containers.</text:p>
          </table:table-cell>
          <table:table-cell table:style-name="ce24" office:value-type="string" calcext:value-type="string">
            <text:p>33.90.52.42 – Mobiliário em Geral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CF Ferreira – ME</text:p>
          </table:table-cell>
          <table:table-cell table:style-name="ce99" office:value-type="string" calcext:value-type="string">
            <text:p>10.778.029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778/2019</text:p>
          </table:table-cell>
          <table:table-cell table:style-name="ce20" office:value-type="string" calcext:value-type="string">
            <text:p>0137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o MP/MA.</text:p>
          </table:table-cell>
          <table:table-cell table:style-name="ce24" office:value-type="string" calcext:value-type="string">
            <text:p>33.90.36.99 – Outros Serviços de Terceiros – PF. Plano Interno: CAMPE</text:p>
          </table:table-cell>
          <table:table-cell table:style-name="ce79" office:value-type="float" office:value="15750" calcext:value-type="float">
            <text:p>15.750,00</text:p>
          </table:table-cell>
          <table:table-cell table:style-name="ce99" office:value-type="string" calcext:value-type="string">
            <text:p>Wemerson Duarte Mace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487/2019</text:p>
          </table:table-cell>
          <table:table-cell table:style-name="ce58" office:value-type="string" calcext:value-type="string">
            <text:p>01075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III Módulo: Controladoria Pública, no curso de Especialização em “Gestão e Governança em Ministério Público”, tendo como público-alvo membros e servidores do MP/MA, realizado nesta capital (ESMP), nos dias 12 e 13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sé de Ribamar Caldas Furtado</text:p>
          </table:table-cell>
          <table:table-cell table:style-name="ce117" office:value-type="string" calcext:value-type="string">
            <text:p>205.480.87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, <text:span text:style-name="T1">da</text:span> Lei Federal 8.666/93</text:p>
          </table:table-cell>
          <table:table-cell table:style-name="ce14" office:value-type="string" calcext:value-type="string">
            <text:p>12793/2018</text:p>
          </table:table-cell>
          <table:table-cell table:style-name="ce58" office:value-type="string" calcext:value-type="string">
            <text:p>01124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quisição de exemplares da Revista Temática Coquetel, para atender às necessidades de ações educativas sobre a Missão do MP/MA e dos Projetos sobre Combate à Corrupção, Aplicação da Lei Maria da Penha, Enfrentamento Parenteral e Prevenção ao uso de drogas.</text:span><text:span text:style-name="T11"> </text:span></text:p>
          </table:table-cell>
          <table:table-cell table:style-name="ce24" office:value-type="string" calcext:value-type="string">
            <text:p>33.90.32.04 – Material Educacional e Cultural. Plano Interno: CAMPE</text:p>
          </table:table-cell>
          <table:table-cell table:style-name="ce79" office:value-type="float" office:value="152000" calcext:value-type="float">
            <text:p>152.000,00</text:p>
          </table:table-cell>
          <table:table-cell table:style-name="ce99" office:value-type="string" calcext:value-type="string">
            <text:p>Ediouro Publicações de Lazer e Cultura Ltda</text:p>
          </table:table-cell>
          <table:table-cell table:style-name="ce117" office:value-type="string" calcext:value-type="string">
            <text:p>01.183.614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250/2019</text:p>
          </table:table-cell>
          <table:table-cell table:style-name="ce58" office:value-type="string" calcext:value-type="string">
            <text:p>0107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Qlink Sense e curso Qlink Developer Modelagem de Dados, para servidores do MP/MA, realizado nos dias 11, 12, 15 e 16 de abril, na cidade de São Paulo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8400" calcext:value-type="float">
            <text:p>8.400,00</text:p>
          </table:table-cell>
          <table:table-cell table:style-name="ce99" office:value-type="string" calcext:value-type="string">
            <text:p>Inteligência de Negócios, Sistemas e Informática Ltda</text:p>
          </table:table-cell>
          <table:table-cell table:style-name="ce117" office:value-type="string" calcext:value-type="string">
            <text:p>06.984.836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4/2019</text:p>
          </table:table-cell>
          <table:table-cell table:style-name="ce58" office:value-type="string" calcext:value-type="string">
            <text:p>0115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s dias 11 e  12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. Benedito Rodrigues dos Santos</text:p>
          </table:table-cell>
          <table:table-cell table:style-name="ce117" office:value-type="string" calcext:value-type="string">
            <text:p>128.994.1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0/2019</text:p>
          </table:table-cell>
          <table:table-cell table:style-name="ce58" office:value-type="string" calcext:value-type="string">
            <text:p>01152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 dia 11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2040" calcext:value-type="float">
            <text:p>2.040,00</text:p>
          </table:table-cell>
          <table:table-cell table:style-name="ce99" office:value-type="string" calcext:value-type="string">
            <text:p>Profª. Márcia Maria Borba Lins da Silva</text:p>
          </table:table-cell>
          <table:table-cell table:style-name="ce117" office:value-type="string" calcext:value-type="string">
            <text:p>350.700.724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598/2019</text:p>
          </table:table-cell>
          <table:table-cell table:style-name="ce58" office:value-type="string" calcext:value-type="string">
            <text:p>01218/2019</text:p>
          </table:table-cell>
          <table:table-cell table:style-name="ce42" office:value-type="date" office:date-value="2019-04-15" calcext:value-type="date">
            <text:p>15/04/2019</text:p>
          </table:table-cell>
          <table:table-cell table:style-name="ce75" office:value-type="string" calcext:value-type="string">
            <text:p><text:span text:style-name="T10">Despesa relativa à aplicação do curso “Formação e Aperfeiçoamento do Promotor do Júri: A Atualização do Tribunal do Júri e a Compreensão Integral de Instituição para Efetivação da Atuação na Tribuna”, para membros do MP/MA, realizado nos dias 25 e 26 de abril, nesta Capital, na ESMP-MA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41688" calcext:value-type="float">
            <text:p>41.688,00</text:p>
          </table:table-cell>
          <table:table-cell table:style-name="ce99" office:value-type="string" calcext:value-type="string">
            <text:p>IBAJ – Instituto Brasileiro de Aperfeiçoamento Jurídico Ltda. Prof. Edilson Mougenot Bomfim</text:p>
          </table:table-cell>
          <table:table-cell table:style-name="ce117" office:value-type="string" calcext:value-type="string">
            <text:p>07.036.523/0001-3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6827/2019</text:p>
          </table:table-cell>
          <table:table-cell table:style-name="ce58" office:value-type="string" calcext:value-type="string">
            <text:p>01409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75" office:value-type="string" calcext:value-type="string">
            <text:p><text:span text:style-name="T12">Despesa relativa à aplicação do curso “Mediação Familiar”. Tema: A Judicialização das Relações Familiares e a Moderna Teoria do Conflito, </text:span><text:span text:style-name="T13">tendo como público-alvo membros e servidores do MP/MA</text:span><text:span text:style-name="T10">, a ser realizado no dia 31  de maio/2019, nesta Capital, na ESMP-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530" calcext:value-type="float">
            <text:p>1.530,00</text:p>
          </table:table-cell>
          <table:table-cell table:style-name="ce99" office:value-type="string" calcext:value-type="string">
            <text:p>Profª. Maíra Lopes de Castro</text:p>
          </table:table-cell>
          <table:table-cell table:style-name="ce117" office:value-type="string" calcext:value-type="string">
            <text:p>050.598.023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6/2019</text:p>
          </table:table-cell>
          <table:table-cell table:style-name="ce20" office:value-type="string" calcext:value-type="string">
            <text:p>01317/2019</text:p>
          </table:table-cell>
          <table:table-cell table:style-name="ce42" office:value-type="date" office:date-value="2019-04-23" calcext:value-type="date">
            <text:p>23/04/2019</text:p>
          </table:table-cell>
          <table:table-cell table:style-name="ce67" office:value-type="string" calcext:value-type="string">
            <text:p><text:span text:style-name="T2">Despesa relativa à aplicação do curso “Proteção de Conhecimento, com foco na Segurança da Informação”, tendo como público-alvo membros do MP/MA, realizado no dia 24 de abril de 2019, na cidade de Timon/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25/2019</text:p>
          </table:table-cell>
          <table:table-cell table:style-name="ce20" office:value-type="string" calcext:value-type="string">
            <text:p>01383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Teoria Contemporânea da Democracia, tendo como público-alvo membros e servidores do MP/MA, realizado nesta capital (ESMP), no dia 26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Márcio Soares Berclaz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18" office:value-type="string" calcext:value-type="string" table:number-columns-spanned="11" table:number-rows-spanned="1">
            <text:p>Fontes da Informação: CPL/PGJ-MA; Maio/2019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18" office:value-type="string" calcext:value-type="string" table:number-columns-spanned="11" table:number-rows-spanned="1">
            <text:p>Mês da última atualização: Abril/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4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5"/>
          <table:table-cell table:style-name="ce27"/>
          <table:table-cell table:number-columns-repeated="1018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0:40:41.9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5-15T16:26:12.248000000</dc:date>
    <meta:editing-duration>P1DT3H53M58S</meta:editing-duration>
    <meta:editing-cycles>191</meta:editing-cycles>
    <meta:generator>LibreOffice/6.1.2.1$Windows_X86_64 LibreOffice_project/65905a128db06ba48db947242809d14d3f9a93fe</meta:generator>
    <meta:document-statistic meta:table-count="1" meta:cell-count="282" meta:object-count="1"/>
  </office:meta>
</office:document-meta>
</file>