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17.89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9.4mm" fo:break-before="auto" style:use-optimal-row-height="false"/>
    </style:style>
    <style:style style:name="ro13" style:family="table-row">
      <style:table-row-properties style:row-height="13.69mm" fo:break-before="auto" style:use-optimal-row-height="true"/>
    </style:style>
    <style:style style:name="ro14" style:family="table-row">
      <style:table-row-properties style:row-height="8.22mm" fo:break-before="auto" style:use-optimal-row-height="false"/>
    </style:style>
    <style:style style:name="ro15" style:family="table-row">
      <style:table-row-properties style:row-height="23.44mm" fo:break-before="auto" style:use-optimal-row-height="false"/>
    </style:style>
    <style:style style:name="ro16" style:family="table-row">
      <style:table-row-properties style:row-height="18.94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9.95mm" fo:break-before="auto" style:use-optimal-row-height="false"/>
    </style:style>
    <style:style style:name="ro19" style:family="table-row">
      <style:table-row-properties style:row-height="10.23mm" fo:break-before="auto" style:use-optimal-row-height="false"/>
    </style:style>
    <style:style style:name="ro20" style:family="table-row">
      <style:table-row-properties style:row-height="10.21mm" fo:break-before="auto" style:use-optimal-row-height="false"/>
    </style:style>
    <style:style style:name="ro21" style:family="table-row">
      <style:table-row-properties style:row-height="7.34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8.52mm" fo:break-before="auto" style:use-optimal-row-height="false"/>
    </style:style>
    <style:style style:name="ro24" style:family="table-row">
      <style:table-row-properties style:row-height="14.62mm" fo:break-before="auto" style:use-optimal-row-height="false"/>
    </style:style>
    <style:style style:name="ro25" style:family="table-row">
      <style:table-row-properties style:row-height="9.1mm" fo:break-before="auto" style:use-optimal-row-height="false"/>
    </style:style>
    <style:style style:name="ro26" style:family="table-row">
      <style:table-row-properties style:row-height="6.76mm" fo:break-before="auto" style:use-optimal-row-height="false"/>
    </style:style>
    <style:style style:name="ro27" style:family="table-row">
      <style:table-row-properties style:row-height="7.94mm" fo:break-before="auto" style:use-optimal-row-height="false"/>
    </style:style>
    <style:style style:name="ro28" style:family="table-row">
      <style:table-row-properties style:row-height="9.98mm" fo:break-before="auto" style:use-optimal-row-height="false"/>
    </style:style>
    <style:style style:name="ro29" style:family="table-row">
      <style:table-row-properties style:row-height="7.92mm" fo:break-before="auto" style:use-optimal-row-height="false"/>
    </style:style>
    <style:style style:name="ro30" style:family="table-row">
      <style:table-row-properties style:row-height="8.8mm" fo:break-before="auto" style:use-optimal-row-height="false"/>
    </style:style>
    <style:style style:name="ro31" style:family="table-row">
      <style:table-row-properties style:row-height="11.06mm" fo:break-before="auto" style:use-optimal-row-height="false"/>
    </style:style>
    <style:style style:name="ro32" style:family="table-row">
      <style:table-row-properties style:row-height="10.28mm" fo:break-before="auto" style:use-optimal-row-height="false"/>
    </style:style>
    <style:style style:name="ro33" style:family="table-row">
      <style:table-row-properties style:row-height="12.63mm" fo:break-before="auto" style:use-optimal-row-height="false"/>
    </style:style>
    <style:style style:name="ro34" style:family="table-row">
      <style:table-row-properties style:row-height="12.28mm" fo:break-before="auto" style:use-optimal-row-height="false"/>
    </style:style>
    <style:style style:name="ro35" style:family="table-row">
      <style:table-row-properties style:row-height="4.5mm" fo:break-before="auto" style:use-optimal-row-height="false"/>
    </style:style>
    <style:style style:name="ro36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19"/>
        <table:table-column table:style-name="co10" table:default-cell-style-name="ce21"/>
        <table:table-column table:style-name="co11" table:number-columns-repeated="4" table:default-cell-style-name="ce21"/>
        <table:table-column table:style-name="co12" table:default-cell-style-name="ce21"/>
        <table:table-column table:style-name="co11" table:number-columns-repeated="234" table:default-cell-style-name="ce21"/>
        <table:table-column table:style-name="co11" table:number-columns-repeated="774" table:default-cell-style-name="Default"/>
        <table:table-row table:style-name="ro1">
          <table:table-cell/>
          <table:table-cell table:style-name="ce26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26"/>
          <table:covered-table-cell table:style-name="ce26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5" table:style-name="ce26"/>
          <table:table-cell table:number-columns-repeated="1015"/>
        </table:table-row>
        <table:table-row table:style-name="ro2">
          <table:table-cell/>
          <table:table-cell table:style-name="ce27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7"/>
          <table:table-cell table:number-columns-repeated="1015"/>
        </table:table-row>
        <table:table-row table:style-name="ro2">
          <table:table-cell/>
          <table:table-cell table:style-name="ce27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7"/>
          <table:table-cell table:number-columns-repeated="1015"/>
        </table:table-row>
        <table:table-row table:style-name="ro2">
          <table:table-cell/>
          <table:table-cell table:style-name="ce27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7"/>
          <table:table-cell table:number-columns-repeated="1015"/>
        </table:table-row>
        <table:table-row table:style-name="ro3">
          <table:table-cell/>
          <table:table-cell table:style-name="ce28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28"/>
          <table:table-cell table:number-columns-repeated="1015"/>
        </table:table-row>
        <table:table-row table:style-name="ro3">
          <table:table-cell/>
          <table:table-cell table:style-name="ce29" office:value-type="string" calcext:value-type="string" table:number-columns-spanned="8" table:number-rows-spanned="1">
            <text:p>MAIO/2019</text:p>
          </table:table-cell>
          <table:covered-table-cell table:number-columns-repeated="7" table:style-name="ce29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34" office:value-type="string" calcext:value-type="string" table:number-columns-spanned="2" table:number-rows-spanned="1">
            <text:p>Nomeação</text:p>
          </table:table-cell>
          <table:covered-table-cell table:style-name="ce34"/>
          <table:table-cell table:style-name="ce2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0"/>
            <table:table-cell table:style-name="ce22" table:number-columns-repeated="1007"/>
            <table:table-cell table:number-columns-repeated="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float" office:value="359869" calcext:value-type="float">
            <text:p>359869</text:p>
          </table:table-cell>
          <table:table-cell table:style-name="ce13" office:value-type="string" calcext:value-type="string">
            <text:p>ANA LIDIA DE MELLO E SILVA MORA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95" calcext:value-type="float">
            <text:p>0695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1" office:value-type="float" office:value="534925" calcext:value-type="float">
            <text:p>534925</text:p>
          </table:table-cell>
          <table:table-cell table:style-name="ce13" office:value-type="string" calcext:value-type="string">
            <text:p>CARLOS JORGE AVELAR SILV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53" calcext:value-type="float">
            <text:p>0053</text:p>
          </table:table-cell>
          <table:table-cell table:style-name="ce17" office:value-type="date" office:date-value="2015-02-05" calcext:value-type="date">
            <text:p>05/02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1" office:value-type="float" office:value="315465" calcext:value-type="float">
            <text:p>315465</text:p>
          </table:table-cell>
          <table:table-cell table:style-name="ce13" office:value-type="string" calcext:value-type="string">
            <text:p>CLODENILZA RIBEIRO FER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991" calcext:value-type="float">
            <text:p>1991</text:p>
          </table:table-cell>
          <table:table-cell table:style-name="ce17" office:value-type="date" office:date-value="1998-03-12" calcext:value-type="date">
            <text:p>12/03/199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1" office:value-type="float" office:value="298513" calcext:value-type="float">
            <text:p>298513</text:p>
          </table:table-cell>
          <table:table-cell table:style-name="ce13" office:value-type="string" calcext:value-type="string">
            <text:p>DOMINGAS DE JESUS FROZ GOM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640" calcext:value-type="float">
            <text:p>1640</text:p>
          </table:table-cell>
          <table:table-cell table:style-name="ce17" office:value-type="date" office:date-value="1996-07-23" calcext:value-type="date">
            <text:p>23/07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1" office:value-type="float" office:value="361519" calcext:value-type="float">
            <text:p>361519</text:p>
          </table:table-cell>
          <table:table-cell table:style-name="ce13" office:value-type="string" calcext:value-type="string">
            <text:p>EDUARDO DANIEL PEREIRA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28" calcext:value-type="float">
            <text:p>0628</text:p>
          </table:table-cell>
          <table:table-cell table:style-name="ce17" office:value-type="date" office:date-value="2013-12-02" calcext:value-type="date">
            <text:p>02/12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1" office:value-type="float" office:value="275008" calcext:value-type="float">
            <text:p>275008</text:p>
          </table:table-cell>
          <table:table-cell table:style-name="ce13" office:value-type="string" calcext:value-type="string">
            <text:p>EDUARDO JORGE HILUY NICOLAU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Corregedor-Geral do Ministério Publico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38" calcext:value-type="float">
            <text:p>0438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1" office:value-type="float" office:value="350397" calcext:value-type="float">
            <text:p>350397</text:p>
          </table:table-cell>
          <table:table-cell table:style-name="ce13" office:value-type="string" calcext:value-type="string">
            <text:p>FLAVIA TEREZA DE VIVEIROS VI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225" calcext:value-type="float">
            <text:p>3225</text:p>
          </table:table-cell>
          <table:table-cell table:style-name="ce17" office:value-type="date" office:date-value="2003-03-13" calcext:value-type="date">
            <text:p>13/03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1" office:value-type="float" office:value="387282" calcext:value-type="float">
            <text:p>387282</text:p>
          </table:table-cell>
          <table:table-cell table:style-name="ce13" office:value-type="string" calcext:value-type="string">
            <text:p>FRANCISCO DAS CHAGAS BARROS DE SOUS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Jurídicos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1948" calcext:value-type="float">
            <text:p>1948</text:p>
          </table:table-cell>
          <table:table-cell table:style-name="ce17" office:value-type="date" office:date-value="1997-12-31" calcext:value-type="date">
            <text:p>31/1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1" office:value-type="float" office:value="266908" calcext:value-type="float">
            <text:p>266908</text:p>
          </table:table-cell>
          <table:table-cell table:style-name="ce13" office:value-type="string" calcext:value-type="string">
            <text:p>IRACY MARTINS FIGUEIREDO AGUIAR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93" calcext:value-type="float">
            <text:p>0693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361303" calcext:value-type="float">
            <text:p>361303</text:p>
          </table:table-cell>
          <table:table-cell table:style-name="ce13" office:value-type="string" calcext:value-type="string">
            <text:p>JOAQUIM HENRIQUE DE CARVALHO LOBA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0-05-31" calcext:value-type="date">
            <text:p>31/05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263863" calcext:value-type="float">
            <text:p>263863</text:p>
          </table:table-cell>
          <table:table-cell table:style-name="ce13" office:value-type="string" calcext:value-type="string">
            <text:p>JOSE ANTONIO OLIVEIRA BENT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297" calcext:value-type="float">
            <text:p>0297</text:p>
          </table:table-cell>
          <table:table-cell table:style-name="ce17" office:value-type="date" office:date-value="1991-05-09" calcext:value-type="date">
            <text:p>09/05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360537" calcext:value-type="float">
            <text:p>360537</text:p>
          </table:table-cell>
          <table:table-cell table:style-name="ce13" office:value-type="string" calcext:value-type="string">
            <text:p>JOSE HENRIQUE MARQUES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45" calcext:value-type="float">
            <text:p>1545</text:p>
          </table:table-cell>
          <table:table-cell table:style-name="ce17" office:value-type="date" office:date-value="1996-04-01" calcext:value-type="date">
            <text:p>01/04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303511" calcext:value-type="float">
            <text:p>303511</text:p>
          </table:table-cell>
          <table:table-cell table:style-name="ce13" office:value-type="string" calcext:value-type="string">
            <text:p>KRISHNAMURTI LOPES MENDES FRANÇ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962" calcext:value-type="float">
            <text:p>0962</text:p>
          </table:table-cell>
          <table:table-cell table:style-name="ce17" office:value-type="date" office:date-value="1994-03-15" calcext:value-type="date">
            <text:p>15/03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46076" calcext:value-type="float">
            <text:p>146076</text:p>
          </table:table-cell>
          <table:table-cell table:style-name="ce13" office:value-type="string" calcext:value-type="string">
            <text:p>LIGIA MARIA DA SILVA CAVALCANTI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772" calcext:value-type="float">
            <text:p>0772</text:p>
          </table:table-cell>
          <table:table-cell table:style-name="ce17" office:value-type="date" office:date-value="1993-11-08" calcext:value-type="date">
            <text:p>08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387274" calcext:value-type="float">
            <text:p>387274</text:p>
          </table:table-cell>
          <table:table-cell table:style-name="ce13" office:value-type="string" calcext:value-type="string">
            <text:p>LIZE DE MARIA BRANDÃO DE SA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85" calcext:value-type="float">
            <text:p>0085</text:p>
          </table:table-cell>
          <table:table-cell table:style-name="ce17" office:value-type="date" office:date-value="2018-03-05" calcext:value-type="date">
            <text:p>05/03/201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356196" calcext:value-type="float">
            <text:p>356196</text:p>
          </table:table-cell>
          <table:table-cell table:style-name="ce13" office:value-type="string" calcext:value-type="string">
            <text:p>MARCO ANTONIO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corregedor-Geral do Ministério Publico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406" calcext:value-type="float">
            <text:p>0406</text:p>
          </table:table-cell>
          <table:table-cell table:style-name="ce17" office:value-type="date" office:date-value="2007-07-06" calcext:value-type="date">
            <text:p>06/07/200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386235" calcext:value-type="float">
            <text:p>386235</text:p>
          </table:table-cell>
          <table:table-cell table:style-name="ce13" office:value-type="string" calcext:value-type="string">
            <text:p>MARIA DE FATIMA RODRIGUES TRAVASSOS CORD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08" calcext:value-type="float">
            <text:p>0608</text:p>
          </table:table-cell>
          <table:table-cell table:style-name="ce17" office:value-type="date" office:date-value="2007-11-13" calcext:value-type="date">
            <text:p>13/11/200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81" calcext:value-type="float">
            <text:p>1081</text:p>
          </table:table-cell>
          <table:table-cell table:style-name="ce13" office:value-type="string" calcext:value-type="string">
            <text:p>MARIA DOS REMEDIOS FIGUEIREDO SER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437" calcext:value-type="float">
            <text:p>0437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534966" calcext:value-type="float">
            <text:p>534966</text:p>
          </table:table-cell>
          <table:table-cell table:style-name="ce13" office:value-type="string" calcext:value-type="string">
            <text:p>MARIA LUIZA RIBEIRO MARTINS CUTRIM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8" calcext:value-type="float">
            <text:p>0338</text:p>
          </table:table-cell>
          <table:table-cell table:style-name="ce17" office:value-type="date" office:date-value="2008-09-30" calcext:value-type="date">
            <text:p>30/09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355487" calcext:value-type="float">
            <text:p>355487</text:p>
          </table:table-cell>
          <table:table-cell table:style-name="ce13" office:value-type="string" calcext:value-type="string">
            <text:p>MARILEA CAMPOS DOS SANTOS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Administrativos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298" calcext:value-type="float">
            <text:p>0298</text:p>
          </table:table-cell>
          <table:table-cell table:style-name="ce17" office:value-type="date" office:date-value="2010-05-31" calcext:value-type="date">
            <text:p>31/05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386250" calcext:value-type="float">
            <text:p>386250</text:p>
          </table:table-cell>
          <table:table-cell table:style-name="ce13" office:value-type="string" calcext:value-type="string">
            <text:p>PAULO ROBERTO SALDANHA RIB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50" calcext:value-type="float">
            <text:p>3350</text:p>
          </table:table-cell>
          <table:table-cell table:style-name="ce17" office:value-type="date" office:date-value="2004-03-19" calcext:value-type="date">
            <text:p>19/03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359968" calcext:value-type="float">
            <text:p>359968</text:p>
          </table:table-cell>
          <table:table-cell table:style-name="ce13" office:value-type="string" calcext:value-type="string">
            <text:p>RAIMUNDO NONATO DE CARVALHO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29" calcext:value-type="float">
            <text:p>1529</text:p>
          </table:table-cell>
          <table:table-cell table:style-name="ce17" office:value-type="date" office:date-value="1996-03-14" calcext:value-type="date">
            <text:p>14/03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240622" calcext:value-type="float">
            <text:p>240622</text:p>
          </table:table-cell>
          <table:table-cell table:style-name="ce13" office:value-type="string" calcext:value-type="string">
            <text:p>REGINA LUCIA DE ALMEIDA ROCH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435" calcext:value-type="float">
            <text:p>0435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360420" calcext:value-type="float">
            <text:p>360420</text:p>
          </table:table-cell>
          <table:table-cell table:style-name="ce13" office:value-type="string" calcext:value-type="string">
            <text:p>REGINA MARIA DA COSTA LEITE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2208" calcext:value-type="float">
            <text:p>2208</text:p>
          </table:table-cell>
          <table:table-cell table:style-name="ce17" office:value-type="date" office:date-value="1999-02-12" calcext:value-type="date">
            <text:p>12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331116" calcext:value-type="float">
            <text:p>331116</text:p>
          </table:table-cell>
          <table:table-cell table:style-name="ce13" office:value-type="string" calcext:value-type="string">
            <text:p>RITA DE CASSIA MAIA BAPTI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Ouvidora do Ministério Público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300" calcext:value-type="float">
            <text:p>0300</text:p>
          </table:table-cell>
          <table:table-cell table:style-name="ce17" office:value-type="date" office:date-value="2006-09-18" calcext:value-type="date">
            <text:p>18/09/200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359976" calcext:value-type="float">
            <text:p>359976</text:p>
          </table:table-cell>
          <table:table-cell table:style-name="ce13" office:value-type="string" calcext:value-type="string">
            <text:p>SÂMARA ASCAR SAUAI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72" calcext:value-type="float">
            <text:p>0172</text:p>
          </table:table-cell>
          <table:table-cell table:style-name="ce17" office:value-type="date" office:date-value="2008-06-13" calcext:value-type="date">
            <text:p>13/06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345769" calcext:value-type="float">
            <text:p>345769</text:p>
          </table:table-cell>
          <table:table-cell table:style-name="ce13" office:value-type="string" calcext:value-type="string">
            <text:p>SANDRA LUCIA MENDES ALV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71" calcext:value-type="float">
            <text:p>0071</text:p>
          </table:table-cell>
          <table:table-cell table:style-name="ce17" office:value-type="date" office:date-value="2013-03-01" calcext:value-type="date">
            <text:p>01/03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356105" calcext:value-type="float">
            <text:p>356105</text:p>
          </table:table-cell>
          <table:table-cell table:style-name="ce13" office:value-type="string" calcext:value-type="string">
            <text:p>SELENE COELHO DE LACERD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58" calcext:value-type="float">
            <text:p>1558</text:p>
          </table:table-cell>
          <table:table-cell table:style-name="ce17" office:value-type="date" office:date-value="1996-04-19" calcext:value-type="date">
            <text:p>19/04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359984" calcext:value-type="float">
            <text:p>359984</text:p>
          </table:table-cell>
          <table:table-cell table:style-name="ce13" office:value-type="string" calcext:value-type="string">
            <text:p>TEODORO PERES NE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543" calcext:value-type="float">
            <text:p>3543</text:p>
          </table:table-cell>
          <table:table-cell table:style-name="ce17" office:value-type="date" office:date-value="2005-01-12" calcext:value-type="date">
            <text:p>12/01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359992" calcext:value-type="float">
            <text:p>359992</text:p>
          </table:table-cell>
          <table:table-cell table:style-name="ce13" office:value-type="string" calcext:value-type="string">
            <text:p>TEREZINHA DE JESUS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992" calcext:value-type="float">
            <text:p>1992</text:p>
          </table:table-cell>
          <table:table-cell table:style-name="ce17" office:value-type="date" office:date-value="1998-03-12" calcext:value-type="date">
            <text:p>12/03/199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260679" calcext:value-type="float">
            <text:p>260679</text:p>
          </table:table-cell>
          <table:table-cell table:style-name="ce13" office:value-type="string" calcext:value-type="string">
            <text:p>THEMIS MARIA PACHECO DE CARVA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7" calcext:value-type="float">
            <text:p>0337</text:p>
          </table:table-cell>
          <table:table-cell table:style-name="ce17" office:value-type="date" office:date-value="2008-10-06" calcext:value-type="date">
            <text:p>06/10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11" office:value-type="float" office:value="591537" calcext:value-type="float">
            <text:p>591537</text:p>
          </table:table-cell>
          <table:table-cell table:style-name="ce13" office:value-type="string" calcext:value-type="string">
            <text:p>ABEL JOSE RODRIGUES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4" calcext:value-type="float">
            <text:p>0324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11" office:value-type="float" office:value="776476" calcext:value-type="float">
            <text:p>776476</text:p>
          </table:table-cell>
          <table:table-cell table:style-name="ce13" office:value-type="string" calcext:value-type="string">
            <text:p>ADELIA MARIA SOUSA RODRIGUES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526" calcext:value-type="float">
            <text:p>052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1" office:value-type="float" office:value="661942" calcext:value-type="float">
            <text:p>661942</text:p>
          </table:table-cell>
          <table:table-cell table:style-name="ce13" office:value-type="string" calcext:value-type="string">
            <text:p>AGAMENON BATISTA DE ALMEIDA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4" calcext:value-type="float">
            <text:p>0884</text:p>
          </table:table-cell>
          <table:table-cell table:style-name="ce17" office:value-type="date" office:date-value="1993-12-27" calcext:value-type="date">
            <text:p>27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3">
          <table:table-cell table:style-name="ce4" office:value-type="float" office:value="4" calcext:value-type="float">
            <text:p>4</text:p>
          </table:table-cell>
          <table:table-cell table:style-name="ce11" office:value-type="float" office:value="661959" calcext:value-type="float">
            <text:p>661959</text:p>
          </table:table-cell>
          <table:table-cell table:style-name="ce13" office:value-type="string" calcext:value-type="string">
            <text:p>ALINEIDE MARTINS RABELO COST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893" calcext:value-type="float">
            <text:p>0893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1" office:value-type="float" office:value="661967" calcext:value-type="float">
            <text:p>661967</text:p>
          </table:table-cell>
          <table:table-cell table:style-name="ce13" office:value-type="string" calcext:value-type="string">
            <text:p>ANA LUIZA ALMEIDA FER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3" calcext:value-type="float">
            <text:p>0883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3">
          <table:table-cell table:style-name="ce4" office:value-type="float" office:value="6" calcext:value-type="float">
            <text:p>6</text:p>
          </table:table-cell>
          <table:table-cell table:style-name="ce11" office:value-type="float" office:value="595157" calcext:value-type="float">
            <text:p>595157</text:p>
          </table:table-cell>
          <table:table-cell table:style-name="ce13" office:value-type="string" calcext:value-type="string">
            <text:p>ANA TERESA SILVA DE FREIT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412" calcext:value-type="float">
            <text:p>0412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1" office:value-type="float" office:value="591545" calcext:value-type="float">
            <text:p>591545</text:p>
          </table:table-cell>
          <table:table-cell table:style-name="ce13" office:value-type="string" calcext:value-type="string">
            <text:p>ANDRIA MARCIA RIBEIRO DE SOUZ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7" calcext:value-type="float">
            <text:p>0337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1" office:value-type="float" office:value="51888" calcext:value-type="float">
            <text:p>51888</text:p>
          </table:table-cell>
          <table:table-cell table:style-name="ce13" office:value-type="string" calcext:value-type="string">
            <text:p>ANTONIO AUGUSTO NEPOMUCENO LOP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7" calcext:value-type="float">
            <text:p>1337</text:p>
          </table:table-cell>
          <table:table-cell table:style-name="ce17" office:value-type="date" office:date-value="1995-06-01" calcext:value-type="date">
            <text:p>01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1" office:value-type="float" office:value="814814" calcext:value-type="float">
            <text:p>814814</text:p>
          </table:table-cell>
          <table:table-cell table:style-name="ce13" office:value-type="string" calcext:value-type="string">
            <text:p>ARACELES LIM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9" calcext:value-type="float">
            <text:p>1009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814962" calcext:value-type="float">
            <text:p>814962</text:p>
          </table:table-cell>
          <table:table-cell table:style-name="ce13" office:value-type="string" calcext:value-type="string">
            <text:p>ARNOLDO JORG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3" calcext:value-type="float">
            <text:p>1013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595165" calcext:value-type="float">
            <text:p>595165</text:p>
          </table:table-cell>
          <table:table-cell table:style-name="ce13" office:value-type="string" calcext:value-type="string">
            <text:p>CARLOS ALBERTO GARC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3" calcext:value-type="float">
            <text:p>0413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534917" calcext:value-type="float">
            <text:p>534917</text:p>
          </table:table-cell>
          <table:table-cell table:style-name="ce13" office:value-type="string" calcext:value-type="string">
            <text:p>CARLOS AUGUSTO DA SILVA OLIV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" calcext:value-type="float">
            <text:p>0215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656264" calcext:value-type="float">
            <text:p>656264</text:p>
          </table:table-cell>
          <table:table-cell table:style-name="ce13" office:value-type="string" calcext:value-type="string">
            <text:p>CARLOS HENRIQUE BRASIL TELES DE MENEZ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714" calcext:value-type="float">
            <text:p>0714</text:p>
          </table:table-cell>
          <table:table-cell table:style-name="ce17" office:value-type="date" office:date-value="1993-10-05" calcext:value-type="date">
            <text:p>05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651109" calcext:value-type="float">
            <text:p>651109</text:p>
          </table:table-cell>
          <table:table-cell table:style-name="ce13" office:value-type="string" calcext:value-type="string">
            <text:p>CARLOS HENRIQUE RODRIGUE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632" calcext:value-type="float">
            <text:p>0632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42119" calcext:value-type="float">
            <text:p>42119</text:p>
          </table:table-cell>
          <table:table-cell table:style-name="ce13" office:value-type="string" calcext:value-type="string">
            <text:p>CASSIUS GUIMARÃES CHA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3" calcext:value-type="float">
            <text:p>1823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55060" calcext:value-type="float">
            <text:p>1055060</text:p>
          </table:table-cell>
          <table:table-cell table:style-name="ce13" office:value-type="string" calcext:value-type="string">
            <text:p>CELSO ANTONIO FERNANDES COUTIN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621" calcext:value-type="float">
            <text:p>1621</text:p>
          </table:table-cell>
          <table:table-cell table:style-name="ce17" office:value-type="date" office:date-value="1996-06-24" calcext:value-type="date">
            <text:p>24/06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661975" calcext:value-type="float">
            <text:p>661975</text:p>
          </table:table-cell>
          <table:table-cell table:style-name="ce13" office:value-type="string" calcext:value-type="string">
            <text:p>CHRISTIANE DE MARIA ERICEIR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7" calcext:value-type="float">
            <text:p>0887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613513" calcext:value-type="float">
            <text:p>613513</text:p>
          </table:table-cell>
          <table:table-cell table:style-name="ce13" office:value-type="string" calcext:value-type="string">
            <text:p>CLAUDIO ALBERTO GABRIEL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1" calcext:value-type="float">
            <text:p>0521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815019" calcext:value-type="float">
            <text:p>815019</text:p>
          </table:table-cell>
          <table:table-cell table:style-name="ce13" office:value-type="string" calcext:value-type="string">
            <text:p>CLAUDIO JOSE SODR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8" calcext:value-type="float">
            <text:p>1008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656272" calcext:value-type="float">
            <text:p>656272</text:p>
          </table:table-cell>
          <table:table-cell table:style-name="ce13" office:value-type="string" calcext:value-type="string">
            <text:p>CLAUDIO LUIZ FRAZÃO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707" calcext:value-type="float">
            <text:p>0707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60086" calcext:value-type="float">
            <text:p>1060086</text:p>
          </table:table-cell>
          <table:table-cell table:style-name="ce13" office:value-type="string" calcext:value-type="string">
            <text:p>CLAUDIO REBELO CORREIA ALENC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99" calcext:value-type="float">
            <text:p>2199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059229" calcext:value-type="float">
            <text:p>1059229</text:p>
          </table:table-cell>
          <table:table-cell table:style-name="ce13" office:value-type="string" calcext:value-type="string">
            <text:p>CLODOMIR BANDEIRA LIM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56" calcext:value-type="float">
            <text:p>1856</text:p>
          </table:table-cell>
          <table:table-cell table:style-name="ce17" office:value-type="date" office:date-value="1997-05-20" calcext:value-type="date">
            <text:p>2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58874" calcext:value-type="float">
            <text:p>1058874</text:p>
          </table:table-cell>
          <table:table-cell table:style-name="ce13" office:value-type="string" calcext:value-type="string">
            <text:p>CRISTIANE GOMES COELHO MAIA LAG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92" calcext:value-type="float">
            <text:p>1792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595173" calcext:value-type="float">
            <text:p>595173</text:p>
          </table:table-cell>
          <table:table-cell table:style-name="ce13" office:value-type="string" calcext:value-type="string">
            <text:p>DANILO JOS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25" calcext:value-type="float">
            <text:p>0425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657197" calcext:value-type="float">
            <text:p>657197</text:p>
          </table:table-cell>
          <table:table-cell table:style-name="ce13" office:value-type="string" calcext:value-type="string">
            <text:p>DORACY MOREIRA REI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3" calcext:value-type="float">
            <text:p>0763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59062" calcext:value-type="float">
            <text:p>1059062</text:p>
          </table:table-cell>
          <table:table-cell table:style-name="ce13" office:value-type="string" calcext:value-type="string">
            <text:p>DOUGLAS ASSUNÇÃO NOJOS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0" calcext:value-type="float">
            <text:p>1820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776500" calcext:value-type="float">
            <text:p>776500</text:p>
          </table:table-cell>
          <table:table-cell table:style-name="ce13" office:value-type="string" calcext:value-type="string">
            <text:p>EDNARG FERNANDES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528" calcext:value-type="float">
            <text:p>0528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591560" calcext:value-type="float">
            <text:p>591560</text:p>
          </table:table-cell>
          <table:table-cell table:style-name="ce13" office:value-type="string" calcext:value-type="string">
            <text:p>ELIANE DA COSTA RIBEIRO AZ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1" calcext:value-type="float">
            <text:p>0331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52167" calcext:value-type="float">
            <text:p>52167</text:p>
          </table:table-cell>
          <table:table-cell table:style-name="ce13" office:value-type="string" calcext:value-type="string">
            <text:p>ELISABETH ALBUQUERQUE DE SOUSA MENDONÇ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8" calcext:value-type="float">
            <text:p>1338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661983" calcext:value-type="float">
            <text:p>661983</text:p>
          </table:table-cell>
          <table:table-cell table:style-name="ce13" office:value-type="string" calcext:value-type="string">
            <text:p>ELYJEANE ALVES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8" calcext:value-type="float">
            <text:p>0888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59302" calcext:value-type="float">
            <text:p>1059302</text:p>
          </table:table-cell>
          <table:table-cell table:style-name="ce13" office:value-type="string" calcext:value-type="string">
            <text:p>EMMANUELLA SOUZA DE BARROS BELLO PEIXO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48" calcext:value-type="float">
            <text:p>2148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547877" calcext:value-type="float">
            <text:p>547877</text:p>
          </table:table-cell>
          <table:table-cell table:style-name="ce13" office:value-type="string" calcext:value-type="string">
            <text:p>ESDRAS LIBERALINO SOARES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91" calcext:value-type="float">
            <text:p>0891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060128" calcext:value-type="float">
            <text:p>1060128</text:p>
          </table:table-cell>
          <table:table-cell table:style-name="ce13" office:value-type="string" calcext:value-type="string">
            <text:p>EVELINE BARROS MALHEIROS 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1" calcext:value-type="float">
            <text:p>2191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651117" calcext:value-type="float">
            <text:p>651117</text:p>
          </table:table-cell>
          <table:table-cell table:style-name="ce13" office:value-type="string" calcext:value-type="string">
            <text:p>FANNY DE SOUSA BRAND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4" calcext:value-type="float">
            <text:p>0634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651125" calcext:value-type="float">
            <text:p>651125</text:p>
          </table:table-cell>
          <table:table-cell table:style-name="ce13" office:value-type="string" calcext:value-type="string">
            <text:p>FATIMA MARIA SOUSA AROSO MEND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40" calcext:value-type="float">
            <text:p>0640</text:p>
          </table:table-cell>
          <table:table-cell table:style-name="ce17" office:value-type="date" office:date-value="1993-03-01" calcext:value-type="date">
            <text:p>01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62448" calcext:value-type="float">
            <text:p>62448</text:p>
          </table:table-cell>
          <table:table-cell table:style-name="ce13" office:value-type="string" calcext:value-type="string">
            <text:p>FERNANDA HELENA NUNES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2" calcext:value-type="float">
            <text:p>1332</text:p>
          </table:table-cell>
          <table:table-cell table:style-name="ce17" office:value-type="date" office:date-value="1995-06-01" calcext:value-type="date">
            <text:p>01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651133" calcext:value-type="float">
            <text:p>651133</text:p>
          </table:table-cell>
          <table:table-cell table:style-name="ce13" office:value-type="string" calcext:value-type="string">
            <text:p>FERNANDA MARIA GONÇALVES DE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7" calcext:value-type="float">
            <text:p>0627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59997" calcext:value-type="float">
            <text:p>1059997</text:p>
          </table:table-cell>
          <table:table-cell table:style-name="ce13" office:value-type="string" calcext:value-type="string">
            <text:p>FLAVIA VALERIA NAV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2159" calcext:value-type="float">
            <text:p>2159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776542" calcext:value-type="float">
            <text:p>776542</text:p>
          </table:table-cell>
          <table:table-cell table:style-name="ce13" office:value-type="string" calcext:value-type="string">
            <text:p>FRANCISCO DE AQUINO D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2" calcext:value-type="float">
            <text:p>0522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826727" calcext:value-type="float">
            <text:p>826727</text:p>
          </table:table-cell>
          <table:table-cell table:style-name="ce13" office:value-type="string" calcext:value-type="string">
            <text:p>GERAULIDES MENDONÇA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1336" calcext:value-type="float">
            <text:p>1336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59070" calcext:value-type="float">
            <text:p>1059070</text:p>
          </table:table-cell>
          <table:table-cell table:style-name="ce13" office:value-type="string" calcext:value-type="string">
            <text:p>GILBERTO CAMARA FRANÇA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2" calcext:value-type="float">
            <text:p>1822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776609" calcext:value-type="float">
            <text:p>776609</text:p>
          </table:table-cell>
          <table:table-cell table:style-name="ce13" office:value-type="string" calcext:value-type="string">
            <text:p>GIORGIONNI MATOS LAUANDE FONSEC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8" calcext:value-type="float">
            <text:p>0518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650218" calcext:value-type="float">
            <text:p>650218</text:p>
          </table:table-cell>
          <table:table-cell table:style-name="ce13" office:value-type="string" calcext:value-type="string">
            <text:p>GISELLE SILVA DA CUNHA SANTOS AROS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85" calcext:value-type="float">
            <text:p>1385</text:p>
          </table:table-cell>
          <table:table-cell table:style-name="ce17" office:value-type="date" office:date-value="1995-06-23" calcext:value-type="date">
            <text:p>23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547885" calcext:value-type="float">
            <text:p>547885</text:p>
          </table:table-cell>
          <table:table-cell table:style-name="ce13" office:value-type="string" calcext:value-type="string">
            <text:p>GLADSTON FERNANDES DE ARAÚJ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3" calcext:value-type="float">
            <text:p>0423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591594" calcext:value-type="float">
            <text:p>591594</text:p>
          </table:table-cell>
          <table:table-cell table:style-name="ce13" office:value-type="string" calcext:value-type="string">
            <text:p>HAROLDO PAIVA DE BRI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0" calcext:value-type="float">
            <text:p>0330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588855" calcext:value-type="float">
            <text:p>588855</text:p>
          </table:table-cell>
          <table:table-cell table:style-name="ce13" office:value-type="string" calcext:value-type="string">
            <text:p>HERBERTH COSTA FIGUEIRED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5" calcext:value-type="float">
            <text:p>0415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585299" calcext:value-type="float">
            <text:p>585299</text:p>
          </table:table-cell>
          <table:table-cell table:style-name="ce13" office:value-type="string" calcext:value-type="string">
            <text:p>ILANA FRANCO BOUERES LAENDER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1004" calcext:value-type="float">
            <text:p>1004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776559" calcext:value-type="float">
            <text:p>776559</text:p>
          </table:table-cell>
          <table:table-cell table:style-name="ce13" office:value-type="string" calcext:value-type="string">
            <text:p>JOÃO LEONARDO SOUSA PIRES LEAL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9" calcext:value-type="float">
            <text:p>0519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59294" calcext:value-type="float">
            <text:p>1059294</text:p>
          </table:table-cell>
          <table:table-cell table:style-name="ce13" office:value-type="string" calcext:value-type="string">
            <text:p>JOSE ALEXANDRE ROCH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200" calcext:value-type="float">
            <text:p>2200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651059" calcext:value-type="float">
            <text:p>651059</text:p>
          </table:table-cell>
          <table:table-cell table:style-name="ce13" office:value-type="string" calcext:value-type="string">
            <text:p>JOSE AUGUSTO CUTRIM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7" calcext:value-type="float">
            <text:p>0767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594630" calcext:value-type="float">
            <text:p>594630</text:p>
          </table:table-cell>
          <table:table-cell table:style-name="ce13" office:value-type="string" calcext:value-type="string">
            <text:p>JOSE CLAUDIO ALMADA LIMA CABRAL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3" calcext:value-type="float">
            <text:p>0623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595199" calcext:value-type="float">
            <text:p>595199</text:p>
          </table:table-cell>
          <table:table-cell table:style-name="ce13" office:value-type="string" calcext:value-type="string">
            <text:p>JOSE LUCIOLO GORAYEB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11" calcext:value-type="float">
            <text:p>0411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591610" calcext:value-type="float">
            <text:p>591610</text:p>
          </table:table-cell>
          <table:table-cell table:style-name="ce13" office:value-type="string" calcext:value-type="string">
            <text:p>JOSE OSMAR 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3" calcext:value-type="float">
            <text:p>0323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588566" calcext:value-type="float">
            <text:p>588566</text:p>
          </table:table-cell>
          <table:table-cell table:style-name="ce13" office:value-type="string" calcext:value-type="string">
            <text:p>JOSE RIBAMAR SANCHES PRAZER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string" calcext:value-type="string">
            <text:p>Ato</text:p>
          </table:table-cell>
          <table:table-cell table:style-name="ce17" office:value-type="date" office:date-value="1991-02-27" calcext:value-type="date">
            <text:p>27/02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776443" calcext:value-type="float">
            <text:p>776443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-Chefe da Assessoria do PGJ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536" calcext:value-type="float">
            <text:p>053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815282" calcext:value-type="float">
            <text:p>815282</text:p>
          </table:table-cell>
          <table:table-cell table:style-name="ce13" office:value-type="string" calcext:value-type="string">
            <text:p>KARLA ADRIANA HOLANDA FARIA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1006" calcext:value-type="float">
            <text:p>1006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776435" calcext:value-type="float">
            <text:p>776435</text:p>
          </table:table-cell>
          <table:table-cell table:style-name="ce13" office:value-type="string" calcext:value-type="string">
            <text:p>LAERT PINHO DE RIBAM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2" calcext:value-type="float">
            <text:p>0532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52209" calcext:value-type="float">
            <text:p>52209</text:p>
          </table:table-cell>
          <table:table-cell table:style-name="ce13" office:value-type="string" calcext:value-type="string">
            <text:p>LANA CRISTINA BARROS PESSO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40" calcext:value-type="float">
            <text:p>1340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651166" calcext:value-type="float">
            <text:p>651166</text:p>
          </table:table-cell>
          <table:table-cell table:style-name="ce13" office:value-type="string" calcext:value-type="string">
            <text:p>LENA CLAUDIA RIPARDO PAUX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5" calcext:value-type="float">
            <text:p>0625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1059922" calcext:value-type="float">
            <text:p>1059922</text:p>
          </table:table-cell>
          <table:table-cell table:style-name="ce13" office:value-type="string" calcext:value-type="string">
            <text:p>LEONARDO RODRIGUES TUPINAMB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3" calcext:value-type="float">
            <text:p>2153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815290" calcext:value-type="float">
            <text:p>815290</text:p>
          </table:table-cell>
          <table:table-cell table:style-name="ce13" office:value-type="string" calcext:value-type="string">
            <text:p>LINDONJONSOM GONÇALVES DE SOUS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7" calcext:value-type="float">
            <text:p>1017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645796" calcext:value-type="float">
            <text:p>645796</text:p>
          </table:table-cell>
          <table:table-cell table:style-name="ce13" office:value-type="string" calcext:value-type="string">
            <text:p>LITIA TERESA COSTA CAVALCANT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4" calcext:value-type="float">
            <text:p>0624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651174" calcext:value-type="float">
            <text:p>651174</text:p>
          </table:table-cell>
          <table:table-cell table:style-name="ce13" office:value-type="string" calcext:value-type="string">
            <text:p>LUCIA CRISTIANA SILVA CHAG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7" calcext:value-type="float">
            <text:p>0617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595207" calcext:value-type="float">
            <text:p>595207</text:p>
          </table:table-cell>
          <table:table-cell table:style-name="ce13" office:value-type="string" calcext:value-type="string">
            <text:p>LUIS CARLOS CORREA DUAR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9" calcext:value-type="float">
            <text:p>0419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585711" calcext:value-type="float">
            <text:p>585711</text:p>
          </table:table-cell>
          <table:table-cell table:style-name="ce13" office:value-type="string" calcext:value-type="string">
            <text:p>LUIS FERNANDO CABRAL BARRETO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08" calcext:value-type="float">
            <text:p>0408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651919" calcext:value-type="float">
            <text:p>651919</text:p>
          </table:table-cell>
          <table:table-cell table:style-name="ce13" office:value-type="string" calcext:value-type="string">
            <text:p>LUIS GONZAGA MARTINS COE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4" office:value-type="float" office:value="892" calcext:value-type="float">
            <text:p>0892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656280" calcext:value-type="float">
            <text:p>656280</text:p>
          </table:table-cell>
          <table:table-cell table:style-name="ce13" office:value-type="string" calcext:value-type="string">
            <text:p>LUIZ MUNIZ ROCH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711" calcext:value-type="float">
            <text:p>0711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595215" calcext:value-type="float">
            <text:p>595215</text:p>
          </table:table-cell>
          <table:table-cell table:style-name="ce13" office:value-type="string" calcext:value-type="string">
            <text:p>LUSIVAL SANTOS GASPAR DUT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4" calcext:value-type="float">
            <text:p>0414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815308" calcext:value-type="float">
            <text:p>815308</text:p>
          </table:table-cell>
          <table:table-cell table:style-name="ce13" office:value-type="string" calcext:value-type="string">
            <text:p>MARCIA HAYDEE PORTO DE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1" calcext:value-type="float">
            <text:p>1001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534958" calcext:value-type="float">
            <text:p>534958</text:p>
          </table:table-cell>
          <table:table-cell table:style-name="ce13" office:value-type="string" calcext:value-type="string">
            <text:p>MARCIA LIMA BUHATE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6" calcext:value-type="float">
            <text:p>0216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776526" calcext:value-type="float">
            <text:p>776526</text:p>
          </table:table-cell>
          <table:table-cell table:style-name="ce13" office:value-type="string" calcext:value-type="string">
            <text:p>MARCIA MOURA MA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4" calcext:value-type="float">
            <text:p>0524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52076" calcext:value-type="float">
            <text:p>52076</text:p>
          </table:table-cell>
          <table:table-cell table:style-name="ce13" office:value-type="string" calcext:value-type="string">
            <text:p>MARCIO JOSE BEZERRA CRUZ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348" calcext:value-type="float">
            <text:p>1348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656306" calcext:value-type="float">
            <text:p>656306</text:p>
          </table:table-cell>
          <table:table-cell table:style-name="ce13" office:value-type="string" calcext:value-type="string">
            <text:p>MARCIO THADEU SILVA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Diretor da Escola Superior do 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710" calcext:value-type="float">
            <text:p>0710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595223" calcext:value-type="float">
            <text:p>595223</text:p>
          </table:table-cell>
          <table:table-cell table:style-name="ce13" office:value-type="string" calcext:value-type="string">
            <text:p>MARCO AURELIO BATISTA BAR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2" calcext:value-type="float">
            <text:p>0422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815381" calcext:value-type="float">
            <text:p>815381</text:p>
          </table:table-cell>
          <table:table-cell table:style-name="ce13" office:value-type="string" calcext:value-type="string">
            <text:p>MARCO AURELIO CORDEIRO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1012" calcext:value-type="float">
            <text:p>1012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1060029" calcext:value-type="float">
            <text:p>1060029</text:p>
          </table:table-cell>
          <table:table-cell table:style-name="ce13" office:value-type="string" calcext:value-type="string">
            <text:p>MARCO AURELIO RAMOS FONSEC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63" calcext:value-type="float">
            <text:p>2163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657213" calcext:value-type="float">
            <text:p>657213</text:p>
          </table:table-cell>
          <table:table-cell table:style-name="ce13" office:value-type="string" calcext:value-type="string">
            <text:p>MARCOS VALENTIM PINHEIRO PAIXÃ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765" calcext:value-type="float">
            <text:p>0765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900381" calcext:value-type="float">
            <text:p>900381</text:p>
          </table:table-cell>
          <table:table-cell table:style-name="ce13" office:value-type="string" calcext:value-type="string">
            <text:p>MARIA DA GLORIA MAFR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7" calcext:value-type="float">
            <text:p>0527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776450" calcext:value-type="float">
            <text:p>776450</text:p>
          </table:table-cell>
          <table:table-cell table:style-name="ce13" office:value-type="string" calcext:value-type="string">
            <text:p>MARIA DA GRAÇA PERES SOARES AMORI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À DISPOSIÇÃO DO CNMP PROMOTORIAS CAPITAL</text:p>
          </table:table-cell>
          <table:table-cell table:style-name="ce14" office:value-type="float" office:value="533" calcext:value-type="float">
            <text:p>0533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595231" calcext:value-type="float">
            <text:p>595231</text:p>
          </table:table-cell>
          <table:table-cell table:style-name="ce13" office:value-type="string" calcext:value-type="string">
            <text:p>MARIA DE FATIMA DE SANTANA BORG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7" calcext:value-type="float">
            <text:p>0417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776534" calcext:value-type="float">
            <text:p>776534</text:p>
          </table:table-cell>
          <table:table-cell table:style-name="ce13" office:value-type="string" calcext:value-type="string">
            <text:p>MARIA DE JESUS RODRIGUES ARAUJO HEILMANN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3" calcext:value-type="float">
            <text:p>0523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651208" calcext:value-type="float">
            <text:p>651208</text:p>
          </table:table-cell>
          <table:table-cell table:style-name="ce13" office:value-type="string" calcext:value-type="string">
            <text:p>MARIA DE LOURDES SOUS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6" calcext:value-type="float">
            <text:p>0636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547935" calcext:value-type="float">
            <text:p>547935</text:p>
          </table:table-cell>
          <table:table-cell table:style-name="ce13" office:value-type="string" calcext:value-type="string">
            <text:p>MARIA DO SOCORRO VIEGAS REIS LEI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4" calcext:value-type="float">
            <text:p>0534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595249" calcext:value-type="float">
            <text:p>595249</text:p>
          </table:table-cell>
          <table:table-cell table:style-name="ce13" office:value-type="string" calcext:value-type="string">
            <text:p>MARIA LUCIANE LISBOA BEL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6" calcext:value-type="float">
            <text:p>0426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584284" calcext:value-type="float">
            <text:p>584284</text:p>
          </table:table-cell>
          <table:table-cell table:style-name="ce13" office:value-type="string" calcext:value-type="string">
            <text:p>MARIA TERESA PESTANA CHAVES BAR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9" calcext:value-type="float">
            <text:p>0329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657221" calcext:value-type="float">
            <text:p>657221</text:p>
          </table:table-cell>
          <table:table-cell table:style-name="ce13" office:value-type="string" calcext:value-type="string">
            <text:p>MARINETE FERREIRA SILVA AVEL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6" calcext:value-type="float">
            <text:p>0766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585158" calcext:value-type="float">
            <text:p>585158</text:p>
          </table:table-cell>
          <table:table-cell table:style-name="ce13" office:value-type="string" calcext:value-type="string">
            <text:p>MARTHA HELENA COST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4" calcext:value-type="float">
            <text:p>0424</text:p>
          </table:table-cell>
          <table:table-cell table:style-name="ce17" office:value-type="date" office:date-value="1992-03-14" calcext:value-type="date">
            <text:p>1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591644" calcext:value-type="float">
            <text:p>591644</text:p>
          </table:table-cell>
          <table:table-cell table:style-name="ce13" office:value-type="string" calcext:value-type="string">
            <text:p>MARUSCHKA DE MELLO E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5" calcext:value-type="float">
            <text:p>0325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656314" calcext:value-type="float">
            <text:p>656314</text:p>
          </table:table-cell>
          <table:table-cell table:style-name="ce13" office:value-type="string" calcext:value-type="string">
            <text:p>MOEMA FIGUEIREDO VIANA PE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06" calcext:value-type="float">
            <text:p>0706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591669" calcext:value-type="float">
            <text:p>591669</text:p>
          </table:table-cell>
          <table:table-cell table:style-name="ce13" office:value-type="string" calcext:value-type="string">
            <text:p>NACOR PAULO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3" calcext:value-type="float">
            <text:p>0333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1058882" calcext:value-type="float">
            <text:p>1058882</text:p>
          </table:table-cell>
          <table:table-cell table:style-name="ce13" office:value-type="string" calcext:value-type="string">
            <text:p>NORIMAR GOMES NASCIMENTO CAMP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89" calcext:value-type="float">
            <text:p>1789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385278" calcext:value-type="float">
            <text:p>385278</text:p>
          </table:table-cell>
          <table:table-cell table:style-name="ce13" office:value-type="string" calcext:value-type="string">
            <text:p>NUBIA ZEILE PINHEIRO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6" calcext:value-type="float">
            <text:p>0886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534974" calcext:value-type="float">
            <text:p>534974</text:p>
          </table:table-cell>
          <table:table-cell table:style-name="ce13" office:value-type="string" calcext:value-type="string">
            <text:p>ORFILENO BEZER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08" calcext:value-type="float">
            <text:p>0208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776484" calcext:value-type="float">
            <text:p>776484</text:p>
          </table:table-cell>
          <table:table-cell table:style-name="ce13" office:value-type="string" calcext:value-type="string">
            <text:p>ORLANDO PACHECO DE ANDRADE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9" calcext:value-type="float">
            <text:p>0529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815159" calcext:value-type="float">
            <text:p>815159</text:p>
          </table:table-cell>
          <table:table-cell table:style-name="ce13" office:value-type="string" calcext:value-type="string">
            <text:p>OZIEL COSTA FERREI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5" calcext:value-type="float">
            <text:p>1005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52449" calcext:value-type="float">
            <text:p>52449</text:p>
          </table:table-cell>
          <table:table-cell table:style-name="ce13" office:value-type="string" calcext:value-type="string">
            <text:p>PATRICIA PEREIRA ESPINOL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349" calcext:value-type="float">
            <text:p>1349</text:p>
          </table:table-cell>
          <table:table-cell table:style-name="ce17" office:value-type="date" office:date-value="1995-05-29" calcext:value-type="date">
            <text:p>29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776583" calcext:value-type="float">
            <text:p>776583</text:p>
          </table:table-cell>
          <table:table-cell table:style-name="ce13" office:value-type="string" calcext:value-type="string">
            <text:p>PAULO ROBERTO BARBOSA RAM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5" calcext:value-type="float">
            <text:p>0515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534982" calcext:value-type="float">
            <text:p>534982</text:p>
          </table:table-cell>
          <table:table-cell table:style-name="ce13" office:value-type="string" calcext:value-type="string">
            <text:p>PAULO SILVESTRE AVELAR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3" calcext:value-type="float">
            <text:p>0213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815456" calcext:value-type="float">
            <text:p>815456</text:p>
          </table:table-cell>
          <table:table-cell table:style-name="ce13" office:value-type="string" calcext:value-type="string">
            <text:p>PEDRO LINO SILVA CURVEL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7" calcext:value-type="float">
            <text:p>1007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1059088" calcext:value-type="float">
            <text:p>1059088</text:p>
          </table:table-cell>
          <table:table-cell table:style-name="ce13" office:value-type="string" calcext:value-type="string">
            <text:p>RAIMUNDO BENEDITO BARROS PIN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4" calcext:value-type="float">
            <text:p>1824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776427" calcext:value-type="float">
            <text:p>776427</text:p>
          </table:table-cell>
          <table:table-cell table:style-name="ce13" office:value-type="string" calcext:value-type="string">
            <text:p>RAIMUNDO NONATO SOUSA CAVALCAN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. INF. JUVENTUDE</text:p>
          </table:table-cell>
          <table:table-cell table:style-name="ce14" office:value-type="float" office:value="531" calcext:value-type="float">
            <text:p>0531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651224" calcext:value-type="float">
            <text:p>651224</text:p>
          </table:table-cell>
          <table:table-cell table:style-name="ce13" office:value-type="string" calcext:value-type="string">
            <text:p>RAQUEL SILVA DE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9" calcext:value-type="float">
            <text:p>0639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595512" calcext:value-type="float">
            <text:p>595512</text:p>
          </table:table-cell>
          <table:table-cell table:style-name="ce13" office:value-type="string" calcext:value-type="string">
            <text:p>RODOLFO SOARES DOS RE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6" calcext:value-type="float">
            <text:p>0416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776419" calcext:value-type="float">
            <text:p>776419</text:p>
          </table:table-cell>
          <table:table-cell table:style-name="ce13" office:value-type="string" calcext:value-type="string">
            <text:p>RONALD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516" calcext:value-type="float">
            <text:p>051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1059930" calcext:value-type="float">
            <text:p>1059930</text:p>
          </table:table-cell>
          <table:table-cell table:style-name="ce13" office:value-type="string" calcext:value-type="string">
            <text:p>ROSALVO BEZERRA DE LIM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4" calcext:value-type="float">
            <text:p>2154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815472" calcext:value-type="float">
            <text:p>815472</text:p>
          </table:table-cell>
          <table:table-cell table:style-name="ce13" office:value-type="string" calcext:value-type="string">
            <text:p>ROSANNA CONCEIÇÃO GONÇ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2" calcext:value-type="float">
            <text:p>1002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661991" calcext:value-type="float">
            <text:p>661991</text:p>
          </table:table-cell>
          <table:table-cell table:style-name="ce13" office:value-type="string" calcext:value-type="string">
            <text:p>SAMARONI DE SOUSA MA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5" calcext:value-type="float">
            <text:p>0885</text:p>
          </table:table-cell>
          <table:table-cell table:style-name="ce17" office:value-type="date" office:date-value="1993-12-27" calcext:value-type="date">
            <text:p>27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651257" calcext:value-type="float">
            <text:p>651257</text:p>
          </table:table-cell>
          <table:table-cell table:style-name="ce13" office:value-type="string" calcext:value-type="string">
            <text:p>SARAH ALBUQUERQUE DE SOUSA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8" calcext:value-type="float">
            <text:p>0618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645804" calcext:value-type="float">
            <text:p>645804</text:p>
          </table:table-cell>
          <table:table-cell table:style-name="ce13" office:value-type="string" calcext:value-type="string">
            <text:p>SEBASTIANA DE CASSIA ARAUJO MUNIZ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5" calcext:value-type="float">
            <text:p>0635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657239" calcext:value-type="float">
            <text:p>657239</text:p>
          </table:table-cell>
          <table:table-cell table:style-name="ce13" office:value-type="string" calcext:value-type="string">
            <text:p>SELMA REGINA SOUZA MARTIN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8" calcext:value-type="float">
            <text:p>0768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58890" calcext:value-type="float">
            <text:p>1058890</text:p>
          </table:table-cell>
          <table:table-cell table:style-name="ce13" office:value-type="string" calcext:value-type="string">
            <text:p>SIDNEYA MADALENA MIRANDA NAZARETH LIBERA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88" calcext:value-type="float">
            <text:p>1788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13" calcext:value-type="float">
            <text:p>113</text:p>
          </table:table-cell>
          <table:table-cell table:style-name="ce11" office:value-type="float" office:value="1059096" calcext:value-type="float">
            <text:p>1059096</text:p>
          </table:table-cell>
          <table:table-cell table:style-name="ce13" office:value-type="string" calcext:value-type="string">
            <text:p>SILVIA MENEZES DE MIRAND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825" calcext:value-type="float">
            <text:p>1825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114" calcext:value-type="float">
            <text:p>114</text:p>
          </table:table-cell>
          <table:table-cell table:style-name="ce11" office:value-type="float" office:value="776468" calcext:value-type="float">
            <text:p>776468</text:p>
          </table:table-cell>
          <table:table-cell table:style-name="ce13" office:value-type="string" calcext:value-type="string">
            <text:p>SIRLEI CASTRO AIRES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5" calcext:value-type="float">
            <text:p>0535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5" calcext:value-type="float">
            <text:p>115</text:p>
          </table:table-cell>
          <table:table-cell table:style-name="ce11" office:value-type="float" office:value="651273" calcext:value-type="float">
            <text:p>651273</text:p>
          </table:table-cell>
          <table:table-cell table:style-name="ce13" office:value-type="string" calcext:value-type="string">
            <text:p>SUSETE MARQUES PALM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9" calcext:value-type="float">
            <text:p>0619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4" table:number-columns-repeated="1006"/>
          <table:table-cell table:number-columns-repeated="7"/>
        </table:table-row>
        <table:table-row table:style-name="ro19">
          <table:table-cell table:style-name="ce4" office:value-type="float" office:value="116" calcext:value-type="float">
            <text:p>116</text:p>
          </table:table-cell>
          <table:table-cell table:style-name="ce11" office:value-type="float" office:value="1060169" calcext:value-type="float">
            <text:p>1060169</text:p>
          </table:table-cell>
          <table:table-cell table:style-name="ce13" office:value-type="string" calcext:value-type="string">
            <text:p>TARCISIO JOSE SOUSA BONFI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0" calcext:value-type="float">
            <text:p>2190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4" table:number-columns-repeated="1006"/>
          <table:table-cell table:number-columns-repeated="7"/>
        </table:table-row>
        <table:table-row table:style-name="ro17">
          <table:table-cell table:style-name="ce4" office:value-type="float" office:value="117" calcext:value-type="float">
            <text:p>117</text:p>
          </table:table-cell>
          <table:table-cell table:style-name="ce11" office:value-type="float" office:value="17202" calcext:value-type="float">
            <text:p>17202</text:p>
          </table:table-cell>
          <table:table-cell table:style-name="ce13" office:value-type="string" calcext:value-type="string">
            <text:p>THERESA MARIA MUNIZ RIBEIRO DE LA IGLES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5" calcext:value-type="float">
            <text:p>1335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118" calcext:value-type="float">
            <text:p>118</text:p>
          </table:table-cell>
          <table:table-cell table:style-name="ce11" office:value-type="float" office:value="591677" calcext:value-type="float">
            <text:p>591677</text:p>
          </table:table-cell>
          <table:table-cell table:style-name="ce13" office:value-type="string" calcext:value-type="string">
            <text:p>VALDENIR CAVALCANTE LIM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4" calcext:value-type="float">
            <text:p>0334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9" calcext:value-type="float">
            <text:p>119</text:p>
          </table:table-cell>
          <table:table-cell table:style-name="ce11" office:value-type="float" office:value="651281" calcext:value-type="float">
            <text:p>651281</text:p>
          </table:table-cell>
          <table:table-cell table:style-name="ce13" office:value-type="string" calcext:value-type="string">
            <text:p>VICENTE DE PAULO SILVA MARTIN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 ITINERANTE</text:p>
          </table:table-cell>
          <table:table-cell table:style-name="ce14" office:value-type="float" office:value="628" calcext:value-type="float">
            <text:p>0628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20" calcext:value-type="float">
            <text:p>120</text:p>
          </table:table-cell>
          <table:table-cell table:style-name="ce11" office:value-type="float" office:value="656330" calcext:value-type="float">
            <text:p>656330</text:p>
          </table:table-cell>
          <table:table-cell table:style-name="ce13" office:value-type="string" calcext:value-type="string">
            <text:p>WASHINGTON LUIZ MACIEL CANTANHED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12" calcext:value-type="float">
            <text:p>0712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21" calcext:value-type="float">
            <text:p>121</text:p>
          </table:table-cell>
          <table:table-cell table:style-name="ce11" office:value-type="float" office:value="591685" calcext:value-type="float">
            <text:p>591685</text:p>
          </table:table-cell>
          <table:table-cell table:style-name="ce13" office:value-type="string" calcext:value-type="string">
            <text:p>WILLER SIQUEIRA MENDES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7" calcext:value-type="float">
            <text:p>0327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122" calcext:value-type="float">
            <text:p>122</text:p>
          </table:table-cell>
          <table:table-cell table:style-name="ce11" office:value-type="float" office:value="656348" calcext:value-type="float">
            <text:p>656348</text:p>
          </table:table-cell>
          <table:table-cell table:style-name="ce13" office:value-type="string" calcext:value-type="string">
            <text:p>ZANONY PASSOS SILV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05" calcext:value-type="float">
            <text:p>0705</text:p>
          </table:table-cell>
          <table:table-cell table:style-name="ce17" office:value-type="date" office:date-value="1993-03-07" calcext:value-type="date">
            <text:p>07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1758" calcext:value-type="float">
            <text:p>1071758</text:p>
          </table:table-cell>
          <table:table-cell table:style-name="ce13" office:value-type="string" calcext:value-type="string">
            <text:p>ADONIRAN SOUZA GUIMARA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RIACHÃO</text:p>
          </table:table-cell>
          <table:table-cell table:style-name="ce14" office:value-type="float" office:value="290" calcext:value-type="float">
            <text:p>0290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71348" calcext:value-type="float">
            <text:p>1071348</text:p>
          </table:table-cell>
          <table:table-cell table:style-name="ce13" office:value-type="string" calcext:value-type="string">
            <text:p>ALESSANDRA DARUB AL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MATEUS</text:p>
          </table:table-cell>
          <table:table-cell table:style-name="ce14" office:value-type="float" office:value="611" calcext:value-type="float">
            <text:p>0611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66828" calcext:value-type="float">
            <text:p>1066828</text:p>
          </table:table-cell>
          <table:table-cell table:style-name="ce13" office:value-type="string" calcext:value-type="string">
            <text:p>ANA VIRGINIA PINHEIRO HOLANDA DE ALENCA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ARÃO DE GRAJAÚ</text:p>
          </table:table-cell>
          <table:table-cell table:style-name="ce14" office:value-type="float" office:value="3647" calcext:value-type="float">
            <text:p>3647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71764" calcext:value-type="float">
            <text:p>1071764</text:p>
          </table:table-cell>
          <table:table-cell table:style-name="ce13" office:value-type="string" calcext:value-type="string">
            <text:p>CARLOS ALLAN DA COSTA SIQ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SSAGEM FRANCA</text:p>
          </table:table-cell>
          <table:table-cell table:style-name="ce14" office:value-type="float" office:value="285" calcext:value-type="float">
            <text:p>0285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0735" calcext:value-type="float">
            <text:p>1070735</text:p>
          </table:table-cell>
          <table:table-cell table:style-name="ce13" office:value-type="string" calcext:value-type="string">
            <text:p>CARLOS PINTO DE ALMEIDA JU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RNARAMA</text:p>
          </table:table-cell>
          <table:table-cell table:style-name="ce14" office:value-type="float" office:value="283" calcext:value-type="float">
            <text:p>0283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70708" calcext:value-type="float">
            <text:p>1070708</text:p>
          </table:table-cell>
          <table:table-cell table:style-name="ce13" office:value-type="string" calcext:value-type="string">
            <text:p>CLAUDIO BORGES DOS SANT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INDARÉ-MIRIM</text:p>
          </table:table-cell>
          <table:table-cell table:style-name="ce14" office:value-type="float" office:value="194" calcext:value-type="float">
            <text:p>0194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70499" calcext:value-type="float">
            <text:p>1070499</text:p>
          </table:table-cell>
          <table:table-cell table:style-name="ce13" office:value-type="string" calcext:value-type="string">
            <text:p>CLODOALDO NASCIMENTO ARAUJ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DOM PEDRO</text:p>
          </table:table-cell>
          <table:table-cell table:style-name="ce14" office:value-type="float" office:value="28" calcext:value-type="float">
            <text:p>0028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1" office:value-type="float" office:value="1072918" calcext:value-type="float">
            <text:p>1072918</text:p>
          </table:table-cell>
          <table:table-cell table:style-name="ce13" office:value-type="string" calcext:value-type="string">
            <text:p>DENYS LIMA RÊG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ACURI</text:p>
          </table:table-cell>
          <table:table-cell table:style-name="ce14" office:value-type="float" office:value="311" calcext:value-type="float">
            <text:p>0311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1" office:value-type="float" office:value="1071766" calcext:value-type="float">
            <text:p>1071766</text:p>
          </table:table-cell>
          <table:table-cell table:style-name="ce13" office:value-type="string" calcext:value-type="string">
            <text:p>ELANO ARAGAO PE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GALHAES DE ALMEIDA </text:p>
          </table:table-cell>
          <table:table-cell table:style-name="ce14" office:value-type="float" office:value="286" calcext:value-type="float">
            <text:p>0286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066596" calcext:value-type="float">
            <text:p>1066596</text:p>
          </table:table-cell>
          <table:table-cell table:style-name="ce13" office:value-type="string" calcext:value-type="string">
            <text:p>ÉRICA ELLEN BECKMAN D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RROS</text:p>
          </table:table-cell>
          <table:table-cell table:style-name="ce14" office:value-type="float" office:value="3578" calcext:value-type="float">
            <text:p>3578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1072785" calcext:value-type="float">
            <text:p>1072785</text:p>
          </table:table-cell>
          <table:table-cell table:style-name="ce13" office:value-type="string" calcext:value-type="string">
            <text:p>FABIANA SANTALUCIA FERNAND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PEDRO DAAGUA BRANCA</text:p>
          </table:table-cell>
          <table:table-cell table:style-name="ce14" office:value-type="float" office:value="462" calcext:value-type="float">
            <text:p>0462</text:p>
          </table:table-cell>
          <table:table-cell table:style-name="ce17" office:value-type="date" office:date-value="2016-11-14" calcext:value-type="date">
            <text:p>14/11/2016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1071767" calcext:value-type="float">
            <text:p>1071767</text:p>
          </table:table-cell>
          <table:table-cell table:style-name="ce13" office:value-type="string" calcext:value-type="string">
            <text:p>FABIO SANTOS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OM JARDIM</text:p>
          </table:table-cell>
          <table:table-cell table:style-name="ce14" office:value-type="float" office:value="292" calcext:value-type="float">
            <text:p>0292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071893" calcext:value-type="float">
            <text:p>1071893</text:p>
          </table:table-cell>
          <table:table-cell table:style-name="ce13" office:value-type="string" calcext:value-type="string">
            <text:p>FELIPE AUGUSTO ROTON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JOÃO BATISTA</text:p>
          </table:table-cell>
          <table:table-cell table:style-name="ce14" office:value-type="float" office:value="122" calcext:value-type="float">
            <text:p>0122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71895" calcext:value-type="float">
            <text:p>1071895</text:p>
          </table:table-cell>
          <table:table-cell table:style-name="ce13" office:value-type="string" calcext:value-type="string">
            <text:p>FELIPE BOGHOSSIAN SOARES DA ROCH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URBANO SANTOS</text:p>
          </table:table-cell>
          <table:table-cell table:style-name="ce14" office:value-type="float" office:value="118" calcext:value-type="float">
            <text:p>0118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70646" calcext:value-type="float">
            <text:p>1070646</text:p>
          </table:table-cell>
          <table:table-cell table:style-name="ce13" office:value-type="string" calcext:value-type="string">
            <text:p>FERNANDO JOSE ALVES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UTÓIA</text:p>
          </table:table-cell>
          <table:table-cell table:style-name="ce14" office:value-type="float" office:value="544" calcext:value-type="float">
            <text:p>0544</text:p>
          </table:table-cell>
          <table:table-cell table:style-name="ce17" office:value-type="date" office:date-value="2010-09-22" calcext:value-type="date">
            <text:p>22/09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071892" calcext:value-type="float">
            <text:p>1071892</text:p>
          </table:table-cell>
          <table:table-cell table:style-name="ce13" office:value-type="string" calcext:value-type="string">
            <text:p>FRANCISCO HELIO PORTO CARVA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GOV EUGÊNIO BARROS</text:p>
          </table:table-cell>
          <table:table-cell table:style-name="ce14" office:value-type="float" office:value="119" calcext:value-type="float">
            <text:p>0119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72729" calcext:value-type="float">
            <text:p>1072729</text:p>
          </table:table-cell>
          <table:table-cell table:style-name="ce13" office:value-type="string" calcext:value-type="string">
            <text:p>FREDERICO BIANCHINI JOVIANO DOS SANT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IRINZAL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59203" calcext:value-type="float">
            <text:p>1059203</text:p>
          </table:table-cell>
          <table:table-cell table:style-name="ce13" office:value-type="string" calcext:value-type="string">
            <text:p>GABRIELA BRANDÃO DA COSTA TAVERNARD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1854" calcext:value-type="float">
            <text:p>1854</text:p>
          </table:table-cell>
          <table:table-cell table:style-name="ce17" office:value-type="date" office:date-value="1997-05-30" calcext:value-type="date">
            <text:p>3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1072916" calcext:value-type="float">
            <text:p>1072916</text:p>
          </table:table-cell>
          <table:table-cell table:style-name="ce13" office:value-type="string" calcext:value-type="string">
            <text:p>GUILHERME GOULART SOA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O ANTONIO DOS LOPES</text:p>
          </table:table-cell>
          <table:table-cell table:style-name="ce14" office:value-type="float" office:value="309" calcext:value-type="float">
            <text:p>0309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72917" calcext:value-type="float">
            <text:p>1072917</text:p>
          </table:table-cell>
          <table:table-cell table:style-name="ce13" office:value-type="string" calcext:value-type="string">
            <text:p>GUILHERME GOUVÊA FAJAR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NTES ALTO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72728" calcext:value-type="float">
            <text:p>1072728</text:p>
          </table:table-cell>
          <table:table-cell table:style-name="ce13" office:value-type="string" calcext:value-type="string">
            <text:p>GUSTAVO PEREIR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RAIBANO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72922" calcext:value-type="float">
            <text:p>1072922</text:p>
          </table:table-cell>
          <table:table-cell table:style-name="ce13" office:value-type="string" calcext:value-type="string">
            <text:p>HELDER FERREIRA BEZER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A QUITÉRIA</text:p>
          </table:table-cell>
          <table:table-cell table:style-name="ce14" office:value-type="float" office:value="315" calcext:value-type="float">
            <text:p>0315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072919" calcext:value-type="float">
            <text:p>1072919</text:p>
          </table:table-cell>
          <table:table-cell table:style-name="ce13" office:value-type="string" calcext:value-type="string">
            <text:p>HORTÊNSIA FERNANDES CAVALCANT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LORETO</text:p>
          </table:table-cell>
          <table:table-cell table:style-name="ce14" office:value-type="float" office:value="313" calcext:value-type="float">
            <text:p>0313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72991" calcext:value-type="float">
            <text:p>1072991</text:p>
          </table:table-cell>
          <table:table-cell table:style-name="ce13" office:value-type="string" calcext:value-type="string">
            <text:p>JOÃO CLAUDIO DE BARR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MARANTE DO MARANHÃO</text:p>
          </table:table-cell>
          <table:table-cell table:style-name="ce14" office:value-type="float" office:value="491" calcext:value-type="float">
            <text:p>0491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66844" calcext:value-type="float">
            <text:p>1066844</text:p>
          </table:table-cell>
          <table:table-cell table:style-name="ce13" office:value-type="string" calcext:value-type="string">
            <text:p>JOÃO JOSÉ E SILVA VERA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ICATU</text:p>
          </table:table-cell>
          <table:table-cell table:style-name="ce14" office:value-type="float" office:value="3646" calcext:value-type="float">
            <text:p>3646</text:p>
          </table:table-cell>
          <table:table-cell table:style-name="ce17" office:value-type="date" office:date-value="2005-06-10" calcext:value-type="date">
            <text:p>10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071798" calcext:value-type="float">
            <text:p>1071798</text:p>
          </table:table-cell>
          <table:table-cell table:style-name="ce13" office:value-type="string" calcext:value-type="string">
            <text:p>JOÃO VIANA DOS PASSOS NET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TINHA</text:p>
          </table:table-cell>
          <table:table-cell table:style-name="ce14" office:value-type="float" office:value="389" calcext:value-type="float">
            <text:p>0389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2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71894" calcext:value-type="float">
            <text:p>1071894</text:p>
          </table:table-cell>
          <table:table-cell table:style-name="ce13" office:value-type="string" calcext:value-type="string">
            <text:p>JOSÉ FRAZÃO SÁ MENEZES NET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URURUPU</text:p>
          </table:table-cell>
          <table:table-cell table:style-name="ce14" office:value-type="float" office:value="117" calcext:value-type="float">
            <text:p>0117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1070737" calcext:value-type="float">
            <text:p>1070737</text:p>
          </table:table-cell>
          <table:table-cell table:style-name="ce13" office:value-type="string" calcext:value-type="string">
            <text:p>JULIO ADERSON BORRALHO MAGALHAES SEGUN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GUIMARÃES</text:p>
          </table:table-cell>
          <table:table-cell table:style-name="ce14" office:value-type="float" office:value="306" calcext:value-type="float">
            <text:p>0306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1070687" calcext:value-type="float">
            <text:p>1070687</text:p>
          </table:table-cell>
          <table:table-cell table:style-name="ce13" office:value-type="string" calcext:value-type="string">
            <text:p>KARINA FREITAS CHA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VITÓRIA DO MEARIM</text:p>
          </table:table-cell>
          <table:table-cell table:style-name="ce14" office:value-type="float" office:value="78" calcext:value-type="float">
            <text:p>0078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1064914" calcext:value-type="float">
            <text:p>1064914</text:p>
          </table:table-cell>
          <table:table-cell table:style-name="ce13" office:value-type="string" calcext:value-type="string">
            <text:p>KARINE GUARÁ BRUSACA PE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A RITA</text:p>
          </table:table-cell>
          <table:table-cell table:style-name="ce14" office:value-type="float" office:value="3143" calcext:value-type="float">
            <text:p>3143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1071800" calcext:value-type="float">
            <text:p>1071800</text:p>
          </table:table-cell>
          <table:table-cell table:style-name="ce13" office:value-type="string" calcext:value-type="string">
            <text:p>LAECIO RAMOS DO VAL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IRADOR</text:p>
          </table:table-cell>
          <table:table-cell table:style-name="ce14" office:value-type="float" office:value="391" calcext:value-type="float">
            <text:p>0391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70833" calcext:value-type="float">
            <text:p>1070833</text:p>
          </table:table-cell>
          <table:table-cell table:style-name="ce13" office:value-type="string" calcext:value-type="string">
            <text:p>LAURA AMÉLIA BARBOS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BENTO</text:p>
          </table:table-cell>
          <table:table-cell table:style-name="ce14" office:value-type="float" office:value="56" calcext:value-type="float">
            <text:p>0056</text:p>
          </table:table-cell>
          <table:table-cell table:style-name="ce17" office:value-type="date" office:date-value="2012-02-09" calcext:value-type="date">
            <text:p>09/02/201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1071770" calcext:value-type="float">
            <text:p>1071770</text:p>
          </table:table-cell>
          <table:table-cell table:style-name="ce13" office:value-type="string" calcext:value-type="string">
            <text:p>LEONARDO SOARES BEZER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FRANCISCO DO MARANHÃO</text:p>
          </table:table-cell>
          <table:table-cell table:style-name="ce14" office:value-type="float" office:value="277" calcext:value-type="float">
            <text:p>0277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070736" calcext:value-type="float">
            <text:p>1070736</text:p>
          </table:table-cell>
          <table:table-cell table:style-name="ce13" office:value-type="string" calcext:value-type="string">
            <text:p>LICIA RAMOS CAVALCANT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RARI</text:p>
          </table:table-cell>
          <table:table-cell table:style-name="ce14" office:value-type="float" office:value="284" calcext:value-type="float">
            <text:p>0284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1071804" calcext:value-type="float">
            <text:p>1071804</text:p>
          </table:table-cell>
          <table:table-cell table:style-name="ce13" office:value-type="string" calcext:value-type="string">
            <text:p>MARCIO ANTONIO ALVES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OLINDA NOVA DO MARANHÃO</text:p>
          </table:table-cell>
          <table:table-cell table:style-name="ce14" office:value-type="float" office:value="395" calcext:value-type="float">
            <text:p>0395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71772" calcext:value-type="float">
            <text:p>1071772</text:p>
          </table:table-cell>
          <table:table-cell table:style-name="ce13" office:value-type="string" calcext:value-type="string">
            <text:p>MARCO TULIO RODRIGUES LOP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AROLINA</text:p>
          </table:table-cell>
          <table:table-cell table:style-name="ce14" office:value-type="float" office:value="284" calcext:value-type="float">
            <text:p>0284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70732" calcext:value-type="float">
            <text:p>1070732</text:p>
          </table:table-cell>
          <table:table-cell table:style-name="ce13" office:value-type="string" calcext:value-type="string">
            <text:p>MARIA DO NASCIMENTO CARVALHO SERRA LIM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HUMBERTO DE CAMPOS</text:p>
          </table:table-cell>
          <table:table-cell table:style-name="ce14" office:value-type="float" office:value="282" calcext:value-type="float">
            <text:p>0282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1054816" calcext:value-type="float">
            <text:p>1054816</text:p>
          </table:table-cell>
          <table:table-cell table:style-name="ce13" office:value-type="string" calcext:value-type="string">
            <text:p>NADJA VELOSO CERQ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1620" calcext:value-type="float">
            <text:p>1620</text:p>
          </table:table-cell>
          <table:table-cell table:style-name="ce17" office:value-type="date" office:date-value="1996-06-24" calcext:value-type="date">
            <text:p>24/06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71806" calcext:value-type="float">
            <text:p>1071806</text:p>
          </table:table-cell>
          <table:table-cell table:style-name="ce13" office:value-type="string" calcext:value-type="string">
            <text:p>NATALIA MACEDO LUNA TAVA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IMBIRAS</text:p>
          </table:table-cell>
          <table:table-cell table:style-name="ce14" office:value-type="float" office:value="397" calcext:value-type="float">
            <text:p>0397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5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72992" calcext:value-type="float">
            <text:p>1072992</text:p>
          </table:table-cell>
          <table:table-cell table:style-name="ce13" office:value-type="string" calcext:value-type="string">
            <text:p>NILCEU CELSO GARBIM JU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LTO PARNAÍBA</text:p>
          </table:table-cell>
          <table:table-cell table:style-name="ce14" office:value-type="float" office:value="494" calcext:value-type="float">
            <text:p>0494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70731" calcext:value-type="float">
            <text:p>1070731</text:p>
          </table:table-cell>
          <table:table-cell table:style-name="ce13" office:value-type="string" calcext:value-type="string">
            <text:p>PALOMA RIBEIRO GONÇALVES DE PINHO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ENADOR LA ROCQUE</text:p>
          </table:table-cell>
          <table:table-cell table:style-name="ce14" office:value-type="float" office:value="289" calcext:value-type="float">
            <text:p>0289</text:p>
          </table:table-cell>
          <table:table-cell table:style-name="ce17" office:value-type="date" office:date-value="2011-08-18" calcext:value-type="date">
            <text:p>18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70569" calcext:value-type="float">
            <text:p>1070569</text:p>
          </table:table-cell>
          <table:table-cell table:style-name="ce13" office:value-type="string" calcext:value-type="string">
            <text:p>PATRICIA FERNANDES GOMES COSTA FER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TÕES</text:p>
          </table:table-cell>
          <table:table-cell table:style-name="ce14" office:value-type="float" office:value="412" calcext:value-type="float">
            <text:p>0412</text:p>
          </table:table-cell>
          <table:table-cell table:style-name="ce17" office:value-type="date" office:date-value="2010-08-03" calcext:value-type="date">
            <text:p>03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1071779" calcext:value-type="float">
            <text:p>1071779</text:p>
          </table:table-cell>
          <table:table-cell table:style-name="ce13" office:value-type="string" calcext:value-type="string">
            <text:p>PAULA GAMA CORTEZ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URITI BRAVO</text:p>
          </table:table-cell>
          <table:table-cell table:style-name="ce14" office:value-type="float" office:value="288" calcext:value-type="float">
            <text:p>0288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1064823" calcext:value-type="float">
            <text:p>1064823</text:p>
          </table:table-cell>
          <table:table-cell table:style-name="ce13" office:value-type="string" calcext:value-type="string">
            <text:p>RAIMUNDO NONATO LEITE FI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. DE PLANEJAMENTO</text:p>
          </table:table-cell>
          <table:table-cell table:style-name="ce14" office:value-type="float" office:value="3142" calcext:value-type="float">
            <text:p>3142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1071775" calcext:value-type="float">
            <text:p>1071775</text:p>
          </table:table-cell>
          <table:table-cell table:style-name="ce13" office:value-type="string" calcext:value-type="string">
            <text:p>RAPHAELL BRUNO ARAGÃO PEREIRA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URITI</text:p>
          </table:table-cell>
          <table:table-cell table:style-name="ce14" office:value-type="float" office:value="274" calcext:value-type="float">
            <text:p>0274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1071807" calcext:value-type="float">
            <text:p>1071807</text:p>
          </table:table-cell>
          <table:table-cell table:style-name="ce13" office:value-type="string" calcext:value-type="string">
            <text:p>RAQUEL MADEIRA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EQUIMÃO</text:p>
          </table:table-cell>
          <table:table-cell table:style-name="ce14" office:value-type="float" office:value="398" calcext:value-type="float">
            <text:p>0398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1059948" calcext:value-type="float">
            <text:p>1059948</text:p>
          </table:table-cell>
          <table:table-cell table:style-name="ce13" office:value-type="string" calcext:value-type="string">
            <text:p>RAQUEL PIRES DE CASTR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2155" calcext:value-type="float">
            <text:p>2155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64849" calcext:value-type="float">
            <text:p>1064849</text:p>
          </table:table-cell>
          <table:table-cell table:style-name="ce13" office:value-type="string" calcext:value-type="string">
            <text:p>REINALDO CAMPOS CASTRO JÚ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RAPOS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070834" calcext:value-type="float">
            <text:p>1070834</text:p>
          </table:table-cell>
          <table:table-cell table:style-name="ce13" office:value-type="string" calcext:value-type="string">
            <text:p>RENATO IGHOR VITURINO ARAGÃ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JOÃO DOS PATOS</text:p>
          </table:table-cell>
          <table:table-cell table:style-name="ce14" office:value-type="float" office:value="57" calcext:value-type="float">
            <text:p>0057</text:p>
          </table:table-cell>
          <table:table-cell table:style-name="ce17" office:value-type="date" office:date-value="2012-02-09" calcext:value-type="date">
            <text:p>09/02/201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71349" calcext:value-type="float">
            <text:p>1071349</text:p>
          </table:table-cell>
          <table:table-cell table:style-name="ce13" office:value-type="string" calcext:value-type="string">
            <text:p>RENATO MADEIRA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OÇÃO DE PEDRAS</text:p>
          </table:table-cell>
          <table:table-cell table:style-name="ce14" office:value-type="float" office:value="613" calcext:value-type="float">
            <text:p>0613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6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1071795" calcext:value-type="float">
            <text:p>1071795</text:p>
          </table:table-cell>
          <table:table-cell table:style-name="ce13" office:value-type="string" calcext:value-type="string">
            <text:p>RODRIGO ALVES CANTANHED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NAJATUBA</text:p>
          </table:table-cell>
          <table:table-cell table:style-name="ce14" office:value-type="float" office:value="386" calcext:value-type="float">
            <text:p>0386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071774" calcext:value-type="float">
            <text:p>1071774</text:p>
          </table:table-cell>
          <table:table-cell table:style-name="ce13" office:value-type="string" calcext:value-type="string">
            <text:p>RODRIGO FREIRE WILTSHIRE DE CARVA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ULO RAMO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1070688" calcext:value-type="float">
            <text:p>1070688</text:p>
          </table:table-cell>
          <table:table-cell table:style-name="ce13" office:value-type="string" calcext:value-type="string">
            <text:p>RODRIGO RONALDO MARTINS REBELO D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OLHO D’ÁGUA DAS CUNHÃS</text:p>
          </table:table-cell>
          <table:table-cell table:style-name="ce14" office:value-type="float" office:value="79" calcext:value-type="float">
            <text:p>0079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1071776" calcext:value-type="float">
            <text:p>1071776</text:p>
          </table:table-cell>
          <table:table-cell table:style-name="ce13" office:value-type="string" calcext:value-type="string">
            <text:p>ROGERNILSON ERICEIRA CHA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ENALVA</text:p>
          </table:table-cell>
          <table:table-cell table:style-name="ce14" office:value-type="float" office:value="307" calcext:value-type="float">
            <text:p>0307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7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1071803" calcext:value-type="float">
            <text:p>1071803</text:p>
          </table:table-cell>
          <table:table-cell table:style-name="ce13" office:value-type="string" calcext:value-type="string">
            <text:p>THIAGO DE OLIVEIRA COSTA PI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EDRAL</text:p>
          </table:table-cell>
          <table:table-cell table:style-name="ce14" office:value-type="float" office:value="394" calcext:value-type="float">
            <text:p>0394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1071780" calcext:value-type="float">
            <text:p>1071780</text:p>
          </table:table-cell>
          <table:table-cell table:style-name="ce13" office:value-type="string" calcext:value-type="string">
            <text:p>TIAGO CARVALHO ROHR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RAIMUNDO DAS MANGABEIRAS</text:p>
          </table:table-cell>
          <table:table-cell table:style-name="ce14" office:value-type="float" office:value="287" calcext:value-type="float">
            <text:p>0287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1071802" calcext:value-type="float">
            <text:p>1071802</text:p>
          </table:table-cell>
          <table:table-cell table:style-name="ce13" office:value-type="string" calcext:value-type="string">
            <text:p>TIAGO QUINTANILHA NOG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ITINGA DO MARANHÃO</text:p>
          </table:table-cell>
          <table:table-cell table:style-name="ce14" office:value-type="float" office:value="393" calcext:value-type="float">
            <text:p>0393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1072730" calcext:value-type="float">
            <text:p>1072730</text:p>
          </table:table-cell>
          <table:table-cell table:style-name="ce13" office:value-type="string" calcext:value-type="string">
            <text:p>TIBERIO AUGUSTO LIMA DE MEL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NÇÃO</text:p>
          </table:table-cell>
          <table:table-cell table:style-name="ce14" office:value-type="float" office:value="309" calcext:value-type="float">
            <text:p>0309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1071782" calcext:value-type="float">
            <text:p>1071782</text:p>
          </table:table-cell>
          <table:table-cell table:style-name="ce13" office:value-type="string" calcext:value-type="string">
            <text:p>XILON DE SOUZA JUNIOR 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ESPERANTINOPOLIS</text:p>
          </table:table-cell>
          <table:table-cell table:style-name="ce14" office:value-type="float" office:value="293" calcext:value-type="float">
            <text:p>0293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1070738" calcext:value-type="float">
            <text:p>1070738</text:p>
          </table:table-cell>
          <table:table-cell table:style-name="ce13" office:value-type="string" calcext:value-type="string">
            <text:p>AARAO CARLOS LIMA CAST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LINAS</text:p>
          </table:table-cell>
          <table:table-cell table:style-name="ce14" office:value-type="float" office:value="285" calcext:value-type="float">
            <text:p>0285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60078" calcext:value-type="float">
            <text:p>1060078</text:p>
          </table:table-cell>
          <table:table-cell table:style-name="ce13" office:value-type="string" calcext:value-type="string">
            <text:p>ALBERT LAGES MEND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201" calcext:value-type="float">
            <text:p>2201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70497" calcext:value-type="float">
            <text:p>1070497</text:p>
          </table:table-cell>
          <table:table-cell table:style-name="ce13" office:value-type="string" calcext:value-type="string">
            <text:p>ALENILTON SANTOS DA SILV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3" calcext:value-type="float">
            <text:p>0033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66281" calcext:value-type="float">
            <text:p>1066281</text:p>
          </table:table-cell>
          <table:table-cell table:style-name="ce13" office:value-type="string" calcext:value-type="string">
            <text:p>ALESSANDRO BRANDÃO MARQU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7" calcext:value-type="float">
            <text:p>3477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70464" calcext:value-type="float">
            <text:p>1070464</text:p>
          </table:table-cell>
          <table:table-cell table:style-name="ce13" office:value-type="string" calcext:value-type="string">
            <text:p>ALINE SILVA ALBUQUERQU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ROATÁ</text:p>
          </table:table-cell>
          <table:table-cell table:style-name="ce14" office:value-type="float" office:value="396" calcext:value-type="float">
            <text:p>0396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60094" calcext:value-type="float">
            <text:p>1060094</text:p>
          </table:table-cell>
          <table:table-cell table:style-name="ce13" office:value-type="string" calcext:value-type="string">
            <text:p>ALLINE MATOS PI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202" calcext:value-type="float">
            <text:p>2202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60003" calcext:value-type="float">
            <text:p>1060003</text:p>
          </table:table-cell>
          <table:table-cell table:style-name="ce13" office:value-type="string" calcext:value-type="string">
            <text:p>ANA CAROLINA CORDEIRO DE MENDONÇA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61" calcext:value-type="float">
            <text:p>2161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70465" calcext:value-type="float">
            <text:p>1070465</text:p>
          </table:table-cell>
          <table:table-cell table:style-name="ce13" office:value-type="string" calcext:value-type="string">
            <text:p>ANA CLAUDIA CRUZ DOS ANJ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ORTO FRANCO</text:p>
          </table:table-cell>
          <table:table-cell table:style-name="ce14" office:value-type="float" office:value="394" calcext:value-type="float">
            <text:p>0394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1" office:value-type="float" office:value="1067354" calcext:value-type="float">
            <text:p>1067354</text:p>
          </table:table-cell>
          <table:table-cell table:style-name="ce13" office:value-type="string" calcext:value-type="string">
            <text:p>ANDRE CHARLES ALCANTARA MARTINS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ARGEM GRANDE</text:p>
          </table:table-cell>
          <table:table-cell table:style-name="ce14" office:value-type="float" office:value="3736" calcext:value-type="float">
            <text:p>3736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1" office:value-type="float" office:value="1059989" calcext:value-type="float">
            <text:p>1059989</text:p>
          </table:table-cell>
          <table:table-cell table:style-name="ce13" office:value-type="string" calcext:value-type="string">
            <text:p>ANDRE LUIS LOPES ROCH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2160" calcext:value-type="float">
            <text:p>2160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814830" calcext:value-type="float">
            <text:p>814830</text:p>
          </table:table-cell>
          <table:table-cell table:style-name="ce13" office:value-type="string" calcext:value-type="string">
            <text:p>ANTONIO BORGES NUNES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010" calcext:value-type="float">
            <text:p>1010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663617" calcext:value-type="float">
            <text:p>663617</text:p>
          </table:table-cell>
          <table:table-cell table:style-name="ce13" office:value-type="string" calcext:value-type="string">
            <text:p>ANTONIO COELHO SOARES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889" calcext:value-type="float">
            <text:p>0889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1060102" calcext:value-type="float">
            <text:p>1060102</text:p>
          </table:table-cell>
          <table:table-cell table:style-name="ce13" office:value-type="string" calcext:value-type="string">
            <text:p>ANTONIO DE PADUA LUZ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INHEIRO</text:p>
          </table:table-cell>
          <table:table-cell table:style-name="ce14" office:value-type="float" office:value="2203" calcext:value-type="float">
            <text:p>2203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070482" calcext:value-type="float">
            <text:p>1070482</text:p>
          </table:table-cell>
          <table:table-cell table:style-name="ce13" office:value-type="string" calcext:value-type="string">
            <text:p>ANTONIO LISBOA DE CASTRO VIAN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0" calcext:value-type="float">
            <text:p>0030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64831" calcext:value-type="float">
            <text:p>1064831</text:p>
          </table:table-cell>
          <table:table-cell table:style-name="ce13" office:value-type="string" calcext:value-type="string">
            <text:p>BIANKA SEKEFF SALLEM ROCH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3138" calcext:value-type="float">
            <text:p>3138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66810" calcext:value-type="float">
            <text:p>1066810</text:p>
          </table:table-cell>
          <table:table-cell table:style-name="ce13" office:value-type="string" calcext:value-type="string">
            <text:p>CAMILA GASPAR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648" calcext:value-type="float">
            <text:p>3648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064872" calcext:value-type="float">
            <text:p>1064872</text:p>
          </table:table-cell>
          <table:table-cell table:style-name="ce13" office:value-type="string" calcext:value-type="string">
            <text:p>CARLA MENDES PEREIRA ALENCA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TAPECURU-MIRIM</text:p>
          </table:table-cell>
          <table:table-cell table:style-name="ce14" office:value-type="float" office:value="3125" calcext:value-type="float">
            <text:p>3125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70470" calcext:value-type="float">
            <text:p>1070470</text:p>
          </table:table-cell>
          <table:table-cell table:style-name="ce13" office:value-type="string" calcext:value-type="string">
            <text:p>CARLA TATIANA PEREIRA DE JESU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400" calcext:value-type="float">
            <text:p>0400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70684" calcext:value-type="float">
            <text:p>1070684</text:p>
          </table:table-cell>
          <table:table-cell table:style-name="ce13" office:value-type="string" calcext:value-type="string">
            <text:p>CARLOS AUGUSTO RIBEIRO BARBO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75" calcext:value-type="float">
            <text:p>0075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1066315" calcext:value-type="float">
            <text:p>1066315</text:p>
          </table:table-cell>
          <table:table-cell table:style-name="ce13" office:value-type="string" calcext:value-type="string">
            <text:p>CARLOS AUGUS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3502" calcext:value-type="float">
            <text:p>3502</text:p>
          </table:table-cell>
          <table:table-cell table:style-name="ce17" office:value-type="date" office:date-value="2004-09-22" calcext:value-type="date">
            <text:p>22/09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70466" calcext:value-type="float">
            <text:p>1070466</text:p>
          </table:table-cell>
          <table:table-cell table:style-name="ce13" office:value-type="string" calcext:value-type="string">
            <text:p>CARLOS RAFAEL FERNANDES BULH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RES. DUTRA</text:p>
          </table:table-cell>
          <table:table-cell table:style-name="ce14" office:value-type="float" office:value="390" calcext:value-type="float">
            <text:p>0390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67370" calcext:value-type="float">
            <text:p>1067370</text:p>
          </table:table-cell>
          <table:table-cell table:style-name="ce13" office:value-type="string" calcext:value-type="string">
            <text:p>CARLOS RÓSTÃO MARTINS FREIT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738" calcext:value-type="float">
            <text:p>3738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814996" calcext:value-type="float">
            <text:p>814996</text:p>
          </table:table-cell>
          <table:table-cell table:style-name="ce13" office:value-type="string" calcext:value-type="string">
            <text:p>CARLOS SERRA MARTIN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LAGO DA PEDRA</text:p>
          </table:table-cell>
          <table:table-cell table:style-name="ce14" office:value-type="float" office:value="1014" calcext:value-type="float">
            <text:p>1014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064906" calcext:value-type="float">
            <text:p>1064906</text:p>
          </table:table-cell>
          <table:table-cell table:style-name="ce13" office:value-type="string" calcext:value-type="string">
            <text:p>CRISTIANE CARVALHO DE MELO MONTEI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139" calcext:value-type="float">
            <text:p>3139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8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70721" calcext:value-type="float">
            <text:p>1070721</text:p>
          </table:table-cell>
          <table:table-cell table:style-name="ce13" office:value-type="string" calcext:value-type="string">
            <text:p>CRISTIANE DOS SANTOS DONATINI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230" calcext:value-type="float">
            <text:p>0230</text:p>
          </table:table-cell>
          <table:table-cell table:style-name="ce17" office:value-type="date" office:date-value="2011-06-20" calcext:value-type="date">
            <text:p>20/06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70686" calcext:value-type="float">
            <text:p>1070686</text:p>
          </table:table-cell>
          <table:table-cell table:style-name="ce13" office:value-type="string" calcext:value-type="string">
            <text:p>CRYSTIAN GONZALEZ BOUCINH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GRAJAÚ</text:p>
          </table:table-cell>
          <table:table-cell table:style-name="ce14" office:value-type="float" office:value="77" calcext:value-type="float">
            <text:p>0077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066687" calcext:value-type="float">
            <text:p>1066687</text:p>
          </table:table-cell>
          <table:table-cell table:style-name="ce13" office:value-type="string" calcext:value-type="string">
            <text:p>DAILMA MARIA DE MELO BRI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603" calcext:value-type="float">
            <text:p>3603</text:p>
          </table:table-cell>
          <table:table-cell table:style-name="ce17" office:value-type="date" office:date-value="2005-03-16" calcext:value-type="date">
            <text:p>16/03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51953" calcext:value-type="float">
            <text:p>51953</text:p>
          </table:table-cell>
          <table:table-cell table:style-name="ce13" office:value-type="string" calcext:value-type="string">
            <text:p>DOMINGOS EDUARDO DA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1339" calcext:value-type="float">
            <text:p>1339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9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1060110" calcext:value-type="float">
            <text:p>1060110</text:p>
          </table:table-cell>
          <table:table-cell table:style-name="ce13" office:value-type="string" calcext:value-type="string">
            <text:p>EDILSON SANTANA DE SOU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A DO CORDA</text:p>
          </table:table-cell>
          <table:table-cell table:style-name="ce14" office:value-type="float" office:value="2204" calcext:value-type="float">
            <text:p>2204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1071347" calcext:value-type="float">
            <text:p>1071347</text:p>
          </table:table-cell>
          <table:table-cell table:style-name="ce13" office:value-type="string" calcext:value-type="string">
            <text:p>EDUARDO ANDRE DE AGUIAR LOP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GRAJAÚ</text:p>
          </table:table-cell>
          <table:table-cell table:style-name="ce14" office:value-type="float" office:value="612" calcext:value-type="float">
            <text:p>0612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52019" calcext:value-type="float">
            <text:p>52019</text:p>
          </table:table-cell>
          <table:table-cell table:style-name="ce13" office:value-type="string" calcext:value-type="string">
            <text:p>EDUARDO BORGES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45" calcext:value-type="float">
            <text:p>1345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1070458" calcext:value-type="float">
            <text:p>1070458</text:p>
          </table:table-cell>
          <table:table-cell table:style-name="ce13" office:value-type="string" calcext:value-type="string">
            <text:p>ELISETE PEREIRA DOS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ELHO NETO</text:p>
          </table:table-cell>
          <table:table-cell table:style-name="ce14" office:value-type="float" office:value="388" calcext:value-type="float">
            <text:p>0388</text:p>
          </table:table-cell>
          <table:table-cell table:style-name="ce17" office:value-type="date" office:date-value="2009-12-31" calcext:value-type="date">
            <text:p>31/12/200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64039" calcext:value-type="float">
            <text:p>1064039</text:p>
          </table:table-cell>
          <table:table-cell table:style-name="ce13" office:value-type="string" calcext:value-type="string">
            <text:p>EMMANUEL JOSE GUTERRES PERES NET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-Geral</text:p>
          </table:table-cell>
          <table:table-cell table:style-name="ce13" office:value-type="string" calcext:value-type="string">
            <text:p>DIRETORIA GERAL</text:p>
          </table:table-cell>
          <table:table-cell table:style-name="ce14" office:value-type="float" office:value="2192" calcext:value-type="float">
            <text:p>2192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1066265" calcext:value-type="float">
            <text:p>1066265</text:p>
          </table:table-cell>
          <table:table-cell table:style-name="ce13" office:value-type="string" calcext:value-type="string">
            <text:p>FABIO HENRIQUE MEIRELLES MEND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JOÃO LISBOA</text:p>
          </table:table-cell>
          <table:table-cell table:style-name="ce14" office:value-type="float" office:value="3475" calcext:value-type="float">
            <text:p>3475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65227" calcext:value-type="float">
            <text:p>65227</text:p>
          </table:table-cell>
          <table:table-cell table:style-name="ce13" office:value-type="string" calcext:value-type="string">
            <text:p>FABIO MENEZES DE MIRAN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84" calcext:value-type="float">
            <text:p>1384</text:p>
          </table:table-cell>
          <table:table-cell table:style-name="ce17" office:value-type="date" office:date-value="1995-06-23" calcext:value-type="date">
            <text:p>23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1070567" calcext:value-type="float">
            <text:p>1070567</text:p>
          </table:table-cell>
          <table:table-cell table:style-name="ce13" office:value-type="string" calcext:value-type="string">
            <text:p>FÁBIO MURILO DA SILVA PORTEL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TORINO FREIRE</text:p>
          </table:table-cell>
          <table:table-cell table:style-name="ce14" office:value-type="float" office:value="435" calcext:value-type="float">
            <text:p>0435</text:p>
          </table:table-cell>
          <table:table-cell table:style-name="ce17" office:value-type="date" office:date-value="2010-08-12" calcext:value-type="date">
            <text:p>12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60177" calcext:value-type="float">
            <text:p>1060177</text:p>
          </table:table-cell>
          <table:table-cell table:style-name="ce13" office:value-type="string" calcext:value-type="string">
            <text:p>FABIOLA FERNANDES FAHEINA FER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4" office:value-type="float" office:value="2194" calcext:value-type="float">
            <text:p>2194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66562" calcext:value-type="float">
            <text:p>1066562</text:p>
          </table:table-cell>
          <table:table-cell table:style-name="ce13" office:value-type="string" calcext:value-type="string">
            <text:p>FERNANDO ANTONIO BERNIZ ARAG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3571" calcext:value-type="float">
            <text:p>3571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1059187" calcext:value-type="float">
            <text:p>1059187</text:p>
          </table:table-cell>
          <table:table-cell table:style-name="ce13" office:value-type="string" calcext:value-type="string">
            <text:p>FERNANDO EVELIM DE MIRANDA MENES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855" calcext:value-type="float">
            <text:p>1855</text:p>
          </table:table-cell>
          <table:table-cell table:style-name="ce17" office:value-type="date" office:date-value="1997-05-20" calcext:value-type="date">
            <text:p>2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70706" calcext:value-type="float">
            <text:p>1070706</text:p>
          </table:table-cell>
          <table:table-cell table:style-name="ce13" office:value-type="string" calcext:value-type="string">
            <text:p>FRANCISCO DE ASSIS DA SILV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193" calcext:value-type="float">
            <text:p>0193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60185" calcext:value-type="float">
            <text:p>1060185</text:p>
          </table:table-cell>
          <table:table-cell table:style-name="ce13" office:value-type="string" calcext:value-type="string">
            <text:p>FRANCISCO DE ASSIS SILVA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EIRINHAS</text:p>
          </table:table-cell>
          <table:table-cell table:style-name="ce14" office:value-type="float" office:value="2195" calcext:value-type="float">
            <text:p>2195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59823" calcext:value-type="float">
            <text:p>1059823</text:p>
          </table:table-cell>
          <table:table-cell table:style-name="ce13" office:value-type="string" calcext:value-type="string">
            <text:p>FRANCISCO FERNANDO DE MORAIS MENESES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2142" calcext:value-type="float">
            <text:p>2142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60193" calcext:value-type="float">
            <text:p>1060193</text:p>
          </table:table-cell>
          <table:table-cell table:style-name="ce13" office:value-type="string" calcext:value-type="string">
            <text:p>FRANCISCO TEOMARIO SEREJO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2196" calcext:value-type="float">
            <text:p>2196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968016" calcext:value-type="float">
            <text:p>968016</text:p>
          </table:table-cell>
          <table:table-cell table:style-name="ce13" office:value-type="string" calcext:value-type="string">
            <text:p>FRANK TELES DE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2193" calcext:value-type="float">
            <text:p>2193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1066190" calcext:value-type="float">
            <text:p>1066190</text:p>
          </table:table-cell>
          <table:table-cell table:style-name="ce13" office:value-type="string" calcext:value-type="string">
            <text:p>FREDERIK BACELLAR RIBEI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67" calcext:value-type="float">
            <text:p>3467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1070689" calcext:value-type="float">
            <text:p>1070689</text:p>
          </table:table-cell>
          <table:table-cell table:style-name="ce13" office:value-type="string" calcext:value-type="string">
            <text:p>GABRIEL SODRE GONÇ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ORTO FRANCO</text:p>
          </table:table-cell>
          <table:table-cell table:style-name="ce14" office:value-type="float" office:value="80" calcext:value-type="float">
            <text:p>0080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1071768" calcext:value-type="float">
            <text:p>1071768</text:p>
          </table:table-cell>
          <table:table-cell table:style-name="ce13" office:value-type="string" calcext:value-type="string">
            <text:p>GABRIELE GADELHA BARBOZA DE ALMEI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URITICUPU</text:p>
          </table:table-cell>
          <table:table-cell table:style-name="ce14" office:value-type="float" office:value="275" calcext:value-type="float">
            <text:p>0275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62562" calcext:value-type="float">
            <text:p>62562</text:p>
          </table:table-cell>
          <table:table-cell table:style-name="ce13" office:value-type="string" calcext:value-type="string">
            <text:p>GIOVANNI PAPINI CAVALCANTI MO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73" calcext:value-type="float">
            <text:p>1373</text:p>
          </table:table-cell>
          <table:table-cell table:style-name="ce17" office:value-type="date" office:date-value="1995-06-14" calcext:value-type="date">
            <text:p>14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70462" calcext:value-type="float">
            <text:p>1070462</text:p>
          </table:table-cell>
          <table:table-cell table:style-name="ce13" office:value-type="string" calcext:value-type="string">
            <text:p>GLAUCE MARA LIMA MALHEIR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89" calcext:value-type="float">
            <text:p>0389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070478" calcext:value-type="float">
            <text:p>1070478</text:p>
          </table:table-cell>
          <table:table-cell table:style-name="ce13" office:value-type="string" calcext:value-type="string">
            <text:p>GLEUDSON MALHEIROS GUIMA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99" calcext:value-type="float">
            <text:p>0399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815126" calcext:value-type="float">
            <text:p>815126</text:p>
          </table:table-cell>
          <table:table-cell table:style-name="ce13" office:value-type="string" calcext:value-type="string">
            <text:p>GUARACY MARTINS FIGUEIRED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A DO CORDA</text:p>
          </table:table-cell>
          <table:table-cell table:style-name="ce14" office:value-type="float" office:value="1011" calcext:value-type="float">
            <text:p>1011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1065002" calcext:value-type="float">
            <text:p>1065002</text:p>
          </table:table-cell>
          <table:table-cell table:style-name="ce13" office:value-type="string" calcext:value-type="string">
            <text:p>GUSTAVO ANTONIO CHAVES DI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HAPADINH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067347" calcext:value-type="float">
            <text:p>1067347</text:p>
          </table:table-cell>
          <table:table-cell table:style-name="ce13" office:value-type="string" calcext:value-type="string">
            <text:p>GUSTAVO DE OLIVEIRA BUEN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ANA</text:p>
          </table:table-cell>
          <table:table-cell table:style-name="ce14" office:value-type="float" office:value="3735" calcext:value-type="float">
            <text:p>3735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1070489" calcext:value-type="float">
            <text:p>1070489</text:p>
          </table:table-cell>
          <table:table-cell table:style-name="ce13" office:value-type="string" calcext:value-type="string">
            <text:p>HAGAMENON DE JESUS AZEVED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 DO PARUÁ</text:p>
          </table:table-cell>
          <table:table-cell table:style-name="ce14" office:value-type="float" office:value="29" calcext:value-type="float">
            <text:p>0029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1066232" calcext:value-type="float">
            <text:p>1066232</text:p>
          </table:table-cell>
          <table:table-cell table:style-name="ce13" office:value-type="string" calcext:value-type="string">
            <text:p>HENRIQUE HELDER DE LIMA PIN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3472" calcext:value-type="float">
            <text:p>3472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1067404" calcext:value-type="float">
            <text:p>1067404</text:p>
          </table:table-cell>
          <table:table-cell table:style-name="ce13" office:value-type="string" calcext:value-type="string">
            <text:p>HERLANE MARIA FERNANDES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REJO</text:p>
          </table:table-cell>
          <table:table-cell table:style-name="ce14" office:value-type="float" office:value="3741" calcext:value-type="float">
            <text:p>3741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1066174" calcext:value-type="float">
            <text:p>1066174</text:p>
          </table:table-cell>
          <table:table-cell table:style-name="ce13" office:value-type="string" calcext:value-type="string">
            <text:p>ILMA DE PAIVA PE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HAPADINHA</text:p>
          </table:table-cell>
          <table:table-cell table:style-name="ce14" office:value-type="float" office:value="3465" calcext:value-type="float">
            <text:p>3465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1070475" calcext:value-type="float">
            <text:p>1070475</text:p>
          </table:table-cell>
          <table:table-cell table:style-name="ce13" office:value-type="string" calcext:value-type="string">
            <text:p>ISABELLE DE CARVALHO FERNANDES SARAI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ANA</text:p>
          </table:table-cell>
          <table:table-cell table:style-name="ce14" office:value-type="float" office:value="384" calcext:value-type="float">
            <text:p>0384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52035" calcext:value-type="float">
            <text:p>52035</text:p>
          </table:table-cell>
          <table:table-cell table:style-name="ce13" office:value-type="string" calcext:value-type="string">
            <text:p>JADILSON CIRQUEIRA DE SOU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1350" calcext:value-type="float">
            <text:p>1350</text:p>
          </table:table-cell>
          <table:table-cell table:style-name="ce17" office:value-type="date" office:date-value="1995-05-29" calcext:value-type="date">
            <text:p>29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1059955" calcext:value-type="float">
            <text:p>1059955</text:p>
          </table:table-cell>
          <table:table-cell table:style-name="ce13" office:value-type="string" calcext:value-type="string">
            <text:p>JERUSA CAPISTRANO PINTO BAND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2156" calcext:value-type="float">
            <text:p>2156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1059815" calcext:value-type="float">
            <text:p>1059815</text:p>
          </table:table-cell>
          <table:table-cell table:style-name="ce13" office:value-type="string" calcext:value-type="string">
            <text:p>JOÃO MARCELO MOREIRA TROV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140" calcext:value-type="float">
            <text:p>2140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1064815" calcext:value-type="float">
            <text:p>1064815</text:p>
          </table:table-cell>
          <table:table-cell table:style-name="ce13" office:value-type="string" calcext:value-type="string">
            <text:p>JOAQUIM RIBEIRO DE SOUZA JÚ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134" calcext:value-type="float">
            <text:p>3134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52068" calcext:value-type="float">
            <text:p>52068</text:p>
          </table:table-cell>
          <table:table-cell table:style-name="ce13" office:value-type="string" calcext:value-type="string">
            <text:p>JOHN DERRICK BARBOSA BRAUN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RAIÓSES</text:p>
          </table:table-cell>
          <table:table-cell table:style-name="ce14" office:value-type="float" office:value="1346" calcext:value-type="float">
            <text:p>1346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815167" calcext:value-type="float">
            <text:p>815167</text:p>
          </table:table-cell>
          <table:table-cell table:style-name="ce13" office:value-type="string" calcext:value-type="string">
            <text:p>JORGE LUIS RIBEIRO DE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INHEIR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1066604" calcext:value-type="float">
            <text:p>1066604</text:p>
          </table:table-cell>
          <table:table-cell table:style-name="ce13" office:value-type="string" calcext:value-type="string">
            <text:p>JOSÉ CARLOS FARIA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570" calcext:value-type="float">
            <text:p>3570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1067396" calcext:value-type="float">
            <text:p>1067396</text:p>
          </table:table-cell>
          <table:table-cell table:style-name="ce13" office:value-type="string" calcext:value-type="string">
            <text:p>JOSÉ JAILTON ANDRADE CARDOS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740" calcext:value-type="float">
            <text:p>3740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1064856" calcext:value-type="float">
            <text:p>1064856</text:p>
          </table:table-cell>
          <table:table-cell table:style-name="ce13" office:value-type="string" calcext:value-type="string">
            <text:p>JOSE MARCIO MAIA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Corregedor-Geral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3131" calcext:value-type="float">
            <text:p>3131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3" office:value-type="string" calcext:value-type="string">
            <text:p>KARINI KIRIMIS VIEG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ELHO NETO</text:p>
          </table:table-cell>
          <table:table-cell table:style-name="ce14" office:value-type="float" office:value="231" calcext:value-type="float">
            <text:p>0231</text:p>
          </table:table-cell>
          <table:table-cell table:style-name="ce17" office:value-type="date" office:date-value="2011-06-20" calcext:value-type="date">
            <text:p>20/06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1066646" calcext:value-type="float">
            <text:p>1066646</text:p>
          </table:table-cell>
          <table:table-cell table:style-name="ce13" office:value-type="string" calcext:value-type="string">
            <text:p>KLYCIA LUIZA CASTRO DE MENEZ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574" calcext:value-type="float">
            <text:p>3574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1070670" calcext:value-type="float">
            <text:p>1070670</text:p>
          </table:table-cell>
          <table:table-cell table:style-name="ce13" office:value-type="string" calcext:value-type="string">
            <text:p>LARISSA SOCRATES DE BAS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16" calcext:value-type="float">
            <text:p>0016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1070479" calcext:value-type="float">
            <text:p>1070479</text:p>
          </table:table-cell>
          <table:table-cell table:style-name="ce13" office:value-type="string" calcext:value-type="string">
            <text:p>LAYS GABRIELLA PEDROSA SOUZ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LAGO DA PEDRA</text:p>
          </table:table-cell>
          <table:table-cell table:style-name="ce14" office:value-type="float" office:value="11" calcext:value-type="float">
            <text:p>0011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1070734" calcext:value-type="float">
            <text:p>1070734</text:p>
          </table:table-cell>
          <table:table-cell table:style-name="ce13" office:value-type="string" calcext:value-type="string">
            <text:p>LEONARDO SANTANA MODES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</text:p>
          </table:table-cell>
          <table:table-cell table:style-name="ce14" office:value-type="float" office:value="281" calcext:value-type="float">
            <text:p>0281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1066836" calcext:value-type="float">
            <text:p>1066836</text:p>
          </table:table-cell>
          <table:table-cell table:style-name="ce13" office:value-type="string" calcext:value-type="string">
            <text:p>LETICIA TERESA SALES FREIR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649" calcext:value-type="float">
            <text:p>3649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1066570" calcext:value-type="float">
            <text:p>1066570</text:p>
          </table:table-cell>
          <table:table-cell table:style-name="ce13" office:value-type="string" calcext:value-type="string">
            <text:p>LINDA LUZ MATOS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3572" calcext:value-type="float">
            <text:p>3572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1070493" calcext:value-type="float">
            <text:p>1070493</text:p>
          </table:table-cell>
          <table:table-cell table:style-name="ce13" office:value-type="string" calcext:value-type="string">
            <text:p>LINDEMBERG DO NASCIMENTO MALAGUETA VI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5" calcext:value-type="float">
            <text:p>0035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1071771" calcext:value-type="float">
            <text:p>1071771</text:p>
          </table:table-cell>
          <table:table-cell table:style-name="ce13" office:value-type="string" calcext:value-type="string">
            <text:p>LINDOMAR LUIZ DELLA LIBE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1070492" calcext:value-type="float">
            <text:p>1070492</text:p>
          </table:table-cell>
          <table:table-cell table:style-name="ce13" office:value-type="string" calcext:value-type="string">
            <text:p>LUCIO LEONARDO FROZ GOM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</text:p>
          </table:table-cell>
          <table:table-cell table:style-name="ce14" office:value-type="float" office:value="31" calcext:value-type="float">
            <text:p>0031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1066240" calcext:value-type="float">
            <text:p>1066240</text:p>
          </table:table-cell>
          <table:table-cell table:style-name="ce13" office:value-type="string" calcext:value-type="string">
            <text:p>LUIS SAMARONE BATALHA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ROATÁ</text:p>
          </table:table-cell>
          <table:table-cell table:style-name="ce14" office:value-type="float" office:value="3473" calcext:value-type="float">
            <text:p>3473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657205" calcext:value-type="float">
            <text:p>657205</text:p>
          </table:table-cell>
          <table:table-cell table:style-name="ce13" office:value-type="string" calcext:value-type="string">
            <text:p>MARCO ANTONIO CAMARDELLA DA SIL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764" calcext:value-type="float">
            <text:p>0764</text:p>
          </table:table-cell>
          <table:table-cell table:style-name="ce17" office:value-type="date" office:date-value="1993-11-03" calcext:value-type="date">
            <text:p>03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1066653" calcext:value-type="float">
            <text:p>1066653</text:p>
          </table:table-cell>
          <table:table-cell table:style-name="ce13" office:value-type="string" calcext:value-type="string">
            <text:p>MARCO ANTONIO SANTOS AMORIM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 PARA ASSUNTOS INSTITUCIONAIS</text:p>
          </table:table-cell>
          <table:table-cell table:style-name="ce14" office:value-type="float" office:value="3576" calcext:value-type="float">
            <text:p>3576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1064989" calcext:value-type="float">
            <text:p>1064989</text:p>
          </table:table-cell>
          <table:table-cell table:style-name="ce13" office:value-type="string" calcext:value-type="string">
            <text:p>MARIA CRISTINA LOBATO MURILL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ROSÁRIO</text:p>
          </table:table-cell>
          <table:table-cell table:style-name="ce14" office:value-type="float" office:value="3132" calcext:value-type="float">
            <text:p>3132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1060060" calcext:value-type="float">
            <text:p>1060060</text:p>
          </table:table-cell>
          <table:table-cell table:style-name="ce13" office:value-type="string" calcext:value-type="string">
            <text:p>MARIA JOSE LOPES CORRE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JOÃO LISBOA</text:p>
          </table:table-cell>
          <table:table-cell table:style-name="ce14" office:value-type="float" office:value="2197" calcext:value-type="float">
            <text:p>2197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1070473" calcext:value-type="float">
            <text:p>1070473</text:p>
          </table:table-cell>
          <table:table-cell table:style-name="ce13" office:value-type="string" calcext:value-type="string">
            <text:p>MARINA CARNEIRO LIM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12" calcext:value-type="float">
            <text:p>0012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1070514" calcext:value-type="float">
            <text:p>1070514</text:p>
          </table:table-cell>
          <table:table-cell table:style-name="ce13" office:value-type="string" calcext:value-type="string">
            <text:p>MICHELLE ADRIANE SARAIVA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233" calcext:value-type="float">
            <text:p>0233</text:p>
          </table:table-cell>
          <table:table-cell table:style-name="ce17" office:value-type="date" office:date-value="2010-04-20" calcext:value-type="date">
            <text:p>20/04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1067388" calcext:value-type="float">
            <text:p>1067388</text:p>
          </table:table-cell>
          <table:table-cell table:style-name="ce13" office:value-type="string" calcext:value-type="string">
            <text:p>MOISES CALDEIRA BRANT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739" calcext:value-type="float">
            <text:p>3739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1066182" calcext:value-type="float">
            <text:p>1066182</text:p>
          </table:table-cell>
          <table:table-cell table:style-name="ce13" office:value-type="string" calcext:value-type="string">
            <text:p>NAHYMA RIBEIRO AB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66" calcext:value-type="float">
            <text:p>3466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1070568" calcext:value-type="float">
            <text:p>1070568</text:p>
          </table:table-cell>
          <table:table-cell table:style-name="ce13" office:value-type="string" calcext:value-type="string">
            <text:p>NELSON NEDES RIBEIRO GUIMA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411" calcext:value-type="float">
            <text:p>0411</text:p>
          </table:table-cell>
          <table:table-cell table:style-name="ce17" office:value-type="date" office:date-value="2010-08-03" calcext:value-type="date">
            <text:p>03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1066224" calcext:value-type="float">
            <text:p>1066224</text:p>
          </table:table-cell>
          <table:table-cell table:style-name="ce13" office:value-type="string" calcext:value-type="string">
            <text:p>NEWTON DE BARROS BELLO NE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1" calcext:value-type="float">
            <text:p>3471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9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1070490" calcext:value-type="float">
            <text:p>1070490</text:p>
          </table:table-cell>
          <table:table-cell table:style-name="ce13" office:value-type="string" calcext:value-type="string">
            <text:p>OSSIAN BEZERRA PINHO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" calcext:value-type="float">
            <text:p>0034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1064864" calcext:value-type="float">
            <text:p>1064864</text:p>
          </table:table-cell>
          <table:table-cell table:style-name="ce13" office:value-type="string" calcext:value-type="string">
            <text:p>PABLO BOGEA PEREIRA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À DISPOSIÇÃO DA PROCURADORIA REGIONAL ELEITORAL – SANTA INÊS</text:p>
          </table:table-cell>
          <table:table-cell table:style-name="ce14" office:value-type="float" office:value="3128" calcext:value-type="float">
            <text:p>3128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1065036" calcext:value-type="float">
            <text:p>1065036</text:p>
          </table:table-cell>
          <table:table-cell table:style-name="ce13" office:value-type="string" calcext:value-type="string">
            <text:p>PAULO JOSÉ MIRANDA GOULART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TORINO FREIRE</text:p>
          </table:table-cell>
          <table:table-cell table:style-name="ce14" office:value-type="float" office:value="3144" calcext:value-type="float">
            <text:p>3144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1070733" calcext:value-type="float">
            <text:p>1070733</text:p>
          </table:table-cell>
          <table:table-cell table:style-name="ce13" office:value-type="string" calcext:value-type="string">
            <text:p>PAULO ROBERTO DA COSTA CAST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ESTREITO</text:p>
          </table:table-cell>
          <table:table-cell table:style-name="ce14" office:value-type="float" office:value="286" calcext:value-type="float">
            <text:p>0286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1071521" calcext:value-type="float">
            <text:p>1071521</text:p>
          </table:table-cell>
          <table:table-cell table:style-name="ce13" office:value-type="string" calcext:value-type="string">
            <text:p>PETERSON ARMANDO AZEVEDO DE ABREU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URITICUPU</text:p>
          </table:table-cell>
          <table:table-cell table:style-name="ce14" office:value-type="float" office:value="195" calcext:value-type="float">
            <text:p>0195</text:p>
          </table:table-cell>
          <table:table-cell table:style-name="ce17" office:value-type="date" office:date-value="2014-03-25" calcext:value-type="date">
            <text:p>25/03/201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1066257" calcext:value-type="float">
            <text:p>1066257</text:p>
          </table:table-cell>
          <table:table-cell table:style-name="ce13" office:value-type="string" calcext:value-type="string">
            <text:p>RAQUEL CHAVES DUARTE SAL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4" calcext:value-type="float">
            <text:p>3474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1064997" calcext:value-type="float">
            <text:p>1064997</text:p>
          </table:table-cell>
          <table:table-cell table:style-name="ce13" office:value-type="string" calcext:value-type="string">
            <text:p>REGINALDO JÚNIOR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3130" calcext:value-type="float">
            <text:p>3130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1070709" calcext:value-type="float">
            <text:p>1070709</text:p>
          </table:table-cell>
          <table:table-cell table:style-name="ce13" office:value-type="string" calcext:value-type="string">
            <text:p>RITA DE CASSIA PEREIRA SOUZ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ESTREITO</text:p>
          </table:table-cell>
          <table:table-cell table:style-name="ce14" office:value-type="float" office:value="197" calcext:value-type="float">
            <text:p>0197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1070467" calcext:value-type="float">
            <text:p>1070467</text:p>
          </table:table-cell>
          <table:table-cell table:style-name="ce13" office:value-type="string" calcext:value-type="string">
            <text:p>RODRIGO DE VASCONCELOS FER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83" calcext:value-type="float">
            <text:p>0383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1064880" calcext:value-type="float">
            <text:p>1064880</text:p>
          </table:table-cell>
          <table:table-cell table:style-name="ce13" office:value-type="string" calcext:value-type="string">
            <text:p>SAMARA CRISTINA MESQUITA PINHEIRO CALD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RAIÓSES</text:p>
          </table:table-cell>
          <table:table-cell table:style-name="ce14" office:value-type="float" office:value="3141" calcext:value-type="float">
            <text:p>3141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1066588" calcext:value-type="float">
            <text:p>1066588</text:p>
          </table:table-cell>
          <table:table-cell table:style-name="ce13" office:value-type="string" calcext:value-type="string">
            <text:p>SAMIRA MERCÊS DOS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577" calcext:value-type="float">
            <text:p>3577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1070671" calcext:value-type="float">
            <text:p>1070671</text:p>
          </table:table-cell>
          <table:table-cell table:style-name="ce13" office:value-type="string" calcext:value-type="string">
            <text:p>SANDRA FAGUNDES GARCI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" calcext:value-type="float">
            <text:p>0003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1060136" calcext:value-type="float">
            <text:p>1060136</text:p>
          </table:table-cell>
          <table:table-cell table:style-name="ce13" office:value-type="string" calcext:value-type="string">
            <text:p>SANDRA SOARES DE PONT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205" calcext:value-type="float">
            <text:p>2205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1067412" calcext:value-type="float">
            <text:p>1067412</text:p>
          </table:table-cell>
          <table:table-cell table:style-name="ce13" office:value-type="string" calcext:value-type="string">
            <text:p>SANDRO CARVALHO LOBATO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3743" calcext:value-type="float">
            <text:p>3743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3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1059963" calcext:value-type="float">
            <text:p>1059963</text:p>
          </table:table-cell>
          <table:table-cell table:style-name="ce13" office:value-type="string" calcext:value-type="string">
            <text:p>SANDRO POFAHL BISCA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157" calcext:value-type="float">
            <text:p>2157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1070463" calcext:value-type="float">
            <text:p>1070463</text:p>
          </table:table-cell>
          <table:table-cell table:style-name="ce13" office:value-type="string" calcext:value-type="string">
            <text:p>SAULO JERÔNIMO LEITE BARBOSA DE ALMEI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À DISPOSIÇÃO DO CNMP – PRESIDENTE DUTRA</text:p>
          </table:table-cell>
          <table:table-cell table:style-name="ce14" office:value-type="float" office:value="397" calcext:value-type="float">
            <text:p>0397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815480" calcext:value-type="float">
            <text:p>815480</text:p>
          </table:table-cell>
          <table:table-cell table:style-name="ce13" office:value-type="string" calcext:value-type="string">
            <text:p>SERGIO HENRIQUE FURTADO COE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003" calcext:value-type="float">
            <text:p>1003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967976" calcext:value-type="float">
            <text:p>967976</text:p>
          </table:table-cell>
          <table:table-cell table:style-name="ce13" office:value-type="string" calcext:value-type="string">
            <text:p>SERGIO RICARDO SOUZA MARTIN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47" calcext:value-type="float">
            <text:p>1347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1070460" calcext:value-type="float">
            <text:p>1070460</text:p>
          </table:table-cell>
          <table:table-cell table:style-name="ce13" office:value-type="string" calcext:value-type="string">
            <text:p>SIMONE CHRYSTINE SANTANA VALAD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ZÉ DOCA</text:p>
          </table:table-cell>
          <table:table-cell table:style-name="ce14" office:value-type="float" office:value="8" calcext:value-type="float">
            <text:p>0008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1070683" calcext:value-type="float">
            <text:p>1070683</text:p>
          </table:table-cell>
          <table:table-cell table:style-name="ce13" office:value-type="string" calcext:value-type="string">
            <text:p>THARLES CUNHA RODRIGUES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74" calcext:value-type="float">
            <text:p>0074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1071781" calcext:value-type="float">
            <text:p>1071781</text:p>
          </table:table-cell>
          <table:table-cell table:style-name="ce13" office:value-type="string" calcext:value-type="string">
            <text:p>THIAGO LIMA AGUIA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ZÉ DOCA</text:p>
          </table:table-cell>
          <table:table-cell table:style-name="ce14" office:value-type="float" office:value="289" calcext:value-type="float">
            <text:p>0289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66216" calcext:value-type="float">
            <text:p>1066216</text:p>
          </table:table-cell>
          <table:table-cell table:style-name="ce13" office:value-type="string" calcext:value-type="string">
            <text:p>UIUARA DE MELO MEDEIR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3469" calcext:value-type="float">
            <text:p>3469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1070672" calcext:value-type="float">
            <text:p>1070672</text:p>
          </table:table-cell>
          <table:table-cell table:style-name="ce13" office:value-type="string" calcext:value-type="string">
            <text:p>VALERIA CHAIB AMORIM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15" calcext:value-type="float">
            <text:p>0015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066638" calcext:value-type="float">
            <text:p>1066638</text:p>
          </table:table-cell>
          <table:table-cell table:style-name="ce13" office:value-type="string" calcext:value-type="string">
            <text:p>VICENTE GILDÁSIO LEITE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573" calcext:value-type="float">
            <text:p>3573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70707" calcext:value-type="float">
            <text:p>1070707</text:p>
          </table:table-cell>
          <table:table-cell table:style-name="ce13" office:value-type="string" calcext:value-type="string">
            <text:p>WESKLEY PEREIRA DE MO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ÃO DOMINGOS DO MARANHÃO</text:p>
          </table:table-cell>
          <table:table-cell table:style-name="ce14" office:value-type="float" office:value="195" calcext:value-type="float">
            <text:p>0195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13" calcext:value-type="float">
            <text:p>113</text:p>
          </table:table-cell>
          <table:table-cell table:style-name="ce11" office:value-type="float" office:value="1070468" calcext:value-type="float">
            <text:p>1070468</text:p>
          </table:table-cell>
          <table:table-cell table:style-name="ce13" office:value-type="string" calcext:value-type="string">
            <text:p>WILLIAMS SILVA DE PAI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85" calcext:value-type="float">
            <text:p>0385</text:p>
          </table:table-cell>
          <table:table-cell table:style-name="ce17" office:value-type="date" office:date-value="2009-12-31" calcext:value-type="date">
            <text:p>31/12/200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14" calcext:value-type="float">
            <text:p>114</text:p>
          </table:table-cell>
          <table:table-cell table:style-name="ce11" office:value-type="float" office:value="1066299" calcext:value-type="float">
            <text:p>1066299</text:p>
          </table:table-cell>
          <table:table-cell table:style-name="ce13" office:value-type="string" calcext:value-type="string">
            <text:p>WLADEMIR SOARES DE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UNTUM</text:p>
          </table:table-cell>
          <table:table-cell table:style-name="ce14" office:value-type="float" office:value="3478" calcext:value-type="float">
            <text:p>3478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2990" calcext:value-type="float">
            <text:p>1072990</text:p>
          </table:table-cell>
          <table:table-cell table:style-name="ce13" office:value-type="string" calcext:value-type="string">
            <text:p>FRANCISCO ANTONIO OLIVEIRA MILHOMEN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2" calcext:value-type="float">
            <text:p>0492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72989" calcext:value-type="float">
            <text:p>1072989</text:p>
          </table:table-cell>
          <table:table-cell table:style-name="ce13" office:value-type="string" calcext:value-type="string">
            <text:p>FRANCISCO JANSEN LOPES SALES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0" calcext:value-type="float">
            <text:p>0490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74130" calcext:value-type="float">
            <text:p>1074130</text:p>
          </table:table-cell>
          <table:table-cell table:style-name="ce13" office:value-type="string" calcext:value-type="string">
            <text:p>IGOR ADRIANO TRINTA MARQUES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4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294" calcext:value-type="float">
            <text:p>0294</text:p>
          </table:table-cell>
          <table:table-cell table:style-name="ce17" office:value-type="date" office:date-value="2018-07-12" calcext:value-type="date">
            <text:p>12/07/2018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72988" calcext:value-type="float">
            <text:p>1072988</text:p>
          </table:table-cell>
          <table:table-cell table:style-name="ce13" office:value-type="string" calcext:value-type="string">
            <text:p>JOSE ARTUR DEL TOSO JUNIOR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3" calcext:value-type="float">
            <text:p>0493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2920" calcext:value-type="float">
            <text:p>1072920</text:p>
          </table:table-cell>
          <table:table-cell table:style-name="ce13" office:value-type="string" calcext:value-type="string">
            <text:p>JOSÉ ORLANDO SLVA FILH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4" calcext:value-type="float">
            <text:p>0314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72923" calcext:value-type="float">
            <text:p>1072923</text:p>
          </table:table-cell>
          <table:table-cell table:style-name="ce13" office:value-type="string" calcext:value-type="string">
            <text:p>LUCIANO HENRIQUE SOUSA BENIGN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2" calcext:value-type="float">
            <text:p>0312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72921" calcext:value-type="float">
            <text:p>1072921</text:p>
          </table:table-cell>
          <table:table-cell table:style-name="ce13" office:value-type="string" calcext:value-type="string">
            <text:p>THIAGO CÂNDIDO RIBEIR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3/06/19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2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35" table:number-rows-repeated="31">
          <table:table-cell table:number-columns-repeated="1024"/>
        </table:table-row>
        <table:table-row table:style-name="ro36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6" table:number-rows-repeated="91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8:6_3_1__Quadro_de_Membros_Ativos.I341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lt;=1.79769313486232E+308" style:apply-style-name="N180P0"/>
    </number:text-style>
    <number:number-style style:name="N181">
      <number:number number:decimal-places="3" loext:min-decimal-places="3" number:min-integer-digits="1" number:grouping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/>
    </number:number-style>
    <number:number-style style:name="N193">
      <number:number number:decimal-places="0" loext:min-decimal-places="0" number:min-integer-digits="3" number:grouping="true"/>
    </number:number-style>
    <number:date-style style:name="N194">
      <number:day number:style="long"/>
      <number:text>.</number:text>
      <number:month number:style="long"/>
      <number:text>.</number:text>
      <number:year number:style="long"/>
    </number:date-style>
    <number:date-style style:name="N195">
      <number:day number:style="long"/>
      <number:text>.</number:text>
      <number:month number:style="long"/>
      <number:text>.</number:text>
      <number:year/>
    </number:date-style>
    <number:number-style style:name="N19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R$ 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R$</number:text>
      <number:number number:decimal-places="0" loext:min-decimal-places="0" number:min-integer-digits="1" number:grouping="true"/>
    </number:number-style>
    <number:number-style style:name="N215">
      <number:text>-R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8P0" style:volatile="true">
      <number:text>R$</number:text>
      <number:number number:decimal-places="2" loext:min-decimal-places="2" number:min-integer-digits="1" number:grouping="true"/>
    </number:number-style>
    <number:number-style style:name="N218">
      <number:text>-R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R$</loext:text>
      <loext:fill-character> </loext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6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R$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Sim</number:text>
    </number:number-style>
    <number:number-style style:name="N243P1" style:volatile="true">
      <number:text>Sim</number:text>
    </number:number-style>
    <number:number-style style:name="N243">
      <number:text>Nã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Verdadeiro</number:text>
    </number:number-style>
    <number:number-style style:name="N245P1" style:volatile="true">
      <number:text>Verdadeiro</number:text>
    </number:number-style>
    <number:number-style style:name="N245">
      <number:text>Fals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Ativar</number:text>
    </number:number-style>
    <number:number-style style:name="N247P1" style:volatile="true">
      <number:text>Ativar</number:text>
    </number:number-style>
    <number:number-style style:name="N247">
      <number:text>Desativar</number:text>
      <style:map style:condition="value()&gt;0" style:apply-style-name="N247P0"/>
      <style:map style:condition="value()&lt;0" style:apply-style-name="N247P1"/>
    </number:number-style>
    <number:number-style style:name="N248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pt" number:country="BR">
      <number:minutes number:style="long"/>
      <number:text>:</number:text>
      <number:seconds number:style="long"/>
    </number:time-style>
    <number:time-style style:name="N1015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pt" number:country="BR">
      <number:minutes number:style="long"/>
      <number:text>:</number:text>
      <number:seconds number:style="long" number:decimal-places="1"/>
    </number:time-style>
    <number:number-style style:name="N1015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 style:data-style-name="N2" text:time-value="12:24:46.2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1</meta:editing-cycles>
    <meta:editing-duration>P1DT20H43M14S</meta:editing-duration>
    <meta:generator>LibreOffice/6.0.7.3$Windows_X86_64 LibreOffice_project/dc89aa7a9eabfd848af146d5086077aeed2ae4a5</meta:generator>
    <meta:creation-date>2017-01-02T13:31:54.269000000</meta:creation-date>
    <dc:date>2019-06-07T12:25:40.886000000</dc:date>
    <meta:document-statistic meta:table-count="1" meta:cell-count="2729" meta:object-count="1"/>
  </office:meta>
</office:document-meta>
</file>