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33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MAIO/2019</text:p>
          </table:table-cell>
          <table:covered-table-cell table:number-columns-repeated="6" table:style-name="ce23"/>
          <table:table-cell table:style-name="ce74" table:number-columns-repeated="201"/>
          <table:table-cell table:number-columns-repeated="816"/>
        </table:table-row>
        <table:table-row table:style-name="ro6">
          <table:table-cell table:style-name="ce4" table:number-columns-repeated="5"/>
          <table:table-cell table:style-name="ce127" office:value-type="string" calcext:value-type="string" table:number-columns-spanned="2" table:number-rows-spanned="1">
            <text:p>Nomeação</text:p>
          </table:table-cell>
          <table:covered-table-cell table:style-name="ce127"/>
          <table:table-cell table:number-columns-repeated="1017"/>
        </table:table-row>
        <table:table-header-rows>
          <table:table-row table:style-name="ro7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4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174" calcext:value-type="float">
            <text:p>7174</text:p>
          </table:table-cell>
          <table:table-cell table:style-name="ce71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5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62" calcext:value-type="float">
            <text:p>5362</text:p>
          </table:table-cell>
          <table:table-cell table:style-name="ce71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5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63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5176" calcext:value-type="float">
            <text:p>1075176</text:p>
          </table:table-cell>
          <table:table-cell table:style-name="ce25" office:value-type="string" calcext:value-type="string">
            <text:p>ALANA MARTINS MO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5" calcext:value-type="float">
            <text:p>425</text:p>
          </table:table-cell>
          <table:table-cell table:style-name="ce66" office:value-type="date" office:date-value="2018-11-01" calcext:value-type="date">
            <text:p>01/11/18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4135" calcext:value-type="float">
            <text:p>1074135</text:p>
          </table:table-cell>
          <table:table-cell table:style-name="ce25" office:value-type="string" calcext:value-type="string">
            <text:p>ALBERTO PIRES PINTO FILHO</text:p>
          </table:table-cell>
          <table:table-cell table:style-name="ce25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6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7" office:value-type="float" office:value="1072733" calcext:value-type="float">
            <text:p>1072733</text:p>
          </table:table-cell>
          <table:table-cell table:style-name="ce25" office:value-type="string" calcext:value-type="string">
            <text:p>ALECIO WALTER NUNES LEITE</text:p>
          </table:table-cell>
          <table:table-cell table:style-name="ce25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5299" calcext:value-type="float">
            <text:p>1075299</text:p>
          </table:table-cell>
          <table:table-cell table:style-name="ce25" office:value-type="string" calcext:value-type="string">
            <text:p>ALEX BARBOSA D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0" calcext:value-type="float">
            <text:p>160</text:p>
          </table:table-cell>
          <table:table-cell table:style-name="ce69" office:value-type="date" office:date-value="2019-04-16" calcext:value-type="date">
            <text:p>16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5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5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8" calcext:value-type="float">
            <text:p>1075218</text:p>
          </table:table-cell>
          <table:table-cell table:style-name="ce25" office:value-type="string" calcext:value-type="string">
            <text:p>ALEXANDRE FARIA DE MOURÃO RANGE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7" calcext:value-type="float">
            <text:p>87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5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8" calcext:value-type="float">
            <text:p>1073058</text:p>
          </table:table-cell>
          <table:table-cell table:style-name="ce25" office:value-type="string" calcext:value-type="string">
            <text:p>ALEXANDRO TEIXEIRA PAV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4" calcext:value-type="float">
            <text:p>1073064</text:p>
          </table:table-cell>
          <table:table-cell table:style-name="ce25" office:value-type="string" calcext:value-type="string">
            <text:p>ALINE ADRIANN NUNES DI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54" calcext:value-type="float">
            <text:p>4854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0" calcext:value-type="float">
            <text:p>1075290</text:p>
          </table:table-cell>
          <table:table-cell table:style-name="ce25" office:value-type="string" calcext:value-type="string">
            <text:p>ALINE NOGUEIRA DE MELO</text:p>
          </table:table-cell>
          <table:table-cell table:style-name="ce25" office:value-type="string" calcext:value-type="string">
            <text:p>Assessor Técnico 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1" calcext:value-type="float">
            <text:p>141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6" calcext:value-type="float">
            <text:p>1075306</text:p>
          </table:table-cell>
          <table:table-cell table:style-name="ce25" office:value-type="string" calcext:value-type="string">
            <text:p>ALLAN COSME MARQUE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2" calcext:value-type="float">
            <text:p>172</text:p>
          </table:table-cell>
          <table:table-cell table:style-name="ce66" office:value-type="date" office:date-value="2019-04-29" calcext:value-type="date">
            <text:p>29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5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5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8" calcext:value-type="float">
            <text:p>1072938</text:p>
          </table:table-cell>
          <table:table-cell table:style-name="ce25" office:value-type="string" calcext:value-type="string">
            <text:p>ANA CAROLINA DINIZ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6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3" calcext:value-type="float">
            <text:p>1071493</text:p>
          </table:table-cell>
          <table:table-cell table:style-name="ce25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5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2" calcext:value-type="float">
            <text:p>1075162</text:p>
          </table:table-cell>
          <table:table-cell table:style-name="ce25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1" calcext:value-type="float">
            <text:p>1075291</text:p>
          </table:table-cell>
          <table:table-cell table:style-name="ce25" office:value-type="string" calcext:value-type="string">
            <text:p>ANA LUIZA SOUSA SAMPAI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Õ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0" calcext:value-type="float">
            <text:p>140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334" calcext:value-type="float">
            <text:p>7334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 P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5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6" calcext:value-type="float">
            <text:p>1074136</text:p>
          </table:table-cell>
          <table:table-cell table:style-name="ce25" office:value-type="string" calcext:value-type="string">
            <text:p>ANA PAULA DE OLIVEIRA ALMEID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6" calcext:value-type="float">
            <text:p>1073066</text:p>
          </table:table-cell>
          <table:table-cell table:style-name="ce25" office:value-type="string" calcext:value-type="string">
            <text:p>ANDIARA MARTINS DE S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3" calcext:value-type="float">
            <text:p>1072793</text:p>
          </table:table-cell>
          <table:table-cell table:style-name="ce25" office:value-type="string" calcext:value-type="string">
            <text:p>ANDRE HENRIQUE PINTO MARQUES CARACA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6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5" calcext:value-type="float">
            <text:p>1074125</text:p>
          </table:table-cell>
          <table:table-cell table:style-name="ce25" office:value-type="string" calcext:value-type="string">
            <text:p>ANDRE SCHERER D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6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5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6" calcext:value-type="float">
            <text:p>1075296</text:p>
          </table:table-cell>
          <table:table-cell table:style-name="ce25" office:value-type="string" calcext:value-type="string">
            <text:p>ANGELA MADEIRO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4" calcext:value-type="float">
            <text:p>144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9" calcext:value-type="float">
            <text:p>1075289</text:p>
          </table:table-cell>
          <table:table-cell table:style-name="ce25" office:value-type="string" calcext:value-type="string">
            <text:p>ANIELMA VIEGAS NUNES LIMA</text:p>
          </table:table-cell>
          <table:table-cell table:style-name="ce25" office:value-type="string" calcext:value-type="string">
            <text:p>Chefe de Seção de Expediente e Estatística</text:p>
          </table:table-cell>
          <table:table-cell table:style-name="ce25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39" calcext:value-type="float">
            <text:p>139</text:p>
          </table:table-cell>
          <table:table-cell table:style-name="ce69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5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 JANSEN DUAILIB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5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5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9" office:value-type="float" office:value="1071111" calcext:value-type="float">
            <text:p>1071111</text:p>
          </table:table-cell>
          <table:table-cell table:style-name="ce25" office:value-type="string" calcext:value-type="string">
            <text:p>ANNY MARINHO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7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6" calcext:value-type="float">
            <text:p>166</text:p>
          </table:table-cell>
          <table:table-cell table:style-name="ce71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5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5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4" calcext:value-type="float">
            <text:p>1075304</text:p>
          </table:table-cell>
          <table:table-cell table:style-name="ce25" office:value-type="string" calcext:value-type="string">
            <text:p>ANTONIO CARLOS CARVALHO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6" calcext:value-type="float">
            <text:p>166</text:p>
          </table:table-cell>
          <table:table-cell table:style-name="ce69" office:value-type="date" office:date-value="2019-04-24" calcext:value-type="date">
            <text:p>24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2" calcext:value-type="float">
            <text:p>0162</text:p>
          </table:table-cell>
          <table:table-cell table:style-name="ce65" office:value-type="date" office:date-value="2013-04-10" calcext:value-type="date">
            <text:p>10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2959" calcext:value-type="float">
            <text:p>1062959</text:p>
          </table:table-cell>
          <table:table-cell table:style-name="ce25" office:value-type="string" calcext:value-type="string">
            <text:p>APOLIANA FERREIRA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7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254" calcext:value-type="float">
            <text:p>3254</text:p>
          </table:table-cell>
          <table:table-cell table:style-name="ce71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1" calcext:value-type="float">
            <text:p>1075301</text:p>
          </table:table-cell>
          <table:table-cell table:style-name="ce25" office:value-type="string" calcext:value-type="string">
            <text:p>BEATRIZ CANTANHEDE CARVALHO</text:p>
          </table:table-cell>
          <table:table-cell table:style-name="ce25" office:value-type="string" calcext:value-type="string">
            <text:p>Assessor Técnico IV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date" office:date-value="2019-04-23" calcext:value-type="date">
            <text:p>2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6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2" calcext:value-type="float">
            <text:p>1075212</text:p>
          </table:table-cell>
          <table:table-cell table:style-name="ce28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6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0" calcext:value-type="float">
            <text:p>1073110</text:p>
          </table:table-cell>
          <table:table-cell table:style-name="ce25" office:value-type="string" calcext:value-type="string">
            <text:p>BIANCA RODRIGUES DOS SANTO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6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5" calcext:value-type="float">
            <text:p>1072945</text:p>
          </table:table-cell>
          <table:table-cell table:style-name="ce25" office:value-type="string" calcext:value-type="string">
            <text:p>BIANCA SANTOS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6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2" calcext:value-type="float">
            <text:p>1073032</text:p>
          </table:table-cell>
          <table:table-cell table:style-name="ce25" office:value-type="string" calcext:value-type="string">
            <text:p>BRENDA KELLEN MAT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S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5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4" calcext:value-type="float">
            <text:p>1075294</text:p>
          </table:table-cell>
          <table:table-cell table:style-name="ce25" office:value-type="string" calcext:value-type="string">
            <text:p>BRUNA CARLA RIBEIRO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M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3" calcext:value-type="float">
            <text:p>143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ENADOR LA ROQU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5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1" calcext:value-type="float">
            <text:p>1075181</text:p>
          </table:table-cell>
          <table:table-cell table:style-name="ce25" office:value-type="string" calcext:value-type="string">
            <text:p>BRUNA SANTOS PIMENT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8" calcext:value-type="float">
            <text:p>1073118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5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5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6" calcext:value-type="float">
            <text:p>1075216</text:p>
          </table:table-cell>
          <table:table-cell table:style-name="ce25" office:value-type="string" calcext:value-type="string">
            <text:p>CAIO FELYPE TRINDADE CRUZ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9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7" calcext:value-type="float">
            <text:p>1075297</text:p>
          </table:table-cell>
          <table:table-cell table:style-name="ce25" office:value-type="string" calcext:value-type="string">
            <text:p>CAIO PHILLIP MONTEIRO SO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4" calcext:value-type="float">
            <text:p>154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8" calcext:value-type="float">
            <text:p>1075208</text:p>
          </table:table-cell>
          <table:table-cell table:style-name="ce25" office:value-type="string" calcext:value-type="string">
            <text:p>CAIRO JOSE GAMA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9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5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8" calcext:value-type="float">
            <text:p>1072818</text:p>
          </table:table-cell>
          <table:table-cell table:style-name="ce25" office:value-type="string" calcext:value-type="string">
            <text:p>CAMILA BACELAR DE FREIT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5" calcext:value-type="float">
            <text:p>1073085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5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5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0" calcext:value-type="float">
            <text:p>1072740</text:p>
          </table:table-cell>
          <table:table-cell table:style-name="ce25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6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2" calcext:value-type="float">
            <text:p>1075312</text:p>
          </table:table-cell>
          <table:table-cell table:style-name="ce25" office:value-type="string" calcext:value-type="string">
            <text:p>CARLA TERESA MEDEIROS DOS ANJ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204" calcext:value-type="float">
            <text:p>204</text:p>
          </table:table-cell>
          <table:table-cell table:style-name="ce69" office:value-type="date" office:date-value="2019-05-22" calcext:value-type="date">
            <text:p>22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77" calcext:value-type="float">
            <text:p>1075277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25" office:value-type="string" calcext:value-type="string">
            <text:p>Chefe de Seção de Execução Orçamentária</text:p>
          </table:table-cell>
          <table:table-cell table:style-name="ce37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8" calcext:value-type="float">
            <text:p>118</text:p>
          </table:table-cell>
          <table:table-cell table:style-name="ce66" office:value-type="date" office:date-value="2019-03-18" calcext:value-type="date">
            <text:p>1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5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80" calcext:value-type="float">
            <text:p>1072880</text:p>
          </table:table-cell>
          <table:table-cell table:style-name="ce25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6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44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6" calcext:value-type="float">
            <text:p>1073106</text:p>
          </table:table-cell>
          <table:table-cell table:style-name="ce25" office:value-type="string" calcext:value-type="string">
            <text:p>CAROLINE LIEB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6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4" calcext:value-type="float">
            <text:p>1072764</text:p>
          </table:table-cell>
          <table:table-cell table:style-name="ce25" office:value-type="string" calcext:value-type="string">
            <text:p>CAROLINE PIO VILANOV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7" calcext:value-type="float">
            <text:p>1075137</text:p>
          </table:table-cell>
          <table:table-cell table:style-name="ce25" office:value-type="string" calcext:value-type="string">
            <text:p>CAROLYNA PITANGUY LEITE AI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6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5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4" calcext:value-type="float">
            <text:p>1075164</text:p>
          </table:table-cell>
          <table:table-cell table:style-name="ce25" office:value-type="string" calcext:value-type="string">
            <text:p>CELSO GOMES SABINO JUNIOR, 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5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6" calcext:value-type="float">
            <text:p>1072806</text:p>
          </table:table-cell>
          <table:table-cell table:style-name="ce25" office:value-type="string" calcext:value-type="string">
            <text:p>CLAUDIO ANTONIO CUTRIM RAPOSO</text:p>
          </table:table-cell>
          <table:table-cell table:style-name="ce25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5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5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5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5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29" calcext:value-type="float">
            <text:p>1529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3" calcext:value-type="float">
            <text:p>5423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7" calcext:value-type="float">
            <text:p>1072787</text:p>
          </table:table-cell>
          <table:table-cell table:style-name="ce25" office:value-type="string" calcext:value-type="string">
            <text:p>CLEILSON DE CARVALHO NOVA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6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4" calcext:value-type="float">
            <text:p>1075204</text:p>
          </table:table-cell>
          <table:table-cell table:style-name="ce25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751" calcext:value-type="float">
            <text:p>1062751</text:p>
          </table:table-cell>
          <table:table-cell table:style-name="ce24" office:value-type="string" calcext:value-type="string">
            <text:p>CRISTIANE FERREIRA CORREA</text:p>
          </table:table-cell>
          <table:table-cell table:style-name="ce110" office:value-type="string" calcext:value-type="string">
            <text:p>Técnico Ministerial</text:p>
          </table:table-cell>
          <table:table-cell table:style-name="ce39" office:value-type="string" calcext:value-type="string">
            <text:p>CAOP-PROAD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507" calcext:value-type="float">
            <text:p>3507</text:p>
          </table:table-cell>
          <table:table-cell table:style-name="ce65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5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0045" calcext:value-type="float">
            <text:p>1060045</text:p>
          </table:table-cell>
          <table:table-cell table:style-name="ce25" office:value-type="string" calcext:value-type="string">
            <text:p>CYNTHIA DE JESUS LEITE MOTA</text:p>
          </table:table-cell>
          <table:table-cell table:style-name="ce2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7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1" calcext:value-type="float">
            <text:p>1073111</text:p>
          </table:table-cell>
          <table:table-cell table:style-name="ce25" office:value-type="string" calcext:value-type="string">
            <text:p>CYNTHIA ESTEVES DE ANDRADE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6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" calcext:value-type="float">
            <text:p>156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39" calcext:value-type="float">
            <text:p>1072839</text:p>
          </table:table-cell>
          <table:table-cell table:style-name="ce25" office:value-type="string" calcext:value-type="string">
            <text:p>DANIEL ERIC DOS SANT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6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5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5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7" calcext:value-type="float">
            <text:p>1072767</text:p>
          </table:table-cell>
          <table:table-cell table:style-name="ce25" office:value-type="string" calcext:value-type="string">
            <text:p>DANIELLE DA SILVA MACH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6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7" calcext:value-type="float">
            <text:p>1073067</text:p>
          </table:table-cell>
          <table:table-cell table:style-name="ce25" office:value-type="string" calcext:value-type="string">
            <text:p>DANIELLY SIQUEIRA DE BRI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7" calcext:value-type="float">
            <text:p>657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5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6" calcext:value-type="float">
            <text:p>1072766</text:p>
          </table:table-cell>
          <table:table-cell table:style-name="ce25" office:value-type="string" calcext:value-type="string">
            <text:p>DAUCYANA MENDES DE CAST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6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4" calcext:value-type="float">
            <text:p>107518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6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8" calcext:value-type="float">
            <text:p>1075288</text:p>
          </table:table-cell>
          <table:table-cell table:style-name="ce25" office:value-type="string" calcext:value-type="string">
            <text:p>DAYANA FRANÇA DE SOUZA COSTA</text:p>
          </table:table-cell>
          <table:table-cell table:style-name="ce35" office:value-type="string" calcext:value-type="string">
            <text:p>Assessor Técnico IV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9" calcext:value-type="float">
            <text:p>129</text:p>
          </table:table-cell>
          <table:table-cell table:style-name="ce66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5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5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4" calcext:value-type="float">
            <text:p>1072974</text:p>
          </table:table-cell>
          <table:table-cell table:style-name="ce25" office:value-type="string" calcext:value-type="string">
            <text:p>DEYVILLA CRISTINA LIMA ESPÍNDO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6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5314" calcext:value-type="float">
            <text:p>1075314</text:p>
          </table:table-cell>
          <table:table-cell table:style-name="ce24" office:value-type="string" calcext:value-type="string">
            <text:p>DIEGO ALBERTO SOARES GUIMARÃ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9" calcext:value-type="float">
            <text:p>209</text:p>
          </table:table-cell>
          <table:table-cell table:style-name="ce66" office:value-type="date" office:date-value="2019-09-24" calcext:value-type="date">
            <text:p>24/09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6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8" calcext:value-type="float">
            <text:p>5428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5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94" calcext:value-type="float">
            <text:p>5394</text:p>
          </table:table-cell>
          <table:table-cell table:style-name="ce71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5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8" calcext:value-type="float">
            <text:p>1072808</text:p>
          </table:table-cell>
          <table:table-cell table:style-name="ce25" office:value-type="string" calcext:value-type="string">
            <text:p>EDIANE S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31" calcext:value-type="float">
            <text:p>5431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5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5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4" calcext:value-type="float">
            <text:p>1075214</text:p>
          </table:table-cell>
          <table:table-cell table:style-name="ce25" office:value-type="string" calcext:value-type="string">
            <text:p>EDSON CRUZ ALMEIDA NE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9" calcext:value-type="float">
            <text:p>079</text:p>
          </table:table-cell>
          <table:table-cell table:style-name="ce66" office:value-type="date" office:date-value="2019-02-21" calcext:value-type="date">
            <text:p>2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5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0" calcext:value-type="float">
            <text:p>1075210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6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55201" calcext:value-type="float">
            <text:p>1055201</text:p>
          </table:table-cell>
          <table:table-cell table:style-name="ce25" office:value-type="string" calcext:value-type="string">
            <text:p>ELIANE GUIMARÃES D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7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5" calcext:value-type="float">
            <text:p>1072765</text:p>
          </table:table-cell>
          <table:table-cell table:style-name="ce25" office:value-type="string" calcext:value-type="string">
            <text:p>ELIAS FERREIRA BARRO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6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52" calcext:value-type="float">
            <text:p>9852</text:p>
          </table:table-cell>
          <table:table-cell table:style-name="ce71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5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2" calcext:value-type="float">
            <text:p>1072902</text:p>
          </table:table-cell>
          <table:table-cell table:style-name="ce25" office:value-type="string" calcext:value-type="string">
            <text:p>EMMANOEL CORDEIRO MARQ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4" calcext:value-type="float">
            <text:p>1072814</text:p>
          </table:table-cell>
          <table:table-cell table:style-name="ce25" office:value-type="string" calcext:value-type="string">
            <text:p>ERICA DA SILVA CARIOLA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7" calcext:value-type="float">
            <text:p>1075207</text:p>
          </table:table-cell>
          <table:table-cell table:style-name="ce25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6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1" calcext:value-type="float">
            <text:p>1073101</text:p>
          </table:table-cell>
          <table:table-cell table:style-name="ce25" office:value-type="string" calcext:value-type="string">
            <text:p>EVA OLIVEIRA ARRU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6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1" calcext:value-type="float">
            <text:p>1075141</text:p>
          </table:table-cell>
          <table:table-cell table:style-name="ce25" office:value-type="string" calcext:value-type="string">
            <text:p>FABIOLA DE MEDEIROS MOUCHERE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6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5" calcext:value-type="float">
            <text:p>1075215</text:p>
          </table:table-cell>
          <table:table-cell table:style-name="ce25" office:value-type="string" calcext:value-type="string">
            <text:p>FABRICIO DOS SANTOS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6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5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5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5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68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7" calcext:value-type="float">
            <text:p>1073077</text:p>
          </table:table-cell>
          <table:table-cell table:style-name="ce25" office:value-type="string" calcext:value-type="string">
            <text:p>FERNANDO VINICIUS PASSINHO COST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6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8" calcext:value-type="float">
            <text:p>1072948</text:p>
          </table:table-cell>
          <table:table-cell table:style-name="ce25" office:value-type="string" calcext:value-type="string">
            <text:p>FILIPE MEIRELES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6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1" calcext:value-type="float">
            <text:p>1072811</text:p>
          </table:table-cell>
          <table:table-cell table:style-name="ce25" office:value-type="string" calcext:value-type="string">
            <text:p>FILLYPPE DHANNY LOPES DA ROCHA</text:p>
          </table:table-cell>
          <table:table-cell table:style-name="ce25" office:value-type="string" calcext:value-type="string">
            <text:p>Chefe de Seção de Administração de Pessoal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6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4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166" calcext:value-type="float">
            <text:p>1166</text:p>
          </table:table-cell>
          <table:table-cell table:style-name="ce71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0" calcext:value-type="float">
            <text:p>1072960</text:p>
          </table:table-cell>
          <table:table-cell table:style-name="ce25" office:value-type="string" calcext:value-type="string">
            <text:p>FLAVIO SILV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5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5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5" calcext:value-type="float">
            <text:p>0525</text:p>
          </table:table-cell>
          <table:table-cell table:style-name="ce65" office:value-type="date" office:date-value="2013-09-26" calcext:value-type="date">
            <text:p>26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1" calcext:value-type="float">
            <text:p>1074121</text:p>
          </table:table-cell>
          <table:table-cell table:style-name="ce25" office:value-type="string" calcext:value-type="string">
            <text:p>FRANCISCA LUCIA ALVES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0" calcext:value-type="float">
            <text:p>1072890</text:p>
          </table:table-cell>
          <table:table-cell table:style-name="ce25" office:value-type="string" calcext:value-type="string">
            <text:p>FRANCISCO FELYPE FEITOSA MESQUI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6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5" calcext:value-type="float">
            <text:p>1072755</text:p>
          </table:table-cell>
          <table:table-cell table:style-name="ce25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6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9" calcext:value-type="float">
            <text:p>5429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2" calcext:value-type="float">
            <text:p>542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5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4" calcext:value-type="float">
            <text:p>1073054</text:p>
          </table:table-cell>
          <table:table-cell table:style-name="ce25" office:value-type="string" calcext:value-type="string">
            <text:p>GABRIEL BORGES SIMO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7" calcext:value-type="float">
            <text:p>1073037</text:p>
          </table:table-cell>
          <table:table-cell table:style-name="ce25" office:value-type="string" calcext:value-type="string">
            <text:p>GABRIEL DEITOS VILE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1" calcext:value-type="float">
            <text:p>1074131</text:p>
          </table:table-cell>
          <table:table-cell table:style-name="ce25" office:value-type="string" calcext:value-type="string">
            <text:p>GABRIEL RABI MENDES CHA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6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0" calcext:value-type="float">
            <text:p>1075300</text:p>
          </table:table-cell>
          <table:table-cell table:style-name="ce25" office:value-type="string" calcext:value-type="string">
            <text:p>GABRIEL SILVA DE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9-04-22" calcext:value-type="date">
            <text:p>2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1" calcext:value-type="float">
            <text:p>1075311</text:p>
          </table:table-cell>
          <table:table-cell table:style-name="ce25" office:value-type="string" calcext:value-type="string">
            <text:p>GABRIELA BEZERRA NUN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3" calcext:value-type="float">
            <text:p>193</text:p>
          </table:table-cell>
          <table:table-cell table:style-name="ce66" office:value-type="date" office:date-value="2019-05-16" calcext:value-type="date">
            <text:p>16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601" calcext:value-type="float">
            <text:p>601</text:p>
          </table:table-cell>
          <table:table-cell table:style-name="ce68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3" calcext:value-type="float">
            <text:p>1073093</text:p>
          </table:table-cell>
          <table:table-cell table:style-name="ce25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6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3" calcext:value-type="float">
            <text:p>1073083</text:p>
          </table:table-cell>
          <table:table-cell table:style-name="ce25" office:value-type="string" calcext:value-type="string">
            <text:p>GABRIELLA CARNEIRO MARTINS COST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2" calcext:value-type="float">
            <text:p>1075222</text:p>
          </table:table-cell>
          <table:table-cell table:style-name="ce25" office:value-type="string" calcext:value-type="string">
            <text:p>GABRIELLE BARBOSA UCHO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5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98" calcext:value-type="float">
            <text:p>1698</text:p>
          </table:table-cell>
          <table:table-cell table:style-name="ce71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5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2" calcext:value-type="float">
            <text:p>6842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4" calcext:value-type="float">
            <text:p>1072924</text:p>
          </table:table-cell>
          <table:table-cell table:style-name="ce25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6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 TAJ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5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3" calcext:value-type="float">
            <text:p>1073053</text:p>
          </table:table-cell>
          <table:table-cell table:style-name="ce25" office:value-type="string" calcext:value-type="string">
            <text:p>GRAZIELA LOPES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2" calcext:value-type="float">
            <text:p>1072802</text:p>
          </table:table-cell>
          <table:table-cell table:style-name="ce25" office:value-type="string" calcext:value-type="string">
            <text:p>GUILHERME ANTONIO SILVA FILGUEIRAS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6" calcext:value-type="float">
            <text:p>1072816</text:p>
          </table:table-cell>
          <table:table-cell table:style-name="ce25" office:value-type="string" calcext:value-type="string">
            <text:p>GUILHERME ROCHA ARAUJO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6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5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5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5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2" calcext:value-type="float">
            <text:p>1072752</text:p>
          </table:table-cell>
          <table:table-cell table:style-name="ce25" office:value-type="string" calcext:value-type="string">
            <text:p>HELSON DA SILVA RODRIGUES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6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5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713" calcext:value-type="float">
            <text:p>10713</text:p>
          </table:table-cell>
          <table:table-cell table:style-name="ce71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5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6" office:value-type="string" calcext:value-type="string">
            <text:p>FC-02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232" calcext:value-type="float">
            <text:p>9232</text:p>
          </table:table-cell>
          <table:table-cell table:style-name="ce71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5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8" calcext:value-type="float">
            <text:p>1075298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3" calcext:value-type="float">
            <text:p>153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71" calcext:value-type="float">
            <text:p>1072771</text:p>
          </table:table-cell>
          <table:table-cell table:style-name="ce25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7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19" calcext:value-type="float">
            <text:p>0419</text:p>
          </table:table-cell>
          <table:table-cell table:style-name="ce64" office:value-type="date" office:date-value="2019-06-20" calcext:value-type="date">
            <text:p>20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1" calcext:value-type="float">
            <text:p>5291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944" calcext:value-type="float">
            <text:p>5944</text:p>
          </table:table-cell>
          <table:table-cell table:style-name="ce71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5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5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3" calcext:value-type="float">
            <text:p>1072753</text:p>
          </table:table-cell>
          <table:table-cell table:style-name="ce25" office:value-type="string" calcext:value-type="string">
            <text:p>ISAAC ATAIDES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6" calcext:value-type="float">
            <text:p>1075206</text:p>
          </table:table-cell>
          <table:table-cell table:style-name="ce25" office:value-type="string" calcext:value-type="string">
            <text:p>ISABELLE OMEARA DE OLIVEIRA VENCESLA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5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5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5" office:value-type="string" calcext:value-type="string">
            <text:p>Assessor Técnico I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4" calcext:value-type="float">
            <text:p>5524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96" calcext:value-type="float">
            <text:p>0496</text:p>
          </table:table-cell>
          <table:table-cell table:style-name="ce64" office:value-type="date" office:date-value="2019-01-03" calcext:value-type="date">
            <text:p>03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7" calcext:value-type="float">
            <text:p>1072817</text:p>
          </table:table-cell>
          <table:table-cell table:style-name="ce25" office:value-type="string" calcext:value-type="string">
            <text:p>JAINARA LAIARA DE OLIVEIRA SOUZA</text:p>
          </table:table-cell>
          <table:table-cell table:style-name="ce25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871" calcext:value-type="float">
            <text:p>3871</text:p>
          </table:table-cell>
          <table:table-cell table:style-name="ce71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6" calcext:value-type="float">
            <text:p>1072736</text:p>
          </table:table-cell>
          <table:table-cell table:style-name="ce25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6" calcext:value-type="float">
            <text:p>1072926</text:p>
          </table:table-cell>
          <table:table-cell table:style-name="ce25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7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5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5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5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12" calcext:value-type="float">
            <text:p>541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1" calcext:value-type="float">
            <text:p>1073031</text:p>
          </table:table-cell>
          <table:table-cell table:style-name="ce25" office:value-type="string" calcext:value-type="string">
            <text:p>JOÃO FRANCISCO AMARAL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5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5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100" calcext:value-type="float">
            <text:p>12100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5" calcext:value-type="float">
            <text:p>1072745</text:p>
          </table:table-cell>
          <table:table-cell table:style-name="ce25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6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7" calcext:value-type="float">
            <text:p>1072807</text:p>
          </table:table-cell>
          <table:table-cell table:style-name="ce25" office:value-type="string" calcext:value-type="string">
            <text:p>JONH SELMO DE SOUZA DO NASCIMENT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5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3" calcext:value-type="float">
            <text:p>1072803</text:p>
          </table:table-cell>
          <table:table-cell table:style-name="ce25" office:value-type="string" calcext:value-type="string">
            <text:p>JORDANIA DA SILVA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6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0" calcext:value-type="float">
            <text:p>1072790</text:p>
          </table:table-cell>
          <table:table-cell table:style-name="ce25" office:value-type="string" calcext:value-type="string">
            <text:p>JORGE BRUNO BARBOS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ESPERANTINÓPOLIS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6" calcext:value-type="float">
            <text:p>486</text:p>
          </table:table-cell>
          <table:table-cell table:style-name="ce70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03" calcext:value-type="float">
            <text:p>2703</text:p>
          </table:table-cell>
          <table:table-cell table:style-name="ce71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9" calcext:value-type="float">
            <text:p>659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8" calcext:value-type="float">
            <text:p>1568</text:p>
          </table:table-cell>
          <table:table-cell table:style-name="ce71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9" calcext:value-type="float">
            <text:p>6359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6" calcext:value-type="float">
            <text:p>6356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28" calcext:value-type="float">
            <text:p>1070328</text:p>
          </table:table-cell>
          <table:table-cell table:style-name="ce24" office:value-type="string" calcext:value-type="string">
            <text:p>JOSÉ LUIS DINIZ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7" calcext:value-type="float">
            <text:p>1947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0" calcext:value-type="float">
            <text:p>1072800</text:p>
          </table:table-cell>
          <table:table-cell table:style-name="ce25" office:value-type="string" calcext:value-type="string">
            <text:p>JOSE MARIANO RANGEL COSTA FERREIRA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5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70" calcext:value-type="float">
            <text:p>170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09" calcext:value-type="float">
            <text:p>1072709</text:p>
          </table:table-cell>
          <table:table-cell table:style-name="ce25" office:value-type="string" calcext:value-type="string">
            <text:p>JOSE SAMUEL DE MIRANDA MELO NET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6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5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2" calcext:value-type="float">
            <text:p>1073092</text:p>
          </table:table-cell>
          <table:table-cell table:style-name="ce25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8" calcext:value-type="float">
            <text:p>128</text:p>
          </table:table-cell>
          <table:table-cell table:style-name="ce66" office:value-type="date" office:date-value="2018-04-10" calcext:value-type="date">
            <text:p>10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5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7" calcext:value-type="float">
            <text:p>1072757</text:p>
          </table:table-cell>
          <table:table-cell table:style-name="ce25" office:value-type="string" calcext:value-type="string">
            <text:p>JUSCELINO QUEIROZ FERNANDE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6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5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4" calcext:value-type="float">
            <text:p>1072794</text:p>
          </table:table-cell>
          <table:table-cell table:style-name="ce25" office:value-type="string" calcext:value-type="string">
            <text:p>KARLA REGINA MEDEIROS CAST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6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249" calcext:value-type="float">
            <text:p>1071249</text:p>
          </table:table-cell>
          <table:table-cell table:style-name="ce25" office:value-type="string" calcext:value-type="string">
            <text:p>KARLLA REGINA DA SILV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7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0" calcext:value-type="float">
            <text:p>5520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413" calcext:value-type="float">
            <text:p>1413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1" calcext:value-type="float">
            <text:p>1073051</text:p>
          </table:table-cell>
          <table:table-cell table:style-name="ce25" office:value-type="string" calcext:value-type="string">
            <text:p>KELLIANY COST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6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6" calcext:value-type="float">
            <text:p>1073056</text:p>
          </table:table-cell>
          <table:table-cell table:style-name="ce25" office:value-type="string" calcext:value-type="string">
            <text:p>KELLY KARINA DA SILVA ARANHA</text:p>
          </table:table-cell>
          <table:table-cell table:style-name="ce25" office:value-type="string" calcext:value-type="string">
            <text:p>Assessor Técnico IV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5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6" calcext:value-type="float">
            <text:p>1073116</text:p>
          </table:table-cell>
          <table:table-cell table:style-name="ce25" office:value-type="string" calcext:value-type="string">
            <text:p>KERLE COSTA PINTO ANDRA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9" calcext:value-type="float">
            <text:p>1072799</text:p>
          </table:table-cell>
          <table:table-cell table:style-name="ce25" office:value-type="string" calcext:value-type="string">
            <text:p>KESSYA RACHEL MELO E P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5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7" calcext:value-type="float">
            <text:p>1075217</text:p>
          </table:table-cell>
          <table:table-cell table:style-name="ce27" office:value-type="string" calcext:value-type="string">
            <text:p>LAISSA BUNA FERREIRA DA SILVA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5" calcext:value-type="float">
            <text:p>1072815</text:p>
          </table:table-cell>
          <table:table-cell table:style-name="ce25" office:value-type="string" calcext:value-type="string">
            <text:p>LARISSA REBECA REGO SANTOS PAIXA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33" calcext:value-type="float">
            <text:p>4833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6" calcext:value-type="float">
            <text:p>1075166</text:p>
          </table:table-cell>
          <table:table-cell table:style-name="ce25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6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6" calcext:value-type="float">
            <text:p>0576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7" calcext:value-type="float">
            <text:p>1073117</text:p>
          </table:table-cell>
          <table:table-cell table:style-name="ce25" office:value-type="string" calcext:value-type="string">
            <text:p>LEONARDO DUTRA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5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5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68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9" calcext:value-type="float">
            <text:p>1072789</text:p>
          </table:table-cell>
          <table:table-cell table:style-name="ce25" office:value-type="string" calcext:value-type="string">
            <text:p>LETICIA LIM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4" calcext:value-type="float">
            <text:p>484</text:p>
          </table:table-cell>
          <table:table-cell table:style-name="ce70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4" calcext:value-type="float">
            <text:p>1075154</text:p>
          </table:table-cell>
          <table:table-cell table:style-name="ce25" office:value-type="string" calcext:value-type="string">
            <text:p>LETÍCIA NÍVEA DE LIMA IIMORI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5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0" calcext:value-type="float">
            <text:p>5880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5" calcext:value-type="float">
            <text:p>8755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5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5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9" calcext:value-type="float">
            <text:p>1072929</text:p>
          </table:table-cell>
          <table:table-cell table:style-name="ce25" office:value-type="string" calcext:value-type="string">
            <text:p>LORENA GISELE CARVALHO CARTON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7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5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7" calcext:value-type="float">
            <text:p>1072937</text:p>
          </table:table-cell>
          <table:table-cell table:style-name="ce25" office:value-type="string" calcext:value-type="string">
            <text:p>LUCAS DONATO PRIMO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6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5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5" calcext:value-type="float">
            <text:p>1075315</text:p>
          </table:table-cell>
          <table:table-cell table:style-name="ce25" office:value-type="string" calcext:value-type="string">
            <text:p>LUCIANA DA SILVA LINS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0" calcext:value-type="float">
            <text:p>210</text:p>
          </table:table-cell>
          <table:table-cell table:style-name="ce66" office:value-type="date" office:date-value="2019-05-27" calcext:value-type="date">
            <text:p>27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1" calcext:value-type="float">
            <text:p>6841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1" calcext:value-type="float">
            <text:p>1072801</text:p>
          </table:table-cell>
          <table:table-cell table:style-name="ce25" office:value-type="string" calcext:value-type="string">
            <text:p>LUIS FELIPE CABRAL CAMPOS</text:p>
          </table:table-cell>
          <table:table-cell table:style-name="ce25" office:value-type="string" calcext:value-type="string">
            <text:p>Chefe de Seção de Segurança e Rede de Computadore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5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35" calcext:value-type="float">
            <text:p>2735</text:p>
          </table:table-cell>
          <table:table-cell table:style-name="ce71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6" calcext:value-type="float">
            <text:p>1072906</text:p>
          </table:table-cell>
          <table:table-cell table:style-name="ce25" office:value-type="string" calcext:value-type="string">
            <text:p>LUIZ ALBERTO HELUY RODRIGUES</text:p>
          </table:table-cell>
          <table:table-cell table:style-name="ce25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7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7" calcext:value-type="float">
            <text:p>4847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5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120" calcext:value-type="float">
            <text:p>4120</text:p>
          </table:table-cell>
          <table:table-cell table:style-name="ce71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40" calcext:value-type="float">
            <text:p>1073040</text:p>
          </table:table-cell>
          <table:table-cell table:style-name="ce25" office:value-type="string" calcext:value-type="string">
            <text:p>LUMA HELENA DE OLIVEIRA CAMP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5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125" calcext:value-type="float">
            <text:p>3125</text:p>
          </table:table-cell>
          <table:table-cell table:style-name="ce71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8" calcext:value-type="float">
            <text:p>1075318</text:p>
          </table:table-cell>
          <table:table-cell table:style-name="ce25" office:value-type="string" calcext:value-type="string">
            <text:p>MADSON QUEIROZ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131" office:value-type="float" office:value="206" calcext:value-type="float">
            <text:p>206</text:p>
          </table:table-cell>
          <table:table-cell table:style-name="ce69" office:value-type="date" office:date-value="2019-05-24" calcext:value-type="date">
            <text:p>24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9" calcext:value-type="float">
            <text:p>1075199</text:p>
          </table:table-cell>
          <table:table-cell table:style-name="ce25" office:value-type="string" calcext:value-type="string">
            <text:p>MAGAYVE DOS SANTOS LIM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5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2" calcext:value-type="float">
            <text:p>1072782</text:p>
          </table:table-cell>
          <table:table-cell table:style-name="ce25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6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1845" calcext:value-type="float">
            <text:p>1071845</text:p>
          </table:table-cell>
          <table:table-cell table:style-name="ce25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900530" calcext:value-type="float">
            <text:p>900530</text:p>
          </table:table-cell>
          <table:table-cell table:style-name="ce26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63" calcext:value-type="float">
            <text:p>2263</text:p>
          </table:table-cell>
          <table:table-cell table:style-name="ce71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5" calcext:value-type="float">
            <text:p>1075185</text:p>
          </table:table-cell>
          <table:table-cell table:style-name="ce25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3" calcext:value-type="float">
            <text:p>1073033</text:p>
          </table:table-cell>
          <table:table-cell table:style-name="ce25" office:value-type="string" calcext:value-type="string">
            <text:p>MARCEL REIS MONRO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6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03" calcext:value-type="float">
            <text:p>203</text:p>
          </table:table-cell>
          <table:table-cell table:style-name="ce71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4" calcext:value-type="float">
            <text:p>1072894</text:p>
          </table:table-cell>
          <table:table-cell table:style-name="ce25" office:value-type="string" calcext:value-type="string">
            <text:p>MARCO ANTONIO SANTOS COSTA RODRIGUES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7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123" calcext:value-type="float">
            <text:p>2123</text:p>
          </table:table-cell>
          <table:table-cell table:style-name="ce71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7" calcext:value-type="float">
            <text:p>1075307</text:p>
          </table:table-cell>
          <table:table-cell table:style-name="ce25" office:value-type="string" calcext:value-type="string">
            <text:p>MARCOS ANTONIO AMARAL AZEVEDO FILH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89" calcext:value-type="float">
            <text:p>189</text:p>
          </table:table-cell>
          <table:table-cell table:style-name="ce69" office:value-type="date" office:date-value="2019-05-10" calcext:value-type="date">
            <text:p>10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54" calcext:value-type="float">
            <text:p>1072954</text:p>
          </table:table-cell>
          <table:table-cell table:style-name="ce25" office:value-type="string" calcext:value-type="string">
            <text:p>MARCUS ALEXANDRE MARINHO ASSAIAN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6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31" calcext:value-type="float">
            <text:p>6331</text:p>
          </table:table-cell>
          <table:table-cell table:style-name="ce71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3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97" calcext:value-type="float">
            <text:p>297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2" calcext:value-type="float">
            <text:p>5292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5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5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609" calcext:value-type="float">
            <text:p>12609</text:p>
          </table:table-cell>
          <table:table-cell table:style-name="ce71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3" calcext:value-type="float">
            <text:p>5883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94" calcext:value-type="float">
            <text:p>5594</text:p>
          </table:table-cell>
          <table:table-cell table:style-name="ce71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4" calcext:value-type="float">
            <text:p>1072804</text:p>
          </table:table-cell>
          <table:table-cell table:style-name="ce25" office:value-type="string" calcext:value-type="string">
            <text:p>MARIANA DA SILVA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49" calcext:value-type="float">
            <text:p>1072849</text:p>
          </table:table-cell>
          <table:table-cell table:style-name="ce25" office:value-type="string" calcext:value-type="string">
            <text:p>MARIANA LUCENA SOUS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7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5" calcext:value-type="float">
            <text:p>1072795</text:p>
          </table:table-cell>
          <table:table-cell table:style-name="ce25" office:value-type="string" calcext:value-type="string">
            <text:p>MARIANA MAGALHÃES VIA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02" calcext:value-type="float">
            <text:p>1070202</text:p>
          </table:table-cell>
          <table:table-cell table:style-name="ce24" office:value-type="string" calcext:value-type="string">
            <text:p>MARIANGELA PONTES VALE PINHEIRO 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NSELHO SUPERIOR MP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9937" calcext:value-type="float">
            <text:p>9937</text:p>
          </table:table-cell>
          <table:table-cell table:style-name="ce64" office:value-type="date" office:date-value="2019-10-04" calcext:value-type="date">
            <text:p>04/10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3" calcext:value-type="float">
            <text:p>1072743</text:p>
          </table:table-cell>
          <table:table-cell table:style-name="ce25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755" calcext:value-type="float">
            <text:p>3755</text:p>
          </table:table-cell>
          <table:table-cell table:style-name="ce71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9" calcext:value-type="float">
            <text:p>4849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5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9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19" calcext:value-type="float">
            <text:p>2219</text:p>
          </table:table-cell>
          <table:table-cell table:style-name="ce71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64" calcext:value-type="float">
            <text:p>1072864</text:p>
          </table:table-cell>
          <table:table-cell table:style-name="ce25" office:value-type="string" calcext:value-type="string">
            <text:p>MATHEUS PONTES PORTELA DOS SANTOS</text:p>
          </table:table-cell>
          <table:table-cell table:style-name="ce25" office:value-type="string" calcext:value-type="string">
            <text:p>Chefe de Seção de Controle e Correição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7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5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589" calcext:value-type="float">
            <text:p>589</text:p>
          </table:table-cell>
          <table:table-cell table:style-name="ce68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 GUAR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5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5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5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5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5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5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5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5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5" calcext:value-type="float">
            <text:p>1073075</text:p>
          </table:table-cell>
          <table:table-cell table:style-name="ce25" office:value-type="string" calcext:value-type="string">
            <text:p>NICHOLE KAROLINY BARR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8" calcext:value-type="float">
            <text:p>1075158</text:p>
          </table:table-cell>
          <table:table-cell table:style-name="ce25" office:value-type="string" calcext:value-type="string">
            <text:p>NIVALDO DOS SANTO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6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8" calcext:value-type="float">
            <text:p>1075198</text:p>
          </table:table-cell>
          <table:table-cell table:style-name="ce25" office:value-type="string" calcext:value-type="string">
            <text:p>NUALLA KYANNY SILVA RIBEI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8" calcext:value-type="float">
            <text:p>1075168</text:p>
          </table:table-cell>
          <table:table-cell table:style-name="ce25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8" calcext:value-type="float">
            <text:p>1074128</text:p>
          </table:table-cell>
          <table:table-cell table:style-name="ce25" office:value-type="string" calcext:value-type="string">
            <text:p>PABLO FABIAN ALMEID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6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5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71214" calcext:value-type="float">
            <text:p>671214</text:p>
          </table:table-cell>
          <table:table-cell table:style-name="ce24" office:value-type="string" calcext:value-type="string">
            <text:p>PAULO AFONSO ASSUNÇÃO FERREIR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508" calcext:value-type="float">
            <text:p>3508</text:p>
          </table:table-cell>
          <table:table-cell table:style-name="ce71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006" calcext:value-type="float">
            <text:p>5006</text:p>
          </table:table-cell>
          <table:table-cell table:style-name="ce71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6" calcext:value-type="float">
            <text:p>1075286</text:p>
          </table:table-cell>
          <table:table-cell table:style-name="ce25" office:value-type="string" calcext:value-type="string">
            <text:p>PEDRO ALVES NEPOMUCENO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7" calcext:value-type="float">
            <text:p>137</text:p>
          </table:table-cell>
          <table:table-cell table:style-name="ce66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9" calcext:value-type="float">
            <text:p>1073099</text:p>
          </table:table-cell>
          <table:table-cell table:style-name="ce25" office:value-type="string" calcext:value-type="string">
            <text:p>PEDRO AUGUSTO GOMES DE OLIVEIRA BRAGANÇ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6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5" calcext:value-type="float">
            <text:p>1073055</text:p>
          </table:table-cell>
          <table:table-cell table:style-name="ce25" office:value-type="string" calcext:value-type="string">
            <text:p>PEDRO PHILLIPE LIMA VELOS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5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1" calcext:value-type="float">
            <text:p>1072761</text:p>
          </table:table-cell>
          <table:table-cell table:style-name="ce25" office:value-type="string" calcext:value-type="string">
            <text:p>RAABE TIRZA BRAGA PI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6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5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04" calcext:value-type="float">
            <text:p>1904</text:p>
          </table:table-cell>
          <table:table-cell table:style-name="ce71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5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2" calcext:value-type="float">
            <text:p>1073052</text:p>
          </table:table-cell>
          <table:table-cell table:style-name="ce25" office:value-type="string" calcext:value-type="string">
            <text:p>RAFAELA BRANDAO MAI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6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1" calcext:value-type="float">
            <text:p>161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5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5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1" calcext:value-type="float">
            <text:p>1072901</text:p>
          </table:table-cell>
          <table:table-cell table:style-name="ce25" office:value-type="string" calcext:value-type="string">
            <text:p>RAQUEL SOUSA SILVA ATAIDE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6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5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071" calcext:value-type="float">
            <text:p>1071071</text:p>
          </table:table-cell>
          <table:table-cell table:style-name="ce25" office:value-type="string" calcext:value-type="string">
            <text:p>REGINA CLAUDIA DOS SANTOS GOMES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42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7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5" office:value-type="string" calcext:value-type="string">
            <text:p>FC-01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5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6" calcext:value-type="float">
            <text:p>8756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2" calcext:value-type="float">
            <text:p>1075202</text:p>
          </table:table-cell>
          <table:table-cell table:style-name="ce25" office:value-type="string" calcext:value-type="string">
            <text:p>RENATA NATHANA BEZERR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" calcext:value-type="float">
            <text:p>0027</text:p>
          </table:table-cell>
          <table:table-cell table:style-name="ce65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4" calcext:value-type="float">
            <text:p>1073114</text:p>
          </table:table-cell>
          <table:table-cell table:style-name="ce25" office:value-type="string" calcext:value-type="string">
            <text:p>RENNAN RIOS MARQUES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794" calcext:value-type="float">
            <text:p>7794</text:p>
          </table:table-cell>
          <table:table-cell table:style-name="ce71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6" calcext:value-type="float">
            <text:p>656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679" calcext:value-type="float">
            <text:p>3679</text:p>
          </table:table-cell>
          <table:table-cell table:style-name="ce71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0" calcext:value-type="float">
            <text:p>1075150</text:p>
          </table:table-cell>
          <table:table-cell table:style-name="ce25" office:value-type="string" calcext:value-type="string">
            <text:p>RODOLFO RICARDO BASTOS 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6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81" calcext:value-type="float">
            <text:p>1070181</text:p>
          </table:table-cell>
          <table:table-cell table:style-name="ce24" office:value-type="string" calcext:value-type="string">
            <text:p>RODRIGO CALDAS FREITA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5" calcext:value-type="float">
            <text:p>1945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6186" calcext:value-type="float">
            <text:p>1076186</text:p>
          </table:table-cell>
          <table:table-cell table:style-name="ce25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7" calcext:value-type="float">
            <text:p>1072897</text:p>
          </table:table-cell>
          <table:table-cell table:style-name="ce25" office:value-type="string" calcext:value-type="string">
            <text:p>RONALD ALEXANDRE CAMILO</text:p>
          </table:table-cell>
          <table:table-cell table:style-name="ce25" office:value-type="string" calcext:value-type="string">
            <text:p>Chefe de Seção de Comunicação Interna</text:p>
          </table:table-cell>
          <table:table-cell table:style-name="ce42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6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5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88" calcext:value-type="float">
            <text:p>5288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6" calcext:value-type="float">
            <text:p>1075156</text:p>
          </table:table-cell>
          <table:table-cell table:style-name="ce25" office:value-type="string" calcext:value-type="string">
            <text:p>RONYSON CLEYTON BARRO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5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9" calcext:value-type="float">
            <text:p>1072739</text:p>
          </table:table-cell>
          <table:table-cell table:style-name="ce25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6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4" calcext:value-type="float">
            <text:p>1074134</text:p>
          </table:table-cell>
          <table:table-cell table:style-name="ce25" office:value-type="string" calcext:value-type="string">
            <text:p>ROSIANI DIAS CARNEIRO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5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5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847" calcext:value-type="float">
            <text:p>1072847</text:p>
          </table:table-cell>
          <table:table-cell table:style-name="ce26" office:value-type="string" calcext:value-type="string">
            <text:p>RUBEN MOURA FIALH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72" calcext:value-type="float">
            <text:p>2772</text:p>
          </table:table-cell>
          <table:table-cell table:style-name="ce71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0" calcext:value-type="float">
            <text:p>1072810</text:p>
          </table:table-cell>
          <table:table-cell table:style-name="ce25" office:value-type="string" calcext:value-type="string">
            <text:p>SAMYR DE JESUS CUTRIM</text:p>
          </table:table-cell>
          <table:table-cell table:style-name="ce25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9" calcext:value-type="float">
            <text:p>1075139</text:p>
          </table:table-cell>
          <table:table-cell table:style-name="ce25" office:value-type="string" calcext:value-type="string">
            <text:p>SAMYR DUARTE KZA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6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9" calcext:value-type="float">
            <text:p>1073059</text:p>
          </table:table-cell>
          <table:table-cell table:style-name="ce25" office:value-type="string" calcext:value-type="string">
            <text:p>SANDRA MELISSIA FEQUES RODRIGUES</text:p>
          </table:table-cell>
          <table:table-cell table:style-name="ce25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6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5" calcext:value-type="float">
            <text:p>1072965</text:p>
          </table:table-cell>
          <table:table-cell table:style-name="ce25" office:value-type="string" calcext:value-type="string">
            <text:p>SANDRA REGINA LEITÃO PLACID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5" calcext:value-type="float">
            <text:p>1075305</text:p>
          </table:table-cell>
          <table:table-cell table:style-name="ce25" office:value-type="string" calcext:value-type="string">
            <text:p>SEBASTIÃO VITORINO DA SILV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8" calcext:value-type="float">
            <text:p>168</text:p>
          </table:table-cell>
          <table:table-cell table:style-name="ce69" office:value-type="date" office:date-value="2019-04-25" calcext:value-type="date">
            <text:p>2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8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68" calcext:value-type="float">
            <text:p>6068</text:p>
          </table:table-cell>
          <table:table-cell table:style-name="ce65" office:value-type="date" office:date-value="2018-06-12" calcext:value-type="date">
            <text:p>12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407" calcext:value-type="float">
            <text:p>2407</text:p>
          </table:table-cell>
          <table:table-cell table:style-name="ce71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2" calcext:value-type="float">
            <text:p>1073112</text:p>
          </table:table-cell>
          <table:table-cell table:style-name="ce25" office:value-type="string" calcext:value-type="string">
            <text:p>SÍLVIA LETÍCIA JÚNIA CORREA ARAÚJ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5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1" calcext:value-type="float">
            <text:p>1073071</text:p>
          </table:table-cell>
          <table:table-cell table:style-name="ce25" office:value-type="string" calcext:value-type="string">
            <text:p>STEFANY CARNEIRO OLIVEIRA FONT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5" calcext:value-type="float">
            <text:p>1075205</text:p>
          </table:table-cell>
          <table:table-cell table:style-name="ce25" office:value-type="string" calcext:value-type="string">
            <text:p>TAILA DE MORAES MACHA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2" calcext:value-type="float">
            <text:p>1072972</text:p>
          </table:table-cell>
          <table:table-cell table:style-name="ce25" office:value-type="string" calcext:value-type="string">
            <text:p>TALYTA DE MENESES SINIMB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6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278" calcext:value-type="float">
            <text:p>10278</text:p>
          </table:table-cell>
          <table:table-cell table:style-name="ce71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5" calcext:value-type="float">
            <text:p>107529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5" calcext:value-type="float">
            <text:p>145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2" calcext:value-type="float">
            <text:p>1075182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1" calcext:value-type="float">
            <text:p>0251</text:p>
          </table:table-cell>
          <table:table-cell table:style-name="ce65" office:value-type="date" office:date-value="2016-07-07" calcext:value-type="date">
            <text:p>07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2" calcext:value-type="float">
            <text:p>1072812</text:p>
          </table:table-cell>
          <table:table-cell table:style-name="ce25" office:value-type="string" calcext:value-type="string">
            <text:p>THÁTYA THAYS SÁ MARINHO</text:p>
          </table:table-cell>
          <table:table-cell table:style-name="ce25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5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5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23" calcext:value-type="float">
            <text:p>1073023</text:p>
          </table:table-cell>
          <table:table-cell table:style-name="ce25" office:value-type="string" calcext:value-type="string">
            <text:p>TONHARES BRUNO LEAL CU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6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286161" calcext:value-type="float">
            <text:p>286161</text:p>
          </table:table-cell>
          <table:table-cell table:style-name="ce25" office:value-type="string" calcext:value-type="string">
            <text:p>VALDIMIRO PAIVA MOTA FILHO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7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5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32" calcext:value-type="float">
            <text:p>1075232</text:p>
          </table:table-cell>
          <table:table-cell table:style-name="ce25" office:value-type="string" calcext:value-type="string">
            <text:p>VERONICA FERREIRA DA SILVA S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6" calcext:value-type="float">
            <text:p>116</text:p>
          </table:table-cell>
          <table:table-cell table:style-name="ce66" office:value-type="date" office:date-value="2019-03-15" calcext:value-type="date">
            <text:p>15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5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1" calcext:value-type="float">
            <text:p>1075221</text:p>
          </table:table-cell>
          <table:table-cell table:style-name="ce25" office:value-type="string" calcext:value-type="string">
            <text:p>WASHINGTON LUIZ FERNANDES AIRE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1" calcext:value-type="float">
            <text:p>1073091</text:p>
          </table:table-cell>
          <table:table-cell table:style-name="ce25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6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5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3" calcext:value-type="float">
            <text:p>1075193</text:p>
          </table:table-cell>
          <table:table-cell table:style-name="ce25" office:value-type="string" calcext:value-type="string">
            <text:p>WILNNE JANNE PINHEIRO MOT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" calcext:value-type="float">
            <text:p>002</text:p>
          </table:table-cell>
          <table:table-cell table:style-name="ce66" office:value-type="date" office:date-value="2019-01-04" calcext:value-type="date">
            <text:p>0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3" calcext:value-type="float">
            <text:p>1075213</text:p>
          </table:table-cell>
          <table:table-cell table:style-name="ce25" office:value-type="string" calcext:value-type="string">
            <text:p>YOLANA PENHA MORAES RÊGO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6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4" calcext:value-type="float">
            <text:p>1073074</text:p>
          </table:table-cell>
          <table:table-cell table:style-name="ce25" office:value-type="string" calcext:value-type="string">
            <text:p>ZÉ PAULO DINIZ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12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Data da Última Atualização: 03/06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4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4"/>
          <table:covered-table-cell table:style-name="ce52"/>
          <table:table-cell table:style-name="ce104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2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12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12" table:number-rows-repeated="10478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1:13:15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7-08T11:15:00.449000000</dc:date>
    <meta:print-date>2015-08-16T18:59:30</meta:print-date>
    <meta:editing-cycles>437</meta:editing-cycles>
    <meta:editing-duration>P14DT8H57M23S</meta:editing-duration>
    <meta:generator>LibreOffice/6.0.7.3$Windows_X86_64 LibreOffice_project/dc89aa7a9eabfd848af146d5086077aeed2ae4a5</meta:generator>
    <meta:document-statistic meta:table-count="1" meta:cell-count="4770" meta:object-count="0"/>
  </office:meta>
</office:document-meta>
</file>