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MAIO/2019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Maio de 2019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Maio/2019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4">00/00/0000</text:date>, <text:time style:data-style-name="N2" text:time-value="10:38:26.8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6-14T10:39:11.485000000</dc:date>
    <meta:editing-duration>PT17H35M40S</meta:editing-duration>
    <meta:editing-cycles>155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