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3.9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3.9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MAI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1" table:style-name="ce8">
            <text:p>1072851</text:p>
          </table:table-cell>
          <table:table-cell office:value-type="string" table:style-name="ce11">
            <text:p>ALEXSANDRO FONTINELE MACIEL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2589" table:style-name="ce12">
            <text:p>2589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8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1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02" table:style-name="ce8">
            <text:p>1066802</text:p>
          </table:table-cell>
          <table:table-cell office:value-type="string" table:style-name="ce11">
            <text:p>LUIZ HENRIQUE DOS SANTOS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string" table:style-name="ce12">
            <text:p>N/C</text:p>
          </table:table-cell>
          <table:table-cell office:value-type="date" office:date-value="2005-06-01T00:00:00" table:style-name="ce13">
            <text:p>01/06/2005</text:p>
          </table:table-cell>
          <table:table-cell office:value-type="string" table:style-name="ce10">
            <text:p>PREFEITURA DE PERITOR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3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5838" table:style-name="ce8">
            <text:p>1065838</text:p>
          </table:table-cell>
          <table:table-cell office:value-type="string" table:style-name="ce11">
            <text:p>MARIA DOLORES BARBOSA PINHEIR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Datilografo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3-10-01T00:00:00" table:style-name="ce13">
            <text:p>01/10/2003</text:p>
          </table:table-cell>
          <table:table-cell office:value-type="string" table:style-name="ce10">
            <text:p>MINISTÉRIO DA SAÚDE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04" table:style-name="ce8">
            <text:p>1070204</text:p>
          </table:table-cell>
          <table:table-cell office:value-type="string" table:style-name="ce11">
            <text:p>MARIA LUIZETE DOS SANTOS ARRU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620" table:style-name="ce12">
            <text:p>362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4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5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6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2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2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28" table:number-columns-spanned="2" table:number-rows-spanned="1" table:style-name="ce42">
            <text:p>428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9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2">
            <text:p>Data da Última Atualização: 03/06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30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4:11:40Z</dc:date>
    <meta:print-date>2018-02-05T07:29:20Z</meta:print-date>
    <meta:editing-cycles>519</meta:editing-cycles>
    <meta:editing-duration>PT366605S</meta:editing-duration>
  </office:meta>
</office:document-meta>
</file>