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1.67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54.75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16.42mm" fo:break-before="auto" style:use-optimal-row-height="false"/>
    </style:style>
    <style:style style:name="ro18" style:family="table-row">
      <style:table-row-properties style:row-height="22.51mm" fo:break-before="auto" style:use-optimal-row-height="false"/>
    </style:style>
    <style:style style:name="ro19" style:family="table-row">
      <style:table-row-properties style:row-height="15.58mm" fo:break-before="auto" style:use-optimal-row-height="false"/>
    </style:style>
    <style:style style:name="ro20" style:family="table-row">
      <style:table-row-properties style:row-height="9.98mm" fo:break-before="auto" style:use-optimal-row-height="false"/>
    </style:style>
    <style:style style:name="ro21" style:family="table-row">
      <style:table-row-properties style:row-height="9.7mm" fo:break-before="auto" style:use-optimal-row-height="true"/>
    </style:style>
    <style:style style:name="ro22" style:family="table-row">
      <style:table-row-properties style:row-height="13.51mm" fo:break-before="auto" style:use-optimal-row-height="false"/>
    </style:style>
    <style:style style:name="ro23" style:family="table-row">
      <style:table-row-properties style:row-height="16.05mm" fo:break-before="auto" style:use-optimal-row-height="false"/>
    </style:style>
    <style:style style:name="ro24" style:family="table-row">
      <style:table-row-properties style:row-height="26.46mm" fo:break-before="auto" style:use-optimal-row-height="false"/>
    </style:style>
    <style:style style:name="ro25" style:family="table-row">
      <style:table-row-properties style:row-height="6.12mm" fo:break-before="auto" style:use-optimal-row-height="true"/>
    </style:style>
    <style:style style:name="ro26" style:family="table-row">
      <style:table-row-properties style:row-height="9.98mm" fo:break-before="auto" style:use-optimal-row-height="true"/>
    </style:style>
    <style:style style:name="ro27" style:family="table-row">
      <style:table-row-properties style:row-height="19.4mm" fo:break-before="auto" style:use-optimal-row-height="false"/>
    </style:style>
    <style:style style:name="ro28" style:family="table-row">
      <style:table-row-properties style:row-height="10.71mm" fo:break-before="auto" style:use-optimal-row-height="false"/>
    </style:style>
    <style:style style:name="ro29" style:family="table-row">
      <style:table-row-properties style:row-height="19.83mm" fo:break-before="auto" style:use-optimal-row-height="false"/>
    </style:style>
    <style:style style:name="ro30" style:family="table-row">
      <style:table-row-properties style:row-height="30.85mm" fo:break-before="auto" style:use-optimal-row-height="false"/>
    </style:style>
    <style:style style:name="ro31" style:family="table-row">
      <style:table-row-properties style:row-height="22.93mm" fo:break-before="auto" style:use-optimal-row-height="false"/>
    </style:style>
    <style:style style:name="ro32" style:family="table-row">
      <style:table-row-properties style:row-height="9.1mm" fo:break-before="auto" style:use-optimal-row-height="false"/>
    </style:style>
    <style:style style:name="ro33" style:family="table-row">
      <style:table-row-properties style:row-height="10.07mm" fo:break-before="auto" style:use-optimal-row-height="false"/>
    </style:style>
    <style:style style:name="ro34" style:family="table-row">
      <style:table-row-properties style:row-height="13.21mm" fo:break-before="auto" style:use-optimal-row-height="false"/>
    </style:style>
    <style:style style:name="ro35" style:family="table-row">
      <style:table-row-properties style:row-height="9.4mm" fo:break-before="auto" style:use-optimal-row-height="false"/>
    </style:style>
    <style:style style:name="ro36" style:family="table-row">
      <style:table-row-properties style:row-height="14.69mm" fo:break-before="auto" style:use-optimal-row-height="false"/>
    </style:style>
    <style:style style:name="ro37" style:family="table-row">
      <style:table-row-properties style:row-height="10.28mm" fo:break-before="auto" style:use-optimal-row-height="false"/>
    </style:style>
    <style:style style:name="ro38" style:family="table-row">
      <style:table-row-properties style:row-height="14.39mm" fo:break-before="auto" style:use-optimal-row-height="false"/>
    </style:style>
    <style:style style:name="ro39" style:family="table-row">
      <style:table-row-properties style:row-height="23.21mm" fo:break-before="auto" style:use-optimal-row-height="false"/>
    </style:style>
    <style:style style:name="ro40" style:family="table-row">
      <style:table-row-properties style:row-height="21.17mm" fo:break-before="auto" style:use-optimal-row-height="false"/>
    </style:style>
    <style:style style:name="ro41" style:family="table-row">
      <style:table-row-properties style:row-height="13.81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17.04mm" fo:break-before="auto" style:use-optimal-row-height="false"/>
    </style:style>
    <style:style style:name="ro44" style:family="table-row">
      <style:table-row-properties style:row-height="14.99mm" fo:break-before="auto" style:use-optimal-row-height="false"/>
    </style:style>
    <style:style style:name="ro45" style:family="table-row">
      <style:table-row-properties style:row-height="12.35mm" fo:break-before="auto" style:use-optimal-row-height="false"/>
    </style:style>
    <style:style style:name="ro46" style:family="table-row">
      <style:table-row-properties style:row-height="8.82mm" fo:break-before="auto" style:use-optimal-row-height="false"/>
    </style:style>
    <style:style style:name="ro47" style:family="table-row">
      <style:table-row-properties style:row-height="6.76mm" fo:break-before="auto" style:use-optimal-row-height="false"/>
    </style:style>
    <style:style style:name="ro48" style:family="table-row">
      <style:table-row-properties style:row-height="7.64mm" fo:break-before="auto" style:use-optimal-row-height="false"/>
    </style:style>
    <style:style style:name="ro49" style:family="table-row">
      <style:table-row-properties style:row-height="10.58mm" fo:break-before="auto" style:use-optimal-row-height="false"/>
    </style:style>
    <style:style style:name="ro50" style:family="table-row">
      <style:table-row-properties style:row-height="9.7mm" fo:break-before="auto" style:use-optimal-row-height="false"/>
    </style:style>
    <style:style style:name="ro51" style:family="table-row">
      <style:table-row-properties style:row-height="15.28mm" fo:break-before="auto" style:use-optimal-row-height="false"/>
    </style:style>
    <style:style style:name="ro52" style:family="table-row">
      <style:table-row-properties style:row-height="12.05mm" fo:break-before="auto" style:use-optimal-row-height="false"/>
    </style:style>
    <style:style style:name="ro53" style:family="table-row">
      <style:table-row-properties style:row-height="11.47mm" fo:break-before="auto" style:use-optimal-row-height="false"/>
    </style:style>
    <style:style style:name="ro54" style:family="table-row">
      <style:table-row-properties style:row-height="8.52mm" fo:break-before="auto" style:use-optimal-row-height="false"/>
    </style:style>
    <style:style style:name="ro55" style:family="table-row">
      <style:table-row-properties style:row-height="4.5mm" fo:break-before="auto" style:use-optimal-row-height="false"/>
    </style:style>
    <style:style style:name="ro5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3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5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Times New Roman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00" style:family="table-cell" style:parent-style-name="Default">
      <style:table-cell-properties fo:border="0.06pt solid #000000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9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3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0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1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3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4">
      <style:table-cell-properties fo:border="0.06pt solid #000000"/>
    </style:style>
    <style:style style:name="ce34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3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26" style:family="table-cell" style:parent-style-name="Default">
      <style:table-cell-properties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4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4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4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4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44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7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4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47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4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5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54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5" style:family="table-cell" style:parent-style-name="Default">
      <style:table-cell-properties fo:border="0.06pt solid #000000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5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5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5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5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57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5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58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59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59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6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7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9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0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3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4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20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7" style:family="text">
      <style:text-properties style:letter-kerning="true" fo:language="pt" fo:country="BR" style:language-asian="hi" style:country-asian="IN" style:font-name-asian="Arial" style:font-size-asian="12pt"/>
    </style:style>
    <style:style style:name="T38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39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0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1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42" style:family="text">
      <style:text-properties style:font-name-asian="Times New Roman" style:font-size-asian="11pt"/>
    </style:style>
    <style:style style:name="T43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4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5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6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47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48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9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50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51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52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5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5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7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58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59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60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61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62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63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6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65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6" style:family="text">
      <style:text-properties style:use-window-font-color="true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67" style:family="text">
      <style:text-properties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 fo:color="#000000"/>
    </style:style>
    <style:style style:name="T68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color="#000000" fo:font-weight="normal" style:font-weight-asian="normal" style:font-weight-complex="normal"/>
    </style:style>
    <style:style style:name="T6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70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71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72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73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74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75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76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77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7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7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80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81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82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83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8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5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6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87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8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9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90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91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92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93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94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95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96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97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98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99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00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01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02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03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04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05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6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07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8" style:family="text">
      <style:text-properties style:font-name="Times New Roman" style:letter-kerning="true" style:font-name-asian="Times New Roman" style:font-name-complex="Times New Roman" style:font-size-asian="12pt"/>
    </style:style>
    <style:style style:name="T109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10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11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12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3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14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15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16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17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18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19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20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121" style:family="text">
      <style:text-properties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122" style:family="text">
      <style:text-properties style:font-name="Times New Roman" fo:font-size="12pt" fo:language="pt" fo:country="BR" style:language-asian="ar" style:country-asian="SA" style:font-size-asian="12pt" style:use-window-font-color="true" style:letter-kerning="true" style:font-name-asian="Times New Roman" style:font-size-complex="12pt" fo:font-weight="normal" style:font-weight-asian="normal" style:font-weight-complex="normal"/>
    </style:style>
    <style:style style:name="T123" style:family="text">
      <style:text-properties style:use-window-font-color="true" style:letter-kerning="true" style:font-name-asian="Times New Roman" style:font-size-complex="12pt" fo:font-weight="normal" style:font-weight-asian="normal" style:font-weight-complex="normal"/>
    </style:style>
    <style:style style:name="T124" style:family="text">
      <style:text-properties style:use-window-font-color="true" style:letter-kerning="true" style:font-name-asian="Times New Roman" style:font-size-complex="12pt"/>
    </style:style>
    <style:style style:name="T125" style:family="text">
      <style:text-properties style:letter-kerning="true" style:font-name-asian="Times New Roman" style:font-size-complex="12pt" fo:color="#bf0041" style:font-name="Times New Roman" fo:font-size="12pt" fo:language="pt" fo:country="BR" style:language-asian="ar" style:country-asian="SA" style:font-size-asian="12pt"/>
    </style:style>
    <style:style style:name="T126" style:family="text">
      <style:text-properties style:letter-kerning="true" style:font-name-asian="Times New Roman" style:font-size-complex="12pt" style:font-name="Times New Roman" fo:font-size="12pt" fo:language="pt" fo:country="BR" style:language-asian="ar" style:country-asian="SA" style:font-size-asian="12pt" style:use-window-font-color="true"/>
    </style:style>
    <style:style style:name="T127" style:family="text">
      <style:text-properties style:font-name="Times New Roman" fo:font-size="12pt" fo:language="pt" fo:country="BR" style:font-size-asian="12pt" style:language-asian="zxx" style:country-asian="none" style:text-underline-style="none" style:text-underline-color="font-color" fo:font-style="normal" style:font-style-asian="normal" style:font-style-complex="normal" style:font-name-asian="Times New Roman" fo:font-weight="normal" style:font-weight-asian="normal" style:font-weight-complex="normal"/>
    </style:style>
    <style:style style:name="T128" style:family="text">
      <style:text-properties style:font-name="Times New Roman" fo:font-size="12pt" fo:language="pt" fo:country="BR" style:font-size-asian="12pt" style:language-asian="zxx" style:country-asian="none" style:text-underline-style="none" style:text-underline-color="font-color" fo:font-style="normal" style:font-style-asian="normal" style:font-style-complex="normal" fo:font-weight="normal" style:font-weight-asian="normal" style:font-weight-complex="normal" style:font-name-asian="Arial"/>
    </style:style>
    <style:style style:name="T129" style:family="text">
      <style:text-properties style:font-name="Times New Roman" fo:font-size="12pt" fo:language="pt" fo:country="BR" style:font-size-asian="12pt" style:language-asian="zxx" style:country-asian="none" style:text-underline-style="none" style:text-underline-color="font-color" fo:font-style="normal" style:font-style-asian="normal" style:font-style-complex="normal" fo:font-weight="normal" style:font-weight-asian="normal" style:font-weight-complex="normal" style:font-name-asian="Times New Roman"/>
    </style:style>
    <style:style style:name="T130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31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32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33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34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3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36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37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38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39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40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41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4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43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44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4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46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4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48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49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50" style:family="text">
      <style:text-properties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1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52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3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4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55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56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7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58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9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160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61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62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6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5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6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7" style:family="text">
      <style:text-properties style:font-name="Arial Narrow" fo:font-size="10pt" style:font-size-asian="10pt" style:font-size-complex="10pt"/>
    </style:style>
    <style:style style:name="T168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16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7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71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72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73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4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175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17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7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78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179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18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2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aio" table:style-name="ta1" table:print-ranges="Maio.A1:Maio.Q133">
        <table:shapes>
          <draw:frame draw:z-index="0" draw:style-name="gr1" draw:text-style-name="P1" svg:width="37.09mm" svg:height="36.83mm" svg:x="414.02mm" svg:y="6.2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7"/>
        <table:table-column table:style-name="co2" table:default-cell-style-name="ce51"/>
        <table:table-column table:style-name="co3" table:default-cell-style-name="ce79"/>
        <table:table-column table:style-name="co4" table:default-cell-style-name="ce85"/>
        <table:table-column table:style-name="co5" table:default-cell-style-name="ce79"/>
        <table:table-column table:style-name="co6" table:default-cell-style-name="ce79"/>
        <table:table-column table:style-name="co7" table:default-cell-style-name="ce76"/>
        <table:table-column table:style-name="co8" table:default-cell-style-name="ce252"/>
        <table:table-column table:style-name="co9" table:default-cell-style-name="ce329"/>
        <table:table-column table:style-name="co10" table:default-cell-style-name="ce49"/>
        <table:table-column table:style-name="co11" table:default-cell-style-name="ce319"/>
        <table:table-column table:style-name="co12" table:default-cell-style-name="ce49"/>
        <table:table-column table:style-name="co13" table:default-cell-style-name="ce49"/>
        <table:table-column table:style-name="co14" table:default-cell-style-name="ce461"/>
        <table:table-column table:style-name="co15" table:default-cell-style-name="ce545"/>
        <table:table-column table:style-name="co16" table:default-cell-style-name="ce632"/>
        <table:table-column table:style-name="co17" table:default-cell-style-name="ce4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1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1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1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1"/>
          <table:table-cell table:style-name="ce3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MAIO/2019</text:p>
          </table:table-cell>
          <table:covered-table-cell table:number-columns-repeated="15" table:style-name="ce21"/>
          <table:table-cell table:style-name="ce643" office:value-type="string" calcext:value-type="string">
            <text:p>MAIO</text:p>
          </table:table-cell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58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58" office:value-type="string" calcext:value-type="string">
            <text:p>Item fornecido</text:p>
          </table:table-cell>
          <table:table-cell table:style-name="ce58" office:value-type="string" calcext:value-type="string">
            <text:p>Unidade medida</text:p>
          </table:table-cell>
          <table:table-cell table:style-name="ce58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58" office:value-type="string" calcext:value-type="string">
            <text:p>Valor total do item</text:p>
          </table:table-cell>
          <table:table-cell table:style-name="ce58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644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 table:number-columns-spanned="1" table:number-rows-spanned="2">
            <text:p>(g)</text:p>
          </table:table-cell>
          <table:table-cell table:style-name="ce58" office:value-type="string" calcext:value-type="string" table:number-columns-spanned="1" table:number-rows-spanned="2">
            <text:p>(h)</text:p>
          </table:table-cell>
          <table:table-cell table:style-name="ce58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58" office:value-type="string" calcext:value-type="string" table:number-columns-spanned="1" table:number-rows-spanned="2">
            <text:p>(k)</text:p>
          </table:table-cell>
          <table:table-cell table:style-name="ce58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84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>
            <text:p>9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19" calcext:value-type="date">
            <text:p>19/10/17</text:p>
          </table:table-cell>
          <table:table-cell table:style-name="ce84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2">Locação de imóvel para instalação e funcionamento da </text:span><text:span text:style-name="T33">Promotoria de Justiça da Comarca de MATÕES,</text:span><text:span text:style-name="T32"> localizado na Rua São Pedro, s/nº, Bairro Taioba, </text:span><text:span text:style-name="T33">município de Matões, estado do Maranhão</text:span></text:p>
          </table:table-cell>
          <table:table-cell table:style-name="ce84" office:value-type="string" calcext:value-type="string">
            <text:p>Mês</text:p>
          </table:table-cell>
          <table:table-cell table:style-name="ce296" office:value-type="string" calcext:value-type="string">
            <text:p><text:span text:style-name="T130">R$ 1400</text:span>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19]*[.J19]" office:value-type="currency" office:currency="BRL" office:value="33600" calcext:value-type="currency">
            <text:p>R$ 33.600,00</text:p>
          </table:table-cell>
          <table:table-cell table:style-name="ce302" table:formula="of:=[.L19]" office:value-type="currency" office:currency="BRL" office:value="33600" calcext:value-type="currency">
            <text:p>R$ 33.600,00</text:p>
          </table:table-cell>
          <table:table-cell table:style-name="ce365" office:value-type="string" calcext:value-type="string">
            <text:p><text:span text:style-name="T135">WEDERSON GAETH DE BRITO</text:span></text:p>
          </table:table-cell>
          <table:table-cell table:style-name="ce464" office:value-type="string" calcext:value-type="string">
            <text:p><text:span text:style-name="T53"> 032.430.883-30</text:span>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0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uriti</text:span><text:span text:style-name="T32"> localizado na Av. Governador Nunes Freire, Centro, </text:span><text:span text:style-name="T33">município de Buriti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77.99" calcext:value-type="currency">
            <text:p>R$ 1.277,99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0]*[.J20]" office:value-type="currency" office:currency="BRL" office:value="30671.76" calcext:value-type="currency">
            <text:p>R$ 30.671,76</text:p>
          </table:table-cell>
          <table:table-cell table:style-name="ce302" table:formula="of:=[.L20]" office:value-type="currency" office:currency="BRL" office:value="30671.76" calcext:value-type="currency">
            <text:p>R$ 30.671,76</text:p>
          </table:table-cell>
          <table:table-cell table:style-name="ce366" office:value-type="string" calcext:value-type="string">
            <text:p>DORIANA SILVA VIEIRA</text:p>
          </table:table-cell>
          <table:table-cell table:style-name="ce464" office:value-type="string" calcext:value-type="string">
            <text:p>743.578.59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</text:span><text:span text:style-name="T36">Almoxarifado Central da Procuradoria-Geral de Justiça/MA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9333.01" calcext:value-type="currency">
            <text:p>R$ 9.333,01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1]*[.J21]" office:value-type="currency" office:currency="BRL" office:value="223992.24" calcext:value-type="currency">
            <text:p>R$ 223.992,24</text:p>
          </table:table-cell>
          <table:table-cell table:style-name="ce302" table:formula="of:=[.L21]" office:value-type="currency" office:currency="BRL" office:value="223992.24" calcext:value-type="currency">
            <text:p>R$ 223.992,24</text:p>
          </table:table-cell>
          <table:table-cell table:style-name="ce368" office:value-type="string" calcext:value-type="string">
            <text:p>ANNA PAULA PEREIRA JORGE</text:p>
          </table:table-cell>
          <table:table-cell table:style-name="ce465" office:value-type="string" calcext:value-type="string">
            <text:p>351.516.683-15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São Raimundo das </text:span><text:span text:style-name="T36">Mangabeiras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643.54" calcext:value-type="currency">
            <text:p>R$ 643,54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2]*[.J22]" office:value-type="currency" office:currency="BRL" office:value="15444.96" calcext:value-type="currency">
            <text:p>R$ 15.444,96</text:p>
          </table:table-cell>
          <table:table-cell table:style-name="ce302" table:formula="of:=[.L22]" office:value-type="currency" office:currency="BRL" office:value="15444.96" calcext:value-type="currency">
            <text:p>R$ 15.444,96</text:p>
          </table:table-cell>
          <table:table-cell table:style-name="ce369" office:value-type="string" calcext:value-type="string">
            <text:p>DIOCESE DE BALSAS / MARIA AMELIA AMARAL BRITO DOURADO</text:p>
          </table:table-cell>
          <table:table-cell table:style-name="ce465" office:value-type="string" calcext:value-type="string">
            <text:p>523.657.863-91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5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1" calcext:value-type="date">
            <text:p>11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São Raimundo das  Riachão</text:span><text:span text:style-name="T36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28.92" calcext:value-type="currency">
            <text:p>R$ 1.228,92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3]*[.J23]" office:value-type="currency" office:currency="BRL" office:value="29494.08" calcext:value-type="currency">
            <text:p>R$ 29.494,08</text:p>
          </table:table-cell>
          <table:table-cell table:style-name="ce302" table:formula="of:=[.L23]" office:value-type="currency" office:currency="BRL" office:value="29494.08" calcext:value-type="currency">
            <text:p>R$ 29.494,08</text:p>
          </table:table-cell>
          <table:table-cell table:style-name="ce370" office:value-type="string" calcext:value-type="string">
            <text:p>JOSÉ DA MOTA MIRANDA JUNIOR</text:p>
          </table:table-cell>
          <table:table-cell table:style-name="ce469" office:value-type="string" calcext:value-type="string">
            <text:p><text:s/>248.623.803-4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4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São Raimundo das Paulo Ramos</text:span><text:span text:style-name="T36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500.67" calcext:value-type="currency">
            <text:p>R$ 1.500,67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4]*[.J24]" office:value-type="currency" office:currency="BRL" office:value="36016.08" calcext:value-type="currency">
            <text:p>R$ 36.016,08</text:p>
          </table:table-cell>
          <table:table-cell table:style-name="ce302" table:formula="of:=[.L24]" office:value-type="currency" office:currency="BRL" office:value="36016.08" calcext:value-type="currency">
            <text:p>R$ 36.016,08</text:p>
          </table:table-cell>
          <table:table-cell table:style-name="ce372" office:value-type="string" calcext:value-type="string">
            <text:p><text:span text:style-name="T136">REJANILDE CONCEIÇÃO DE OLIVEIRA</text:span><text:span text:style-name="T137"> </text:span></text:p>
          </table:table-cell>
          <table:table-cell table:style-name="ce469" office:value-type="string" calcext:value-type="string">
            <text:p>026.387.613-62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3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Passagem Franca</text:span><text:span text:style-name="T36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054.45" calcext:value-type="currency">
            <text:p>R$ 1.054,45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5]*[.J25]" office:value-type="currency" office:currency="BRL" office:value="25306.8" calcext:value-type="currency">
            <text:p>R$ 25.306,80</text:p>
          </table:table-cell>
          <table:table-cell table:style-name="ce302" table:formula="of:=[.L25]" office:value-type="currency" office:currency="BRL" office:value="25306.8" calcext:value-type="currency">
            <text:p>R$ 25.306,80</text:p>
          </table:table-cell>
          <table:table-cell table:style-name="ce369" office:value-type="string" calcext:value-type="string">
            <text:p>LUAN DE JESUS BANDEIRA SIPAÚBA SANTIAGP</text:p>
          </table:table-cell>
          <table:table-cell table:style-name="ce465" office:value-type="string" calcext:value-type="string">
            <text:p>039.552.053-39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7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Barra do Corda</text:span><text:span text:style-name="T36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517.18" calcext:value-type="currency">
            <text:p>R$ 1.517,1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6]*[.K26]" office:value-type="currency" office:currency="BRL" office:value="36412.32" calcext:value-type="currency">
            <text:p>R$ 36.412,3</text:p>
          </table:table-cell>
          <table:table-cell table:style-name="ce330" table:formula="of:=[.L26]" office:value-type="currency" office:currency="BRL" office:value="36412.32" calcext:value-type="currency">
            <text:p>R$ 36.412,3</text:p>
          </table:table-cell>
          <table:table-cell table:style-name="ce378" office:value-type="string" calcext:value-type="string">
            <text:p><text:span text:style-name="T138">RAIMUNDO ALVES FACUNDO</text:span><text:span text:style-name="T139"> </text:span></text:p>
          </table:table-cell>
          <table:table-cell table:style-name="ce472" office:value-type="string" calcext:value-type="string">
            <text:p>012.422.103-3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Barreirinhas</text:span><text:span text:style-name="T36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036.62" calcext:value-type="currency">
            <text:p>R$ 2.036,62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7]*[.K27]" office:value-type="currency" office:currency="BRL" office:value="48878.88" calcext:value-type="currency">
            <text:p>R$ 48.878,9</text:p>
          </table:table-cell>
          <table:table-cell table:style-name="ce330" table:formula="of:=[.L27]" office:value-type="currency" office:currency="BRL" office:value="48878.88" calcext:value-type="currency">
            <text:p>R$ 48.878,9</text:p>
          </table:table-cell>
          <table:table-cell table:style-name="ce370" office:value-type="string" calcext:value-type="string">
            <text:p>LUCAS COSTA MARTINS OLÍMPIO DE SOUSA</text:p>
          </table:table-cell>
          <table:table-cell table:style-name="ce469" office:value-type="string" calcext:value-type="string">
            <text:p>007.997.113-06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Cantanhede</text:span><text:span text:style-name="T36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50.28" calcext:value-type="currency">
            <text:p>R$ 1.650,2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8]*[.K28]" office:value-type="currency" office:currency="BRL" office:value="39606.72" calcext:value-type="currency">
            <text:p>R$ 39.606,7</text:p>
          </table:table-cell>
          <table:table-cell table:style-name="ce330" table:formula="of:=[.L28]" office:value-type="currency" office:currency="BRL" office:value="39606.72" calcext:value-type="currency">
            <text:p>R$ 39.606,7</text:p>
          </table:table-cell>
          <table:table-cell table:style-name="ce379" office:value-type="string" calcext:value-type="string">
            <text:p>EVA MARIA SENA DE SOUZA</text:p>
          </table:table-cell>
          <table:table-cell table:style-name="ce473" office:value-type="string" calcext:value-type="string">
            <text:p>405.463.22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65" office:value-type="string" calcext:value-type="string">
            <text:p>ATIVO</text:p>
          </table:table-cell>
          <table:table-cell table:style-name="ce18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92.77" calcext:value-type="currency">
            <office:annotation draw:style-name="gr2" draw:text-style-name="P3" svg:width="28.99mm" svg:height="9.39mm" svg:x="530.21mm" svg:y="271.6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9]*[.K29]" office:value-type="currency" office:currency="BRL" office:value="40626.48" calcext:value-type="currency">
            <text:p>R$ 40.626,5</text:p>
          </table:table-cell>
          <table:table-cell table:style-name="ce346" table:formula="of:=[.L29]" office:value-type="float" office:value="40626.48" calcext:value-type="float">
            <text:p>40.626,48</text:p>
          </table:table-cell>
          <table:table-cell table:style-name="ce380" office:value-type="string" calcext:value-type="string">
            <text:p>MARIA DA CONCEIÇÃO HARDTKE</text:p>
          </table:table-cell>
          <table:table-cell table:style-name="ce465" office:value-type="string" calcext:value-type="string">
            <text:p><text:s/>354.596.893-68</text:p>
          </table:table-cell>
          <table:table-cell table:style-name="ce553" office:value-type="string" calcext:value-type="string">
            <text:p>_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65" office:value-type="string" calcext:value-type="string">
            <text:p>ATIVO</text:p>
          </table:table-cell>
          <table:table-cell table:style-name="ce188" office:value-type="string" calcext:value-type="string">
            <text:p>Imóvel para uso e funcionamento da PJ de São João Batista</text:p>
          </table:table-cell>
          <table:table-cell table:style-name="ce84" office:value-type="string" calcext:value-type="string">
            <text:p>Un</text:p>
          </table:table-cell>
          <table:table-cell table:style-name="ce302" office:value-type="currency" office:currency="BRL" office:value="1666.6665" calcext:value-type="currency">
            <text:p>R$ 1.666,67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K30]*[.J30]" office:value-type="currency" office:currency="BRL" office:value="39999.996" calcext:value-type="currency">
            <text:p>R$ 40.000,00</text:p>
          </table:table-cell>
          <table:table-cell table:style-name="ce302" table:formula="of:=40000/24" office:value-type="currency" office:currency="BRL" office:value="1666.66666666667" calcext:value-type="currency">
            <text:p>R$ 1.666,67</text:p>
          </table:table-cell>
          <table:table-cell table:style-name="ce381" office:value-type="string" calcext:value-type="string">
            <text:p>JOSÉ RAIMUNDO CORREA EVERTON</text:p>
          </table:table-cell>
          <table:table-cell table:style-name="ce474" office:value-type="string" calcext:value-type="string">
            <text:p>235.096.943-68</text:p>
          </table:table-cell>
          <table:table-cell table:style-name="ce315" office:value-type="string" calcext:value-type="string">
            <text:p>-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5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65" office:value-type="string" calcext:value-type="string">
            <text:p>ATIVO</text:p>
          </table:table-cell>
          <table:table-cell table:style-name="ce190" office:value-type="string" calcext:value-type="string">
            <text:p>1º Aditv de Prazo 24 meses. Locação PJ S. Domingos do Maranhão</text:p>
          </table:table-cell>
          <table:table-cell table:style-name="ce84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J31]*[.K31]" office:value-type="currency" office:currency="BRL" office:value="36000" calcext:value-type="currency">
            <text:p>R$ 36.000,00</text:p>
          </table:table-cell>
          <table:table-cell table:style-name="ce302" table:formula="of:=[.L31]" office:value-type="currency" office:currency="BRL" office:value="36000" calcext:value-type="currency">
            <text:p>R$ 36.000,00</text:p>
          </table:table-cell>
          <table:table-cell table:style-name="ce382" office:value-type="string" calcext:value-type="string">
            <text:p>PAULA BIANCA LOPES DE MOURA COSTA</text:p>
          </table:table-cell>
          <table:table-cell table:style-name="ce474" office:value-type="string" calcext:value-type="string">
            <text:p>964.079.303-59</text:p>
          </table:table-cell>
          <table:table-cell table:style-name="ce553" office:value-type="string" calcext:value-type="string">
            <text:p>_</text:p>
          </table:table-cell>
          <table:table-cell table:style-name="ce645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0" office:value-type="string" calcext:value-type="string">
            <text:p>25/15</text:p>
          </table:table-cell>
          <table:table-cell table:style-name="ce34" office:value-type="string" calcext:value-type="string">
            <text:p>Fornecimento</text:p>
          </table:table-cell>
          <table:table-cell table:style-name="ce54" office:value-type="date" office:date-value="2017-05-15" calcext:value-type="date">
            <text:p>15/05/17</text:p>
          </table:table-cell>
          <table:table-cell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172" office:value-type="string" calcext:value-type="string">
            <text:p>INATIVO</text:p>
          </table:table-cell>
          <table:table-cell table:style-name="ce192" office:value-type="string" calcext:value-type="string">
            <text:p><text:span text:style-name="T37">1º Adtv Prazo 24  meses. </text:span><text:span text:style-name="T38">30 (trinta) projetores multimídia</text:span><text:span text:style-name="T39">, novos de fábrica, isentos do processo de remanufatura, com garantia de funcionamento e assistência técnica “</text:span><text:span text:style-name="T40">on site”</text:span></text:p>
          </table:table-cell>
          <table:table-cell table:style-name="ce84" office:value-type="string" calcext:value-type="string">
            <text:p>Un</text:p>
          </table:table-cell>
          <table:table-cell table:style-name="ce303" office:value-type="currency" office:currency="BRL" office:value="2176" calcext:value-type="currency">
            <text:p>R$ 2.176,00</text:p>
          </table:table-cell>
          <table:table-cell table:style-name="ce316" office:value-type="float" office:value="30" calcext:value-type="float">
            <text:p>30</text:p>
          </table:table-cell>
          <table:table-cell table:style-name="ce303" table:formula="of:=[.J32]*[.K32]" office:value-type="currency" office:currency="BRL" office:value="65280" calcext:value-type="currency">
            <text:p>R$ 65.280,00</text:p>
          </table:table-cell>
          <table:table-cell table:style-name="ce303" table:formula="of:=[.L32]" office:value-type="currency" office:currency="BRL" office:value="65280" calcext:value-type="currency">
            <text:p>R$ 65.280,00</text:p>
          </table:table-cell>
          <table:table-cell table:style-name="ce383" office:value-type="string" calcext:value-type="string">
            <text:p>ALESSANDRA MILANI – EPP</text:p>
          </table:table-cell>
          <table:table-cell table:style-name="ce475" office:value-type="string" calcext:value-type="string">
            <text:p>79.053.468/0001-02</text:p>
          </table:table-cell>
          <table:table-cell table:style-name="ce383" office:value-type="string" calcext:value-type="string">
            <text:p>ALESSANDRA MILANI </text:p>
          </table:table-cell>
          <table:table-cell table:style-name="ce645" office:value-type="string" calcext:value-type="string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  <table:table-cell table:style-name="ce607" office:value-type="string" calcext:value-type="string">
            <text:p>_</text:p>
          </table:table-cell>
          <table:table-cell table:style-name="ce598" office:value-type="string" calcext:value-type="string">
            <text:p>025/2015</text:p>
          </table:table-cell>
          <table:table-cell table:style-name="ce599" office:value-type="string" calcext:value-type="string">
            <text:p>1º</text:p>
          </table:table-cell>
          <table:table-cell table:style-name="ce606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597" office:value-type="date" office:date-value="2017-05-15" calcext:value-type="date">
            <text:p>15/05/17</text:p>
          </table:table-cell>
        </table:table-row>
        <table:table-row table:style-name="ro18">
          <table:table-cell table:style-name="ce10" office:value-type="string" calcext:value-type="string">
            <text:p>15</text:p>
          </table:table-cell>
          <table:table-cell table:style-name="ce42" office:value-type="string" calcext:value-type="string">
            <text:p>Fornecimento</text:p>
          </table:table-cell>
          <table:table-cell table:style-name="ce57" office:value-type="date" office:date-value="2014-12-31" calcext:value-type="date">
            <text:p>31/12/14</text:p>
          </table:table-cell>
          <table:table-cell table:style-name="ce86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31/12/15</text:p>
          </table:table-cell>
          <table:table-cell table:style-name="ce84" office:value-type="string" calcext:value-type="string">
            <text:p>ATIVO</text:p>
          </table:table-cell>
          <table:table-cell table:style-name="ce193" office:value-type="string" calcext:value-type="string">
            <text:p>Assinatura Revista Dialética de Direito Tributário</text:p>
          </table:table-cell>
          <table:table-cell table:style-name="ce262" office:value-type="currency" office:currency="BRL" office:value="1191" calcext:value-type="currency">
            <text:p>R$ 1.191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I33]*[.J33]" office:value-type="currency" office:currency="BRL" office:value="1191" calcext:value-type="currency">
            <text:p>R$ 1.191,00</text:p>
          </table:table-cell>
          <table:table-cell table:style-name="ce331" office:value-type="currency" office:currency="BRL" office:value="1191" calcext:value-type="currency">
            <text:p>R$ 1.191,00</text:p>
          </table:table-cell>
          <table:table-cell table:style-name="ce348" office:value-type="string" calcext:value-type="string">
            <text:p>OLIVEIRA ROCHA – COMÉRCIO E SERVIÇOS LTDA</text:p>
          </table:table-cell>
          <table:table-cell table:style-name="ce426" office:value-type="string" calcext:value-type="string">
            <text:p><text:s/>00.545.809/0001-07</text:p>
          </table:table-cell>
          <table:table-cell table:style-name="ce476" office:value-type="string" calcext:value-type="string">
            <text:p>DENISE LOBELLO DE OLIVEIRA ROCHA TREVISAN</text:p>
          </table:table-cell>
          <table:table-cell table:style-name="Default" table:number-columns-repeated="2"/>
          <table:table-cell table:number-columns-repeated="1007"/>
        </table:table-row>
        <table:table-row table:style-name="ro19">
          <table:table-cell table:style-name="ce10" office:value-type="string" calcext:value-type="string">
            <text:p>14/15</text:p>
          </table:table-cell>
          <table:table-cell table:style-name="ce42" office:value-type="string" calcext:value-type="string">
            <text:p>Prestação de Serviços</text:p>
          </table:table-cell>
          <table:table-cell table:style-name="ce54" office:value-type="date" office:date-value="2018-02-28" calcext:value-type="date">
            <text:p>28/02/18</text:p>
          </table:table-cell>
          <table:table-cell table:style-name="ce87" office:value-type="string" calcext:value-type="string">
            <text:p>Pregão n.º 036/2014</text:p>
          </table:table-cell>
          <table:table-cell table:style-name="ce149" office:value-type="date" office:date-value="2019-02-28" calcext:value-type="date">
            <text:p>28/02/19</text:p>
          </table:table-cell>
          <table:table-cell table:style-name="ce149" office:value-type="date" office:date-value="2020-02-27" calcext:value-type="date">
            <text:p>27/02/20</text:p>
          </table:table-cell>
          <table:table-cell table:style-name="ce84" office:value-type="string" calcext:value-type="string">
            <text:p>ATIVO</text:p>
          </table:table-cell>
          <table:table-cell table:style-name="ce192" office:value-type="string" calcext:value-type="string">
            <text:p>4º Aditivo Prorrogação do  prazo de vigência  12 (doze) meses. <text:span text:style-name="T2">M</text:span><text:span text:style-name="T41">anutenção corretiva e preventiva em centrais de ares condicionados (SELF, ACJ e SPLIT), com reposição de peças</text:span></text:p>
          </table:table-cell>
          <table:table-cell table:style-name="ce84"/>
          <table:table-cell table:style-name="ce303"/>
          <table:table-cell table:style-name="ce316"/>
          <table:table-cell table:style-name="ce303" table:number-columns-repeated="2"/>
          <table:table-cell table:style-name="ce383" office:value-type="string" calcext:value-type="string">
            <text:p><text:s/>A. CANTANHEDE PIRES ME</text:p>
          </table:table-cell>
          <table:table-cell table:style-name="ce477" office:value-type="string" calcext:value-type="string">
            <text:p><text:span text:style-name="T166"> 15.642.391/0001-15</text:span></text:p>
          </table:table-cell>
          <table:table-cell table:style-name="ce383"/>
          <table:table-cell table:style-name="ce64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table-cell table:style-name="ce11" office:value-type="string" calcext:value-type="string" table:number-columns-spanned="1" table:number-rows-spanned="3">
            <text:p>13/15</text:p>
          </table:table-cell>
          <table:table-cell table:style-name="ce42" office:value-type="string" calcext:value-type="string" table:number-columns-spanned="1" table:number-rows-spanned="3">
            <text:p>Fornecimento</text:p>
          </table:table-cell>
          <table:table-cell table:style-name="ce59" table:number-columns-spanned="1" table:number-rows-spanned="3"/>
          <table:table-cell table:style-name="ce92" office:value-type="string" calcext:value-type="string" table:number-columns-spanned="1" table:number-rows-spanned="3">
            <text:p>Inexigibilidade</text:p>
          </table:table-cell>
          <table:table-cell table:style-name="ce59" office:value-type="date" office:date-value="2015-01-01" calcext:value-type="date" table:number-columns-spanned="1" table:number-rows-spanned="3">
            <text:p>01/01/15</text:p>
          </table:table-cell>
          <table:table-cell table:style-name="ce155" office:value-type="date" office:date-value="2019-12-31" calcext:value-type="date" table:number-columns-spanned="1" table:number-rows-spanned="3">
            <text:p>31/12/19</text:p>
          </table:table-cell>
          <table:table-cell table:style-name="ce84" office:value-type="string" calcext:value-type="string" table:number-columns-spanned="1" table:number-rows-spanned="3">
            <text:p>ATIVO</text:p>
          </table:table-cell>
          <table:table-cell table:style-name="ce196" office:value-type="string" calcext:value-type="string">
            <text:p>Assinatura Revista Síntese de Direito Administrativo</text:p>
          </table:table-cell>
          <table:table-cell table:style-name="ce300" table:number-columns-repeated="2"/>
          <table:table-cell table:style-name="Default" table:number-columns-repeated="5"/>
          <table:table-cell table:style-name="ce383"/>
          <table:table-cell table:style-name="ce64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covered-table-cell table:style-name="ce17"/>
          <table:covered-table-cell table:style-name="ce42"/>
          <table:covered-table-cell table:style-name="ce57"/>
          <table:covered-table-cell table:style-name="ce93"/>
          <table:covered-table-cell table:style-name="ce57"/>
          <table:covered-table-cell table:style-name="ce162"/>
          <table:covered-table-cell table:style-name="ce84"/>
          <table:table-cell table:style-name="ce196" office:value-type="string" calcext:value-type="string">
            <text:p>Assinatura <text:s/>“Revista Síntese de Direito de Família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672" calcext:value-type="currency">
            <text:p>R$ 1.672,00</text:p>
          </table:table-cell>
          <table:table-cell table:style-name="ce304" office:value-type="float" office:value="2" calcext:value-type="float">
            <text:p>2</text:p>
          </table:table-cell>
          <table:table-cell table:style-name="ce262" table:formula="of:=[.J36]*[.K36]" office:value-type="currency" office:currency="BRL" office:value="3344" calcext:value-type="currency">
            <text:p>R$ 3.344,00</text:p>
          </table:table-cell>
          <table:table-cell table:style-name="ce349" table:formula="of:=SUM([.L36:.L37])" office:value-type="currency" office:currency="BRL" office:value="4389" calcext:value-type="currency" table:number-columns-spanned="1" table:number-rows-spanned="2">
            <text:p>R$ 4.389,00</text:p>
          </table:table-cell>
          <table:table-cell table:style-name="ce385" office:value-type="string" calcext:value-type="string" table:number-columns-spanned="1" table:number-rows-spanned="2">
            <text:p><text:s/>IOB Informações Objetivas Publicações Jurídicas Ltda</text:p>
          </table:table-cell>
          <table:table-cell table:style-name="ce478" office:value-type="string" calcext:value-type="string" table:number-columns-spanned="1" table:number-rows-spanned="2">
            <text:p>43.217.850/0001-59</text:p>
          </table:table-cell>
          <table:table-cell table:style-name="ce554" office:value-type="string" calcext:value-type="string" table:number-columns-spanned="1" table:number-rows-spanned="2">
            <text:p>JAIR STEOLA FERREIRA</text:p>
          </table:table-cell>
          <table:table-cell table:style-name="ce645" office:value-type="string" calcext:value-type="string" table:number-columns-spanned="1" table:number-rows-spanned="2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covered-table-cell table:style-name="ce17"/>
          <table:covered-table-cell table:style-name="ce42"/>
          <table:covered-table-cell table:style-name="ce57"/>
          <table:covered-table-cell table:style-name="ce93"/>
          <table:covered-table-cell table:style-name="ce57"/>
          <table:covered-table-cell table:style-name="ce162"/>
          <table:covered-table-cell table:style-name="ce84"/>
          <table:table-cell table:style-name="ce196" office:value-type="string" calcext:value-type="string">
            <text:p><text:s/>Assinatura <text:s/>Revista <text:s/>de Direito Público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045" calcext:value-type="currency">
            <text:p>R$ 1.045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J37]*[.K37]" office:value-type="currency" office:currency="BRL" office:value="1045" calcext:value-type="currency">
            <text:p>R$ 1.045,00</text:p>
          </table:table-cell>
          <table:covered-table-cell table:style-name="ce331"/>
          <table:covered-table-cell table:style-name="ce386"/>
          <table:covered-table-cell table:style-name="ce426"/>
          <table:covered-table-cell table:style-name="ce555"/>
          <table:covered-table-cell table:style-name="ce64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1">
          <table:table-cell table:style-name="ce18" office:value-type="string" calcext:value-type="string">
            <text:p>46/16</text:p>
          </table:table-cell>
          <table:table-cell table:style-name="ce37" office:value-type="string" calcext:value-type="string">
            <text:p>Locação de imóvel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94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66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42">Imóvel </text:span><text:span text:style-name="T43">localizado </text:span><text:span text:style-name="T44">na Rua Dr. Luis Raimundo, nº 486,  Centro,  município de Coelho Neto/MA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300" calcext:value-type="currency">
            <text:p>R$ 1.3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8]*[.K38]" office:value-type="currency" office:currency="BRL" office:value="31200" calcext:value-type="currency">
            <text:p>R$ 31.200,00</text:p>
          </table:table-cell>
          <table:table-cell table:style-name="ce301" table:formula="of:=[.L38]" office:value-type="currency" office:currency="BRL" office:value="31200" calcext:value-type="currency">
            <text:p>R$ 31.200,00</text:p>
          </table:table-cell>
          <table:table-cell table:style-name="ce387" office:value-type="string" calcext:value-type="string">
            <text:p>MARIA AVANY DA COSTA SANTANA</text:p>
          </table:table-cell>
          <table:table-cell table:style-name="ce479" office:value-type="string" calcext:value-type="string">
            <text:p>935.307.903-97 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2" office:value-type="string" calcext:value-type="string">
            <text:p>Uso e funcionamento da PJ da Comarca de Cedral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200" calcext:value-type="currency">
            <text:p>R$ 2.2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39]*[.J39]" office:value-type="currency" office:currency="BRL" office:value="52800" calcext:value-type="currency">
            <text:p>R$ 52.800,00</text:p>
          </table:table-cell>
          <table:table-cell table:style-name="ce301" table:formula="of:=[.L39]" office:value-type="currency" office:currency="BRL" office:value="52800" calcext:value-type="currency">
            <text:p>R$ 52.800,00</text:p>
          </table:table-cell>
          <table:table-cell table:style-name="ce388" office:value-type="string" calcext:value-type="string">
            <text:p>NUZAR MARIA CUBA PEREIRA ÁVILA</text:p>
          </table:table-cell>
          <table:table-cell table:style-name="ce480" office:value-type="string" calcext:value-type="string">
            <text:p>100.381.323-20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2" office:value-type="string" calcext:value-type="string">
            <text:p>Uso e funcionamento da PJ da Comarca de São Domingos do Azeitão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00" calcext:value-type="currency">
            <text:p>R$ 1.6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40]*[.K40]" office:value-type="currency" office:currency="BRL" office:value="38400" calcext:value-type="currency">
            <text:p>R$ 38.400,00</text:p>
          </table:table-cell>
          <table:table-cell table:style-name="ce301" table:formula="of:=[.L40]" office:value-type="currency" office:currency="BRL" office:value="38400" calcext:value-type="currency">
            <text:p>R$ 38.400,00</text:p>
          </table:table-cell>
          <table:table-cell table:style-name="ce388" office:value-type="string" calcext:value-type="string">
            <text:p>JORIA MARIA DA SILVA COSTA</text:p>
          </table:table-cell>
          <table:table-cell table:style-name="ce481" office:value-type="string" calcext:value-type="string">
            <text:p><text:span text:style-name="T167">420.775.163-72</text:span></text:p>
            <text:p/>
          </table:table-cell>
          <table:table-cell table:style-name="ce388" office:value-type="string" calcext:value-type="string">
            <text:p>JORIA MARIA DA SILVA COST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3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Adtv. prazo de vigência  12 (doze) meses. <text:span text:style-name="T45">Manutenção preventiva e corretiva, com reposição de peças, em ares-condicionados tipo ACJ e SPLIT </text:span><text:span text:style-name="T46">nas </text:span><text:span text:style-name="T47">Promotorias de Justiça localizadas nos municípios do interior do Estado do Maranhã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70833.33" calcext:value-type="currency">
            <text:p>R$ 70.833,33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1]*[.K41]" office:value-type="currency" office:currency="BRL" office:value="849999.96" calcext:value-type="currency">
            <text:p>R$ 850.000,0</text:p>
          </table:table-cell>
          <table:table-cell table:style-name="ce301" office:value-type="currency" office:currency="BRL" office:value="850000" calcext:value-type="currency">
            <text:p>R$ 850.000,00</text:p>
          </table:table-cell>
          <table:table-cell table:style-name="ce388" office:value-type="string" calcext:value-type="string">
            <text:p>A.CANTANHEDE SERVIÇOS DE REFRIGERAÇÃO E AR CONDICIONADO EIRELI-EPP</text:p>
          </table:table-cell>
          <table:table-cell table:style-name="ce481" office:value-type="string" calcext:value-type="string">
            <text:p><text:span text:style-name="T167">15.642.391/0001-15</text:span></text:p>
            <text:p/>
          </table:table-cell>
          <table:table-cell table:style-name="ce556" office:value-type="string" calcext:value-type="string">
            <text:p>ALEKSANDRO CANTANHEDE PIRES </text:p>
          </table:table-cell>
          <table:table-cell table:style-name="ce314" office:value-type="string" calcext:value-type="string">
            <text:p>SIM</text:p>
          </table:table-cell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number-columns-repeated="20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</table:table-row>
        <table:table-row table:style-name="ro23">
          <table:table-cell table:style-name="ce18" office:value-type="string" calcext:value-type="string">
            <text:p>30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 Prazo. 12 (doze) meses. <text:span text:style-name="T48">Manutenção preventiva e corretiva, com reposição de peças </text:span><text:span text:style-name="T49"> </text:span><text:span text:style-name="T50">dos equipamentos que compõem o Consultório Odontológic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616" calcext:value-type="currency">
            <text:p>R$ 2.616,00</text:p>
          </table:table-cell>
          <table:table-cell table:style-name="ce314" office:value-type="float" office:value="12" calcext:value-type="float">
            <text:p>12</text:p>
          </table:table-cell>
          <table:table-cell table:style-name="ce301" table:formula="of:=[.J42]*[.K42]" office:value-type="currency" office:currency="BRL" office:value="31392" calcext:value-type="currency">
            <text:p>R$ 31.392,00</text:p>
          </table:table-cell>
          <table:table-cell table:style-name="ce301" table:formula="of:=[.L42]" office:value-type="currency" office:currency="BRL" office:value="31392" calcext:value-type="currency">
            <text:p>R$ 31.392,00</text:p>
          </table:table-cell>
          <table:table-cell table:style-name="ce393" office:value-type="string" calcext:value-type="string">
            <text:p><text:span text:style-name="T140">GLOBALTEC COMÉRCIO E SERVIÇOS ODONTO-HOSPITALARES LTDA-ME</text:span></text:p>
          </table:table-cell>
          <table:table-cell table:style-name="ce481" office:value-type="string" calcext:value-type="string">
            <text:p>18.424.989/0001-63</text:p>
          </table:table-cell>
          <table:table-cell table:style-name="ce557" office:value-type="string" calcext:value-type="string">
            <text:p><text:span text:style-name="T140">CARLOS CESAR DE MOURA ANDRADE</text:span>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8" office:value-type="string" calcext:value-type="string">
            <text:p>029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Prazo 12 meses. <text:span text:style-name="T51">V</text:span><text:span text:style-name="T52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3666.56" calcext:value-type="currency">
            <text:p>R$ 13.666,56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3]*[.K43]" office:value-type="currency" office:currency="BRL" office:value="163998.72" calcext:value-type="currency">
            <text:p>R$ 163.998,7</text:p>
          </table:table-cell>
          <table:table-cell table:style-name="ce301" table:formula="of:=[.L43]" office:value-type="currency" office:currency="BRL" office:value="163998.72" calcext:value-type="currency">
            <text:p>R$ 163.998,72</text:p>
          </table:table-cell>
          <table:table-cell table:style-name="ce394" office:value-type="string" calcext:value-type="string">
            <text:p><text:span text:style-name="T141">GIBBOR BRASIL PUBLICIDADE E PROPAGANDA LTDA</text:span></text:p>
          </table:table-cell>
          <table:table-cell table:style-name="ce482" office:value-type="string" calcext:value-type="string">
            <text:p><text:span text:style-name="T168"> 08.329.433/0001-05</text:span></text:p>
          </table:table-cell>
          <table:table-cell table:style-name="ce557" office:value-type="string" calcext:value-type="string">
            <text:p>ALEXANDRE DA SILVA BANDETINI <text:s text:c="29"/>KELI ALESSANDRA BANDETINI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10-26" calcext:value-type="date">
            <text:p>26/10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66" office:value-type="string" calcext:value-type="string">
            <text:p>ATIVO</text:p>
          </table:table-cell>
          <table:table-cell table:style-name="ce205" office:value-type="string" calcext:value-type="string">
            <text:p><text:span text:style-name="T53">Imóvel  localizado na </text:span><text:span text:style-name="T54">Agenor Costa, s/n, </text:span><text:span text:style-name="T55">Bairro Rodagem</text:span><text:span text:style-name="T54">, nº 155, Cândido Mendes/MA</text:span><text:span text:style-name="T55">.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705" calcext:value-type="currency">
            <text:p>R$ 1.705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44]*[.K44]" office:value-type="currency" office:currency="BRL" office:value="40920" calcext:value-type="currency">
            <text:p>R$ 40.920,00</text:p>
          </table:table-cell>
          <table:table-cell table:style-name="ce301" table:formula="of:=[.L44]" office:value-type="currency" office:currency="BRL" office:value="40920" calcext:value-type="currency">
            <text:p>R$ 40.920,00</text:p>
          </table:table-cell>
          <table:table-cell table:style-name="ce395" office:value-type="string" calcext:value-type="string">
            <text:p><text:span text:style-name="T142">ROSEMARY CUNHA MENEZES</text:span></text:p>
          </table:table-cell>
          <table:table-cell table:style-name="ce492" office:value-type="string" calcext:value-type="string">
            <text:p><text:span text:style-name="T169">418.577.473-72</text:span></text:p>
          </table:table-cell>
          <table:table-cell table:style-name="ce38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8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66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56">Aditivo de Prazo  prorrogação por mais 24 meses locação imóvel PJ Esperantinópolis</text:span></text:p>
          </table:table-cell>
          <table:table-cell table:style-name="ce265" office:value-type="string" calcext:value-type="string">
            <text:p>Mês</text:p>
          </table:table-cell>
          <table:table-cell table:style-name="ce301" office:value-type="currency" office:currency="BRL" office:value="2700" calcext:value-type="currency">
            <text:p>R$ 2.700,00</text:p>
          </table:table-cell>
          <table:table-cell table:style-name="ce317" office:value-type="float" office:value="24" calcext:value-type="float">
            <text:p>24</text:p>
          </table:table-cell>
          <table:table-cell table:style-name="ce332" table:formula="of:=[.J45]*[.K45]" office:value-type="currency" office:currency="BRL" office:value="64800" calcext:value-type="currency">
            <text:p>R$ 64.800,00</text:p>
          </table:table-cell>
          <table:table-cell table:style-name="ce332" table:formula="of:=[.L45]" office:value-type="currency" office:currency="BRL" office:value="64800" calcext:value-type="currency">
            <text:p>R$ 64.800,00</text:p>
          </table:table-cell>
          <table:table-cell table:style-name="ce399" office:value-type="string" calcext:value-type="string">
            <text:p><text:span text:style-name="T143"> </text:span><text:span text:style-name="T144">RODOLFO CARNEIRO JOVITA</text:span></text:p>
          </table:table-cell>
          <table:table-cell table:style-name="ce495" office:value-type="string" calcext:value-type="string">
            <text:p><text:span text:style-name="T170"> 254.156.543-72</text:span></text:p>
          </table:table-cell>
          <table:table-cell table:style-name="ce55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4">
          <table:table-cell table:style-name="ce19" office:value-type="string" calcext:value-type="string">
            <text:p>2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6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174" office:value-type="string" calcext:value-type="string">
            <text:p>INATIVO</text:p>
          </table:table-cell>
          <table:table-cell table:style-name="ce207" office:value-type="string" calcext:value-type="string">
            <text:p>3º Aditivo de Prazo 12 meses.<text:span text:style-name="T2"> </text:span><text:span text:style-name="T57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265" office:value-type="string" calcext:value-type="string">
            <text:p>Mês</text:p>
          </table:table-cell>
          <table:table-cell table:style-name="ce301" office:value-type="currency" office:currency="BRL" office:value="142841.78" calcext:value-type="currency">
            <text:p>R$ 142.841,78</text:p>
          </table:table-cell>
          <table:table-cell table:style-name="ce314" office:value-type="float" office:value="12" calcext:value-type="float">
            <text:p>12</text:p>
          </table:table-cell>
          <table:table-cell table:style-name="ce301" table:formula="of:=[.J46]*[.K46]" office:value-type="currency" office:currency="BRL" office:value="1714101.36" calcext:value-type="currency">
            <text:p>R$ 1.714.101,36</text:p>
          </table:table-cell>
          <table:table-cell table:formula="of:=[.L46]" office:value-type="currency" office:currency="BRL" office:value="1714101.36" calcext:value-type="currency">
            <text:p>R$ 1.714.101,36</text:p>
          </table:table-cell>
          <table:table-cell table:style-name="ce400" office:value-type="string" calcext:value-type="string">
            <text:p> <text:span text:style-name="T145">TELEFÔNICA BRASIL S.A</text:span></text:p>
          </table:table-cell>
          <table:table-cell table:style-name="ce496" office:value-type="string" calcext:value-type="string">
            <text:p><text:span text:style-name="T171">02.558.157/0001-62</text:span></text:p>
          </table:table-cell>
          <table:table-cell table:style-name="ce314" office:value-type="string" calcext:value-type="string">
            <text:p>ANTONIO CARLOS VALENTE DA SILVA </text:p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/>
          <table:table-cell/>
          <table:table-cell table:style-name="ce605" table:number-columns-repeated="2"/>
          <table:table-cell table:number-columns-repeated="998"/>
        </table:table-row>
        <table:table-row table:style-name="ro21">
          <table:table-cell table:style-name="ce19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95" office:value-type="string" calcext:value-type="string">
            <text:p><text:span text:style-name="T7"> Art</text:span><text:span text:style-name="T8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Locação de imóvel para uso e funcionamento da Promotoria de Amarante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7]*[.K47]" office:value-type="currency" office:currency="BRL" office:value="36000" calcext:value-type="currency">
            <text:p>R$ 36.000,00</text:p>
          </table:table-cell>
          <table:table-cell table:formula="of:=[.L47]" office:value-type="currency" office:currency="BRL" office:value="36000" calcext:value-type="currency">
            <text:p>R$ 36.000,00</text:p>
          </table:table-cell>
          <table:table-cell table:style-name="ce401" office:value-type="string" calcext:value-type="string">
            <text:p>EVANDRO OLIVEIRA MARINHO</text:p>
          </table:table-cell>
          <table:table-cell table:style-name="ce507" office:value-type="string" calcext:value-type="string">
            <text:p>236.317.913-72</text:p>
          </table:table-cell>
          <table:table-cell table:style-name="ce315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04/17</text:p>
          </table:table-cell>
          <table:table-cell table:style-name="ce86" office:value-type="string" calcext:value-type="string">
            <text:p><text:span text:style-name="T9">Dispensa. Art. 24, X, da Lei nº 8.666/93</text:span></text:p>
          </table:table-cell>
          <table:table-cell office:value-type="date" office:date-value="2019-04-04" calcext:value-type="date">
            <text:p>04/04/19</text:p>
          </table:table-cell>
          <table:table-cell office:value-type="date" office:date-value="2021-04-03" calcext:value-type="date">
            <text:p>03/04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58">Imóvel para uso e funcionamento da Promotoria de Justiça de Igarapé Grande/MA</text:span>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2000" calcext:value-type="currency">
            <text:p>R$ 2.0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8]*[.K48]" office:value-type="currency" office:currency="BRL" office:value="48000" calcext:value-type="currency">
            <text:p>R$ 48.000,00</text:p>
          </table:table-cell>
          <table:table-cell table:formula="of:=[.L48]" office:value-type="currency" office:currency="BRL" office:value="48000" calcext:value-type="currency">
            <text:p>R$ 48.000,00</text:p>
          </table:table-cell>
          <table:table-cell table:style-name="ce402" office:value-type="string" calcext:value-type="string">
            <text:p>MARCIO EDUARDO PEREIRA DE SOUSA</text:p>
          </table:table-cell>
          <table:table-cell table:style-name="ce507" office:value-type="string" calcext:value-type="string">
            <text:p>889.922.843-49</text:p>
          </table:table-cell>
          <table:table-cell table:style-name="ce561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20" office:value-type="string" calcext:value-type="string">
            <text:p>22/17</text:p>
          </table:table-cell>
          <table:table-cell table:style-name="ce40" office:value-type="string" calcext:value-type="string">
            <text:p>Locação de Imóvel</text:p>
          </table:table-cell>
          <table:table-cell table:style-name="ce66" office:value-type="date" office:date-value="2017-05-17" calcext:value-type="date">
            <text:p>17/05/17</text:p>
          </table:table-cell>
          <table:table-cell table:style-name="ce96" office:value-type="string" calcext:value-type="string">
            <text:p><text:span text:style-name="T9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175" office:value-type="string" calcext:value-type="string">
            <text:p>INATIVO</text:p>
          </table:table-cell>
          <table:table-cell table:style-name="ce210" office:value-type="string" calcext:value-type="string">
            <text:p>Imóvel localizado na Tv. Mundoca Alvim, nº 02, Bairro Anjo da Guarda, Município de Timbiras/MA</text:p>
          </table:table-cell>
          <table:table-cell table:style-name="ce267" office:value-type="string" calcext:value-type="string">
            <text:p>mês </text:p>
          </table:table-cell>
          <table:table-cell table:style-name="ce305" office:value-type="currency" office:currency="BRL" office:value="1600" calcext:value-type="currency">
            <text:p>R$ 1.600,00</text:p>
          </table:table-cell>
          <table:table-cell table:style-name="ce318" office:value-type="float" office:value="24" calcext:value-type="float">
            <text:p>24</text:p>
          </table:table-cell>
          <table:table-cell table:style-name="ce336" table:formula="of:=[.K49]*[.J49]" office:value-type="currency" office:currency="BRL" office:value="38400" calcext:value-type="currency">
            <text:p>R$ 38.400,00</text:p>
          </table:table-cell>
          <table:table-cell table:style-name="ce336" table:formula="of:=[.L49]" office:value-type="currency" office:currency="BRL" office:value="38400" calcext:value-type="currency">
            <text:p>R$ 38.400,00</text:p>
          </table:table-cell>
          <table:table-cell table:style-name="ce404" office:value-type="string" calcext:value-type="string">
            <text:p>KATIA LEITE LIMA </text:p>
          </table:table-cell>
          <table:table-cell table:style-name="ce510" office:value-type="string" calcext:value-type="string">
            <text:p>650.152.903-49</text:p>
          </table:table-cell>
          <table:table-cell table:style-name="ce562" office:value-type="string" calcext:value-type="string">
            <text:p>NA</text:p>
          </table:table-cell>
          <table:table-cell table:style-name="ce318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8-07-05" calcext:value-type="date">
            <text:p>05/07/18</text:p>
          </table:table-cell>
          <table:table-cell table:style-name="ce97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84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59">S</text:span><text:span text:style-name="T60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44240.75" calcext:value-type="currency">
            <text:p>R$ 44.240,75</text:p>
          </table:table-cell>
          <table:table-cell table:style-name="ce315" office:value-type="float" office:value="12" calcext:value-type="float">
            <text:p>12</text:p>
          </table:table-cell>
          <table:table-cell table:formula="of:=[.K50]*[.J50]" office:value-type="currency" office:currency="BRL" office:value="530889" calcext:value-type="currency">
            <text:p>R$ 530.889,00</text:p>
          </table:table-cell>
          <table:table-cell table:style-name="ce350" table:formula="of:=SUM([.L50:.L50])" office:value-type="currency" office:currency="BRL" office:value="530889" calcext:value-type="currency">
            <text:p>R$ 530.889,00</text:p>
          </table:table-cell>
          <table:table-cell table:style-name="ce406" office:value-type="string" calcext:value-type="string">
            <text:p><text:span text:style-name="T146">UNITECH RIO COMÉRCIO E SERVIÇOS LTDA</text:span></text:p>
          </table:table-cell>
          <table:table-cell table:style-name="ce511" office:value-type="string" calcext:value-type="string">
            <text:p><text:span text:style-name="T172">32.578.387/0001-54</text:span></text:p>
          </table:table-cell>
          <table:table-cell table:style-name="ce566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9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8-05-09" calcext:value-type="date">
            <text:p>09/05/18</text:p>
          </table:table-cell>
          <table:table-cell table:style-name="ce97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31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84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61">P</text:span><text:span text:style-name="T62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37499.99" calcext:value-type="currency">
            <text:p>R$ 37.499,99</text:p>
          </table:table-cell>
          <table:table-cell table:style-name="ce315" office:value-type="float" office:value="12" calcext:value-type="float">
            <text:p>12</text:p>
          </table:table-cell>
          <table:table-cell table:formula="of:=[.K51]*[.J51]" office:value-type="currency" office:currency="BRL" office:value="449999.88" calcext:value-type="currency">
            <text:p>R$ 449.999,88</text:p>
          </table:table-cell>
          <table:table-cell table:style-name="ce350" table:formula="of:=SUM([.L51:.L51])" office:value-type="currency" office:currency="BRL" office:value="449999.88" calcext:value-type="currency">
            <text:p>R$ 449.999,88</text:p>
          </table:table-cell>
          <table:table-cell table:style-name="ce409" office:value-type="string" calcext:value-type="string">
            <text:p><text:span text:style-name="T147"> </text:span><text:span text:style-name="T148">A. CANTANHEDE SERVIÇOS DE REFRIGERAÇÃO E AR CONDICIONADO EIRELI – EPP</text:span></text:p>
          </table:table-cell>
          <table:table-cell table:style-name="ce512" office:value-type="string" calcext:value-type="string">
            <text:p><text:span text:style-name="T147">15642391-0001/15</text:span></text:p>
          </table:table-cell>
          <table:table-cell table:style-name="ce567" office:value-type="string" calcext:value-type="string">
            <text:p><text:span text:style-name="T147">ALEKSANDRO CANTANHEDE PIRES</text:span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7" office:value-type="date" office:date-value="2017-08-03" calcext:value-type="date">
            <text:p>03/08/17</text:p>
          </table:table-cell>
          <table:table-cell table:style-name="ce115" office:value-type="string" calcext:value-type="string">
            <text:p>Dispensa: Art. 24, inciso X, da Lei nº 8.666/93</text:p>
          </table:table-cell>
          <table:table-cell office:value-type="date" office:date-value="2019-08-01" calcext:value-type="date">
            <text:p>01/08/19</text:p>
          </table:table-cell>
          <table:table-cell office:value-type="date" office:date-value="2021-07-31" calcext:value-type="date">
            <text:p>31/07/21</text:p>
          </table:table-cell>
          <table:table-cell table:style-name="ce84" office:value-type="string" calcext:value-type="string">
            <text:p>ATIVO</text:p>
          </table:table-cell>
          <table:table-cell table:style-name="ce162" office:value-type="string" calcext:value-type="string">
            <text:p>Imóvel para uso e funcionamento da Promotoria de Justiça de Morros/MA</text:p>
          </table:table-cell>
          <table:table-cell table:style-name="ce272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315" office:value-type="float" office:value="24" calcext:value-type="float">
            <text:p>24</text:p>
          </table:table-cell>
          <table:table-cell table:formula="of:=[.J52]*[.K52]" office:value-type="currency" office:currency="BRL" office:value="48669.6" calcext:value-type="currency">
            <text:p>R$ 48.669,60</text:p>
          </table:table-cell>
          <table:table-cell table:formula="of:=[.L52]" office:value-type="currency" office:currency="BRL" office:value="48669.6" calcext:value-type="currency">
            <text:p>R$ 48.669,60</text:p>
          </table:table-cell>
          <table:table-cell table:style-name="ce443" office:value-type="string" calcext:value-type="string">
            <text:p>JOSÉ DE JESUS COSTA SANTOS</text:p>
          </table:table-cell>
          <table:table-cell table:style-name="ce507" office:value-type="string" calcext:value-type="string">
            <text:p><text:s/>059.920.441-91</text:p>
          </table:table-cell>
          <table:table-cell table:style-name="ce56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9" office:value-type="string" calcext:value-type="string">
            <text:p>35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76" office:value-type="date" office:date-value="2018-06-14" calcext:value-type="date">
            <text:p>14/06/18</text:p>
          </table:table-cell>
          <table:table-cell table:style-name="ce99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84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63">acesso à solução integrada de colaboração e comunicação corporativa baseada em nuvem, </text:span><text:span text:style-name="T64">incluindo</text:span><text:span text:style-name="T63"> suporte técnico, implantação, migração e treinamento</text:span></text:p>
          </table:table-cell>
          <table:table-cell table:style-name="ce272" office:value-type="string" calcext:value-type="string">
            <text:p>Global</text:p>
          </table:table-cell>
          <table:table-cell table:style-name="ce306" table:number-columns-spanned="3" table:number-rows-spanned="1"/>
          <table:covered-table-cell table:style-name="ce300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413" office:value-type="string" calcext:value-type="string">
            <text:p><text:span text:style-name="T149">RJR COMÉRCIO E SERVIÇOS DE INFORMÁTICA LTDA</text:span></text:p>
          </table:table-cell>
          <table:table-cell table:style-name="ce272" office:value-type="string" calcext:value-type="string">
            <text:p><text:s/>11.508.825/0001-38</text:p>
          </table:table-cell>
          <table:table-cell table:style-name="ce568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22" office:value-type="string" calcext:value-type="string">
            <text:p>39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6" office:value-type="date" office:date-value="2018-07-26" calcext:value-type="date">
            <text:p>26/07/18</text:p>
          </table:table-cell>
          <table:table-cell table:style-name="ce99" office:value-type="string" calcext:value-type="string">
            <text:p>PE nº 038/2017</text:p>
          </table:table-cell>
          <table:table-cell table:style-name="ce76" office:value-type="date" office:date-value="2018-08-14" calcext:value-type="date">
            <text:p>14/08/18</text:p>
          </table:table-cell>
          <table:table-cell table:style-name="ce67" office:value-type="date" office:date-value="2019-08-13" calcext:value-type="date">
            <text:p>13/08/19</text:p>
          </table:table-cell>
          <table:table-cell table:style-name="ce84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65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278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278" office:value-type="float" office:value="12" calcext:value-type="float">
            <text:p>12</text:p>
          </table:table-cell>
          <table:table-cell table:formula="of:=[.J54]*[.K54]" office:value-type="currency" office:currency="BRL" office:value="153300" calcext:value-type="currency">
            <text:p>R$ 153.300,00</text:p>
          </table:table-cell>
          <table:table-cell table:formula="of:=[.L54]" office:value-type="currency" office:currency="BRL" office:value="153300" calcext:value-type="currency">
            <text:p>R$ 153.300,00</text:p>
          </table:table-cell>
          <table:table-cell table:style-name="ce458" office:value-type="string" calcext:value-type="string">
            <text:p>SET - SERVIÇOS ESPECIALIZADOS EM TELEINFORMÁTICA LTDA -EPP., inscrita no CNPJ </text:p>
          </table:table-cell>
          <table:table-cell table:style-name="ce49" office:value-type="string" calcext:value-type="string">
            <text:p><text:s/>23.532.617/0001-53</text:p>
          </table:table-cell>
          <table:table-cell table:style-name="ce569" office:value-type="string" calcext:value-type="string">
            <text:p>BERNARDO DE OLIVEIRA CAMPOS <text:s text:c="2"/>BENEDITO RABELO BENTES <text:s text:c="2"/>FABIO FLEURY CAMPO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2" office:value-type="string" calcext:value-type="string">
            <text:p>49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10-04" calcext:value-type="date">
            <text:p>04/10/18</text:p>
          </table:table-cell>
          <table:table-cell table:style-name="ce99" office:value-type="string" calcext:value-type="string">
            <text:p>PE nº 037/2017</text:p>
          </table:table-cell>
          <table:table-cell table:style-name="ce76" office:value-type="date" office:date-value="2018-10-02" calcext:value-type="date">
            <text:p>02/10/18</text:p>
          </table:table-cell>
          <table:table-cell table:style-name="ce67" office:value-type="date" office:date-value="2019-10-01" calcext:value-type="date">
            <text:p>01/10/19</text:p>
          </table:table-cell>
          <table:table-cell table:style-name="ce84" office:value-type="string" calcext:value-type="string">
            <text:p>ATIVO</text:p>
          </table:table-cell>
          <table:table-cell table:style-name="ce215" office:value-type="string" calcext:value-type="string">
            <text:p><text:span text:style-name="T66">PRESTAÇÃO DE SERVIÇOS DE </text:span><text:span text:style-name="T67">manutenção preventiva e corretiva de transporte vertical (elevadores), com emprego de material necessário à execução dos serviços</text:span><text:span text:style-name="T68">, instalados no prédio sede das Promotorias de Justiça de Imperatriz, situado na Av. Perimetral José Felipe do Nascimento, SQ21A, Residencial Kubitschek, Imperatriz/MA</text:span></text:p>
          </table:table-cell>
          <table:table-cell table:style-name="ce278" office:value-type="string" calcext:value-type="string">
            <text:p>Mês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278" office:value-type="float" office:value="12" calcext:value-type="float">
            <text:p>12</text:p>
          </table:table-cell>
          <table:table-cell office:value-type="currency" office:currency="BRL" office:value="30000" calcext:value-type="currency">
            <text:p>R$ 30.000,00</text:p>
          </table:table-cell>
          <table:table-cell table:formula="of:=[.L55]" office:value-type="currency" office:currency="BRL" office:value="30000" calcext:value-type="currency">
            <text:p>R$ 30.000,00</text:p>
          </table:table-cell>
          <table:table-cell table:style-name="ce418" office:value-type="string" calcext:value-type="string">
            <text:p><text:span text:style-name="T150">ELEVADORES CENTAUROS LTDA-ME</text:span></text:p>
          </table:table-cell>
          <table:table-cell table:style-name="ce513" office:value-type="string" calcext:value-type="string">
            <text:p><text:span text:style-name="T173">05.694.442/0001-07</text:span></text:p>
          </table:table-cell>
          <table:table-cell table:style-name="ce569" office:value-type="string" calcext:value-type="string">
            <text:p>ANTONIO ROSSEL FERREIRA DA ROCHA <text:s text:c="2"/>HERLENE SILVA DE PAUL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table:style-name="ce26" office:value-type="string" calcext:value-type="string" table:number-columns-spanned="1" table:number-rows-spanned="7">
            <text:p>56/17</text:p>
          </table:table-cell>
          <table:table-cell table:style-name="ce47" office:value-type="string" calcext:value-type="string" table:number-columns-spanned="1" table:number-rows-spanned="7">
            <text:p>Fornecimento e Prestação de Serviços</text:p>
          </table:table-cell>
          <table:table-cell table:style-name="ce76" office:value-type="date" office:date-value="2018-10-04" calcext:value-type="date" table:number-columns-spanned="1" table:number-rows-spanned="7">
            <text:p>04/10/18</text:p>
          </table:table-cell>
          <table:table-cell table:style-name="ce105" office:value-type="string" calcext:value-type="string" table:number-columns-spanned="1" table:number-rows-spanned="7">
            <text:p><text:span text:style-name="T10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16" office:value-type="string" calcext:value-type="string">
            <text:p>Aparelho de Ar Condicionado, tipo SPLIT, modelo Hi-Wall, com capacidade mínima de 9.000 BTU/h</text:p>
          </table:table-cell>
          <table:table-cell table:style-name="ce279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31"> </text:span><text:span text:style-name="T132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56]*[.K56]" office:value-type="currency" office:currency="BRL" office:value="12144" calcext:value-type="currency">
            <text:p>R$ 12.144,00</text:p>
          </table:table-cell>
          <table:table-cell table:formula="of:=SUM([.L56:.L62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419" office:value-type="string" calcext:value-type="string" table:number-columns-spanned="1" table:number-rows-spanned="7">
            <text:p><text:span text:style-name="T151">ATRIOS COMÉRCIO, SERVIÇOS E MANUTE</text:span></text:p>
          </table:table-cell>
          <table:table-cell table:style-name="ce514" office:value-type="string" calcext:value-type="string" table:number-columns-spanned="1" table:number-rows-spanned="7">
            <text:p><text:span text:style-name="T174">06.253.312/0001-93</text:span></text:p>
          </table:table-cell>
          <table:table-cell table:style-name="ce571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3">
          <table:covered-table-cell table:style-name="Default"/>
          <table:covered-table-cell table:style-name="ce47"/>
          <table:covered-table-cell table:style-name="ce76"/>
          <table:covered-table-cell table:style-name="ce89"/>
          <table:covered-table-cell table:number-columns-repeated="3"/>
          <table:table-cell table:style-name="ce216" office:value-type="string" calcext:value-type="string">
            <text:p>Aparelho de Ar Condicionado, tipo SPLIT, modelo Hi-Wall, com capacidade mínima de 12.000 BTU/h</text:p>
          </table:table-cell>
          <table:covered-table-cell table:style-name="ce327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57]*[.K57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covered-table-cell table:style-name="Default"/>
          <table:covered-table-cell table:style-name="ce47"/>
          <table:covered-table-cell table:style-name="ce76"/>
          <table:covered-table-cell table:style-name="ce2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18.000 BTU/h</text:p>
          </table:table-cell>
          <table:covered-table-cell table:style-name="ce327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58]*[.K58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covered-table-cell table:style-name="Default"/>
          <table:covered-table-cell table:style-name="ce47"/>
          <table:covered-table-cell table:style-name="ce76"/>
          <table:covered-table-cell table:style-name="ce8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24.000 BTU/h</text:p>
          </table:table-cell>
          <table:covered-table-cell table:style-name="ce327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59]*[.K59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covered-table-cell table:style-name="Default"/>
          <table:covered-table-cell table:style-name="ce47"/>
          <table:covered-table-cell table:style-name="ce76"/>
          <table:covered-table-cell table:style-name="ce2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30.000 BTU/h,</text:p>
          </table:table-cell>
          <table:covered-table-cell table:style-name="ce327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60]*[.K60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covered-table-cell table:style-name="Default"/>
          <table:covered-table-cell table:style-name="ce47"/>
          <table:covered-table-cell table:style-name="ce76"/>
          <table:covered-table-cell table:style-name="ce8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36.000 BTU/h</text:p>
          </table:table-cell>
          <table:covered-table-cell table:style-name="ce327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61]*[.K61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covered-table-cell table:style-name="ce26"/>
          <table:covered-table-cell table:style-name="ce47"/>
          <table:covered-table-cell table:style-name="ce76"/>
          <table:covered-table-cell table:style-name="ce89"/>
          <table:covered-table-cell table:number-columns-repeated="3"/>
          <table:table-cell table:style-name="ce216" office:value-type="string" calcext:value-type="string">
            <text:p>Aparelho de Ar Condicionado, tipo SPLIT, modelo CASSETE, com capacidade mínima de 60.000 BTU/h</text:p>
          </table:table-cell>
          <table:covered-table-cell table:style-name="ce327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62]*[.K62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4">
          <table:table-cell table:style-name="ce26" office:value-type="string" calcext:value-type="string">
            <text:p>62/17 <text:s/>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08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17" office:value-type="string" calcext:value-type="string">
            <text:p><text:span text:style-name="T56">Imóvel  localizado na </text:span><text:span text:style-name="T69">Av. Mota e Silva, nº 163, Centro,  Senador La Roque/MA</text:span></text:p>
          </table:table-cell>
          <table:table-cell table:style-name="ce327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20" office:value-type="float" office:value="36" calcext:value-type="float">
            <text:p>36</text:p>
          </table:table-cell>
          <table:table-cell table:formula="of:=[.J63]*[.K63]" office:value-type="currency" office:currency="BRL" office:value="62150.4" calcext:value-type="currency">
            <text:p>R$ 62.150,40</text:p>
          </table:table-cell>
          <table:table-cell table:formula="of:=[.L63]" office:value-type="currency" office:currency="BRL" office:value="62150.4" calcext:value-type="currency">
            <text:p>R$ 62.150,40</text:p>
          </table:table-cell>
          <table:table-cell table:style-name="ce423" office:value-type="string" calcext:value-type="string">
            <text:p>GERALDO GONÇALVES FERREIRA</text:p>
          </table:table-cell>
          <table:table-cell table:style-name="ce517" office:value-type="string" calcext:value-type="string">
            <text:p>044.145.783-53</text:p>
          </table:table-cell>
          <table:table-cell table:style-name="ce423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26" office:value-type="string" calcext:value-type="string">
            <text:p>69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18" office:value-type="string" calcext:value-type="string">
            <text:p><text:span text:style-name="T70">locação de imóve localizado na Rua dos Jenipapos, nº. 18, Quadra 22, Bairro São Francisco, </text:span><text:span text:style-name="T71">São Luís/MA </text:span><text:span text:style-name="T72">para uso e funcionamento </text:span><text:span text:style-name="T73">do</text:span><text:span text:style-name="T74"> Núcleo de Execução Penal das Promotorias de Justiça da Capital</text:span><text:span text:style-name="T75">.</text:span></text:p>
          </table:table-cell>
          <table:table-cell table:style-name="ce327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64]*[.K64]" office:value-type="currency" office:currency="BRL" office:value="112089.36" calcext:value-type="currency">
            <text:p>R$ 112.089,36</text:p>
          </table:table-cell>
          <table:table-cell table:formula="of:=[.L64]" office:value-type="currency" office:currency="BRL" office:value="112089.36" calcext:value-type="currency">
            <text:p>R$ 112.089,36</text:p>
          </table:table-cell>
          <table:table-cell table:style-name="ce425" office:value-type="string" calcext:value-type="string">
            <text:p>LUSITANA EMPREENDIMENTOS S/A..</text:p>
          </table:table-cell>
          <table:table-cell table:style-name="ce518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6" office:value-type="string" calcext:value-type="string">
            <text:p>70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19" office:value-type="string" calcext:value-type="string">
            <text:p><text:span text:style-name="T76">locação de imóvel </text:span><text:span text:style-name="T77">localizado na Rua dos Jenipapos, nº. 20, Quadra 22, Bairro São Francisco, </text:span><text:span text:style-name="T78">São Luís/MA </text:span><text:span text:style-name="T79">para uso e funcionamento</text:span><text:span text:style-name="T80"> </text:span><text:span text:style-name="T81">das</text:span><text:span text:style-name="T82"> Promotorias Especializadas Substitutas das Promotorias de Justiça da Capital</text:span></text:p>
          </table:table-cell>
          <table:table-cell table:style-name="ce327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224163.36" calcext:value-type="currency">
            <text:p>R$ 224.163,36</text:p>
          </table:table-cell>
          <table:table-cell table:formula="of:=[.L65]" office:value-type="currency" office:currency="BRL" office:value="224163.36" calcext:value-type="currency">
            <text:p>R$ 224.163,36</text:p>
          </table:table-cell>
          <table:table-cell table:style-name="ce425" office:value-type="string" calcext:value-type="string">
            <text:p>LUSITANA EMPREENDIMENTOS S/A..</text:p>
          </table:table-cell>
          <table:table-cell table:style-name="ce518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6" office:value-type="string" calcext:value-type="string">
            <text:p>72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07-03" calcext:value-type="date">
            <text:p>03/07/18</text:p>
          </table:table-cell>
          <table:table-cell table:style-name="ce110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20" office:value-type="string" calcext:value-type="string">
            <text:p><text:span text:style-name="T83">Execução da obra de construção do prédio Anexo da Sede das Promotorias de Justiça de Timon/MA</text:span></text:p>
          </table:table-cell>
          <table:table-cell table:style-name="ce327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table:style-name="ce425" office:value-type="string" calcext:value-type="string">
            <text:p>FÊNIX CONSTRUÇÕES E INCORPORAÇÕES LTDA </text:p>
          </table:table-cell>
          <table:table-cell table:style-name="ce518"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26" office:value-type="string" calcext:value-type="string">
            <text:p>74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4" office:value-type="date" office:date-value="2017-12-21" calcext:value-type="date">
            <text:p>21/12/17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21" office:value-type="string" calcext:value-type="string">
            <text:p><text:span text:style-name="T84">Locação de  imóvel para uso e funcionamento da Promotoria de Justiça da Comarca de Tasso Fragoso, </text:span><text:span text:style-name="T85"> localizado na  Avenida Santos Dumont, s/nº, Centro, Município de Tasso Fragoso</text:span><text:span text:style-name="T86"> </text:span></text:p>
          </table:table-cell>
          <table:table-cell table:style-name="ce327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67]*[.K67]" office:value-type="currency" office:currency="BRL" office:value="25600.68" calcext:value-type="currency">
            <text:p>R$ 25.600,68</text:p>
          </table:table-cell>
          <table:table-cell table:formula="of:=[.L67]" office:value-type="currency" office:currency="BRL" office:value="25600.68" calcext:value-type="currency">
            <text:p>R$ 25.600,68</text:p>
          </table:table-cell>
          <table:table-cell table:style-name="ce425" office:value-type="string" calcext:value-type="string">
            <text:p><text:s/>CARMO PINHEIRO FERREIRA</text:p>
          </table:table-cell>
          <table:table-cell table:style-name="ce519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6" office:value-type="string" calcext:value-type="string">
            <text:p>79/17</text:p>
          </table:table-cell>
          <table:table-cell table:style-name="ce41" office:value-type="string" calcext:value-type="string">
            <text:p>Fornecimento</text:p>
          </table:table-cell>
          <table:table-cell table:style-name="ce75" office:value-type="date" office:date-value="2018-01-04" calcext:value-type="date">
            <text:p>04/01/2018</text:p>
          </table:table-cell>
          <table:table-cell table:style-name="ce109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22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27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68]*[.K68]" office:value-type="currency" office:currency="BRL" office:value="16200000" calcext:value-type="currency">
            <text:p>R$ 16.200.000,00</text:p>
          </table:table-cell>
          <table:table-cell table:formula="of:=[.L68]" office:value-type="currency" office:currency="BRL" office:value="16200000" calcext:value-type="currency">
            <text:p>R$ 16.200.000,00</text:p>
          </table:table-cell>
          <table:table-cell table:style-name="ce425" office:value-type="string" calcext:value-type="string">
            <text:p>COMPANHIA ENERGÉTICA DO MARANHÃO – CEMAR</text:p>
          </table:table-cell>
          <table:table-cell table:style-name="ce518" office:value-type="string" calcext:value-type="string">
            <text:p>06.272.793/0001-84</text:p>
          </table:table-cell>
          <table:table-cell table:style-name="ce573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6" office:value-type="string" calcext:value-type="string">
            <text:p>80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4" office:value-type="date" office:date-value="2018-12-28" calcext:value-type="date">
            <text:p>28/12/18</text:p>
          </table:table-cell>
          <table:table-cell table:style-name="ce10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21" office:value-type="string" calcext:value-type="string">
            <text:p><text:span text:style-name="T87">Locação de imóvel </text:span><text:span text:style-name="T88">localizado na Avenida Juscelino Kubitschek, nº 23, bairro Jardim Planalto, Município de Itinga/MA</text:span></text:p>
          </table:table-cell>
          <table:table-cell table:style-name="ce327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69]*[.K69]" office:value-type="currency" office:currency="BRL" office:value="54040.68" calcext:value-type="currency">
            <text:p>R$ 54.040,68</text:p>
          </table:table-cell>
          <table:table-cell table:formula="of:=[.L69]" office:value-type="currency" office:currency="BRL" office:value="54040.68" calcext:value-type="currency">
            <text:p>R$ 54.040,68</text:p>
          </table:table-cell>
          <table:table-cell table:style-name="ce425" office:value-type="string" calcext:value-type="string">
            <text:p>NOEL PEREIRA MACEDO – ME</text:p>
          </table:table-cell>
          <table:table-cell table:style-name="ce518" office:value-type="string" calcext:value-type="string">
            <text:p>04.752.892/0001-38</text:p>
          </table:table-cell>
          <table:table-cell table:style-name="ce573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6" office:value-type="string" calcext:value-type="string">
            <text:p>05/18</text:p>
          </table:table-cell>
          <table:table-cell table:style-name="ce48" office:value-type="string" calcext:value-type="string">
            <text:p>Locação de Imóvel</text:p>
          </table:table-cell>
          <table:table-cell table:style-name="ce78" office:value-type="date" office:date-value="2018-03-14" calcext:value-type="date">
            <text:p>14/03/2018</text:p>
          </table:table-cell>
          <table:table-cell table:style-name="ce111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26" office:value-type="string" calcext:value-type="string">
            <text:p><text:span text:style-name="T89">Imóvel para uso e funcionamento da PJ de Coroatá </text:span><text:span text:style-name="T90">Rua Nova, nº 865, Centro Coroatá/MA</text:span></text:p>
          </table:table-cell>
          <table:table-cell table:style-name="ce287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70]*[.K70]" office:value-type="currency" office:currency="BRL" office:value="57600" calcext:value-type="currency">
            <text:p>R$ 57.600,00</text:p>
          </table:table-cell>
          <table:table-cell table:formula="of:=[.L70]" office:value-type="currency" office:currency="BRL" office:value="57600" calcext:value-type="currency">
            <text:p>R$ 57.600,00</text:p>
          </table:table-cell>
          <table:table-cell table:style-name="ce427" office:value-type="string" calcext:value-type="string">
            <text:p><text:span text:style-name="T152">ANTONIO JOÃO DE LIMA</text:span></text:p>
          </table:table-cell>
          <table:table-cell table:style-name="ce520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6" office:value-type="string" calcext:value-type="string">
            <text:p>06/18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8" office:value-type="date" office:date-value="2018-03-22" calcext:value-type="date">
            <text:p>22/03/2018</text:p>
          </table:table-cell>
          <table:table-cell table:style-name="ce112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ATIVO</text:p>
          </table:table-cell>
          <table:table-cell table:style-name="ce226" office:value-type="string" calcext:value-type="string">
            <text:p>Obra de reforma e ampliação do prédio sede <text:s/>das Pjs Açailândia</text:p>
          </table:table-cell>
          <table:table-cell table:style-name="ce287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71]" office:value-type="currency" office:currency="BRL" office:value="978045.94" calcext:value-type="currency">
            <text:p>R$ 978.045,94</text:p>
          </table:table-cell>
          <table:table-cell table:style-name="ce428" office:value-type="string" calcext:value-type="string">
            <text:p>TORQUATO FERNANDES CONSTRUÇÕES E IMOBILIÁRIA LTDA</text:p>
          </table:table-cell>
          <table:table-cell table:style-name="ce520" office:value-type="string" calcext:value-type="string">
            <text:p>03.709.906/0001-78</text:p>
          </table:table-cell>
          <table:table-cell table:style-name="ce574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26" office:value-type="string" calcext:value-type="string">
            <text:p>07/18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8" office:value-type="date" office:date-value="2018-08-27" calcext:value-type="date">
            <text:p>27/08/2018</text:p>
          </table:table-cell>
          <table:table-cell table:style-name="ce112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26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72]" office:value-type="currency" office:currency="BRL" office:value="821798.06" calcext:value-type="currency">
            <text:p>R$ 821.798,06</text:p>
          </table:table-cell>
          <table:table-cell table:style-name="ce431" office:value-type="string" calcext:value-type="string">
            <text:p>ECO BR CONSTRUÇÕES, ENGENHARIA E EMPREENDIMENTOS IMOBILIÁRIOS LTDA</text:p>
          </table:table-cell>
          <table:table-cell table:style-name="ce521" office:value-type="string" calcext:value-type="string">
            <text:p>19.876.612-0001/70</text:p>
          </table:table-cell>
          <table:table-cell table:style-name="ce573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14/18</text:p>
          </table:table-cell>
          <table:table-cell table:style-name="ce48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50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73]*[.K73]" office:value-type="currency" office:currency="BRL" office:value="75299.52" calcext:value-type="currency">
            <text:p>R$ 75.299,52</text:p>
          </table:table-cell>
          <table:table-cell table:formula="of:=[.L73]" office:value-type="currency" office:currency="BRL" office:value="75299.52" calcext:value-type="currency">
            <text:p>R$ 75.299,52</text:p>
          </table:table-cell>
          <table:table-cell table:style-name="ce425" office:value-type="string" calcext:value-type="string">
            <text:p>ANTONIO RAIMUNDO DA SILVA SOUSA</text:p>
          </table:table-cell>
          <table:table-cell table:style-name="ce521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16/18</text:p>
          </table:table-cell>
          <table:table-cell table:style-name="ce48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table:style-name="ce176" office:value-type="string" calcext:value-type="string">
            <text:p>INATIVO</text:p>
          </table:table-cell>
          <table:table-cell table:style-name="ce250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74]*[.K74]" office:value-type="currency" office:currency="BRL" office:value="56842.56" calcext:value-type="currency">
            <text:p>R$ 56.842,56</text:p>
          </table:table-cell>
          <table:table-cell table:formula="of:=[.L74]" office:value-type="currency" office:currency="BRL" office:value="56842.56" calcext:value-type="currency">
            <text:p>R$ 56.842,56</text:p>
          </table:table-cell>
          <table:table-cell table:style-name="ce425" office:value-type="string" calcext:value-type="string">
            <text:p>ELSA BISPO PACHECO</text:p>
          </table:table-cell>
          <table:table-cell table:style-name="ce521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18/18</text:p>
          </table:table-cell>
          <table:table-cell table:style-name="ce48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14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30" office:value-type="string" calcext:value-type="string">
            <text:p><text:span text:style-name="T91">execução da obra remanescente de</text:span><text:span text:style-name="T92"> construção do prédio sede das Promotorias de Justiça de Caxias</text:span><text:span text:style-name="T93">, situada à Avenida Norte-Sul, s/n, Cidade Judiciária, Bairro Campo de Belém, Caxias/MA</text:span></text:p>
          </table:table-cell>
          <table:table-cell table:number-columns-repeated="5"/>
          <table:table-cell table:style-name="ce425"/>
          <table:table-cell table:style-name="ce521"/>
          <table:table-cell table:number-columns-repeated="1009"/>
        </table:table-row>
        <table:table-row table:style-name="ro38">
          <table:table-cell table:style-name="ce26" office:value-type="string" calcext:value-type="string">
            <text:p>21/18</text:p>
          </table:table-cell>
          <table:table-cell table:style-name="ce48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12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table:style-name="ce176" office:value-type="string" calcext:value-type="string">
            <text:p>INATIVO</text:p>
          </table:table-cell>
          <table:table-cell table:style-name="ce231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76]/[.K76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76]" office:value-type="currency" office:currency="BRL" office:value="979709.16" calcext:value-type="currency">
            <text:p>R$ 979.709,16</text:p>
          </table:table-cell>
          <table:table-cell table:style-name="ce442" office:value-type="string" calcext:value-type="string">
            <text:p>POLC EMPREENDIMENTOS, SERVIÇOS E COMÉRCIO LTDA</text:p>
          </table:table-cell>
          <table:table-cell table:style-name="ce522" office:value-type="string" calcext:value-type="string">
            <text:p><text:span text:style-name="T175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2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table:style-name="ce176" office:value-type="string" calcext:value-type="string">
            <text:p>INATIVO</text:p>
          </table:table-cell>
          <table:table-cell table:style-name="ce250" office:value-type="string" calcext:value-type="string">
            <text:p>Imóvel  localizado <text:span text:style-name="T94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77]*[.J77]" office:value-type="currency" office:currency="BRL" office:value="76310.88" calcext:value-type="currency">
            <text:p>R$ 76.310,88</text:p>
          </table:table-cell>
          <table:table-cell table:formula="of:=[.L77]" office:value-type="currency" office:currency="BRL" office:value="76310.88" calcext:value-type="currency">
            <text:p>R$ 76.310,88</text:p>
          </table:table-cell>
          <table:table-cell table:style-name="ce444" office:value-type="string" calcext:value-type="string">
            <text:p><text:span text:style-name="T153">EDILENY MACHADO DA SILVA</text:span></text:p>
          </table:table-cell>
          <table:table-cell table:style-name="ce512" office:value-type="string" calcext:value-type="string">
            <text:p><text:span text:style-name="T176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50" office:value-type="string" calcext:value-type="string">
            <text:p>Imóvel  localizado <text:span text:style-name="T94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78]*[.J78]" office:value-type="currency" office:currency="BRL" office:value="64800" calcext:value-type="currency">
            <text:p>R$ 64.800,00</text:p>
          </table:table-cell>
          <table:table-cell table:formula="of:=[.L78]" office:value-type="currency" office:currency="BRL" office:value="64800" calcext:value-type="currency">
            <text:p>R$ 64.800,00</text:p>
          </table:table-cell>
          <table:table-cell table:style-name="ce445" office:value-type="string" calcext:value-type="string">
            <text:p><text:span text:style-name="T154"> </text:span><text:span text:style-name="T155">FRANCISCA MARQUES MENDES</text:span></text:p>
          </table:table-cell>
          <table:table-cell table:style-name="ce512" office:value-type="string" calcext:value-type="string">
            <text:p><text:span text:style-name="T176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6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50" office:value-type="string" calcext:value-type="string">
            <text:p>Imóvel  localizado na <text:span text:style-name="T94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79]*[.J79]" office:value-type="currency" office:currency="BRL" office:value="98974.56" calcext:value-type="currency">
            <text:p>R$ 98.974,56</text:p>
          </table:table-cell>
          <table:table-cell table:formula="of:=[.L79]" office:value-type="currency" office:currency="BRL" office:value="98974.56" calcext:value-type="currency">
            <text:p>R$ 98.974,56</text:p>
          </table:table-cell>
          <table:table-cell table:style-name="ce446" office:value-type="string" calcext:value-type="string">
            <text:p><text:span text:style-name="T156">LINDIANE ELOI XIMENES BARROS </text:span></text:p>
          </table:table-cell>
          <table:table-cell table:style-name="ce524" office:value-type="string" calcext:value-type="string">
            <text:p><text:span text:style-name="T156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12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95">Seguro total de</text:span><text:span text:style-name="T96"> </text:span><text:span text:style-name="T97">156 (cento e cinquenta e seis) veículos</text:span><text:span text:style-name="T96"> </text:span><text:span text:style-name="T97">pertencentes à frota oficial da Procuradoria-Geral de Justiça</text:span><text:span text:style-name="T96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446" office:value-type="string" calcext:value-type="string">
            <text:p>MAPFRE SEGUROS GERAIS S.A</text:p>
          </table:table-cell>
          <table:table-cell table:style-name="ce524" office:value-type="string" calcext:value-type="string">
            <text:p>61.074.1750001-38</text:p>
          </table:table-cell>
          <table:table-cell table:style-name="ce575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17" office:value-type="string" calcext:value-type="string">
            <text:p><text:span text:style-name="T11">Pregão nº 006/2018 – SRP</text:span><text:span text:style-name="T12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98">Leitor Biométrico Digital </text:span><text:span text:style-name="T99"> U.are.U 4500</text:span><text:span text:style-name="T100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81]*[.J81]" office:value-type="currency" office:currency="BRL" office:value="82797" calcext:value-type="currency">
            <text:p>R$ 82.797,00</text:p>
          </table:table-cell>
          <table:table-cell table:formula="of:=[.L81]" office:value-type="currency" office:currency="BRL" office:value="82797" calcext:value-type="currency">
            <text:p>R$ 82.797,00</text:p>
          </table:table-cell>
          <table:table-cell table:style-name="ce447" office:value-type="string" calcext:value-type="string">
            <text:p><text:span text:style-name="T157">TERADOM MOBILE SALE SOLUTIONS DO BRASIL</text:span></text:p>
          </table:table-cell>
          <table:table-cell table:style-name="ce525" office:value-type="string" calcext:value-type="string">
            <text:p><text:span text:style-name="T177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36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82]*[.J82]" office:value-type="currency" office:currency="BRL" office:value="72000" calcext:value-type="currency">
            <text:p>R$ 72.000,00</text:p>
          </table:table-cell>
          <table:table-cell table:formula="of:=[.L82]" office:value-type="currency" office:currency="BRL" office:value="72000" calcext:value-type="currency">
            <text:p>R$ 72.000,00</text:p>
          </table:table-cell>
          <table:table-cell table:style-name="ce449" office:value-type="string" calcext:value-type="string">
            <text:p>JACQUELINE DE MOURA GONÇALVES</text:p>
          </table:table-cell>
          <table:table-cell table:style-name="ce526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36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83]*[.J83]" office:value-type="currency" office:currency="BRL" office:value="76800" calcext:value-type="currency">
            <text:p>R$ 76.800,00</text:p>
          </table:table-cell>
          <table:table-cell table:formula="of:=[.L83]" office:value-type="currency" office:currency="BRL" office:value="76800" calcext:value-type="currency">
            <text:p>R$ 76.800,00</text:p>
          </table:table-cell>
          <table:table-cell table:style-name="ce451" office:value-type="string" calcext:value-type="string">
            <text:p><text:span text:style-name="T158">GEIZINETE PEREIRA DOS SANTOS</text:span></text:p>
          </table:table-cell>
          <table:table-cell table:style-name="ce531" office:value-type="string" calcext:value-type="string">
            <text:p><text:span text:style-name="T176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21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50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452" office:value-type="string" calcext:value-type="string">
            <text:p>INFRA DO BRASIL COMERCIO E SERVIÇOS EIRELI-ME. </text:p>
          </table:table-cell>
          <table:table-cell table:style-name="ce524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22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<text:span text:style-name="T101">Contratação de serviços técnicos especializados na área de </text:span><text:span text:style-name="T102">Tecnologia </text:span><text:span text:style-name="T101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02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85]" office:value-type="currency" office:currency="BRL" office:value="6470152.08" calcext:value-type="currency">
            <text:p>R$ 6.470.152,08</text:p>
          </table:table-cell>
          <table:table-cell table:style-name="ce250" office:value-type="string" calcext:value-type="string">
            <text:p><text:span text:style-name="T159">CENTRAL IT TECNOLOGIA DA INFORMAÇÃO LTDA</text:span></text:p>
          </table:table-cell>
          <table:table-cell table:style-name="ce512" office:value-type="string" calcext:value-type="string">
            <text:p><text:span text:style-name="T178">07.171.299/0001-96</text:span></text:p>
          </table:table-cell>
          <table:table-cell table:style-name="ce567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86]*[.K86]" office:value-type="currency" office:currency="BRL" office:value="98880" calcext:value-type="currency">
            <text:p>R$ 98.880,00</text:p>
          </table:table-cell>
          <table:table-cell table:formula="of:=[.L86]" office:value-type="currency" office:currency="BRL" office:value="98880" calcext:value-type="currency">
            <text:p>R$ 98.880,00</text:p>
          </table:table-cell>
          <table:table-cell table:style-name="ce250" office:value-type="string" calcext:value-type="string">
            <text:p>SEBASTIÃO MENEZES REZENDE</text:p>
          </table:table-cell>
          <table:table-cell table:style-name="ce512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6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09-26" calcext:value-type="date">
            <text:p>26/09/2018</text:p>
          </table:table-cell>
          <table:table-cell table:style-name="ce110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38" office:value-type="string" calcext:value-type="string">
            <text:p><text:span text:style-name="T103">Execução da obra de construção do Estacionamento do prédio Sede das Promotorias de Justiça da Capital</text:span></text:p>
          </table:table-cell>
          <table:table-cell table:style-name="ce327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351" office:value-type="currency" office:currency="BRL" office:value="2160200" calcext:value-type="currency">
            <text:p>R$ 2.160.200,00</text:p>
          </table:table-cell>
          <table:table-cell table:style-name="ce453" office:value-type="string" calcext:value-type="string">
            <text:p><text:span text:style-name="T160">FÊNIX CONSTRUÇÕES E INCORPORAÇÕES LTDA</text:span><text:span text:style-name="T161"> </text:span></text:p>
          </table:table-cell>
          <table:table-cell table:style-name="ce272" office:value-type="string" calcext:value-type="string">
            <text:p><text:s/>06.274.724/0001-00</text:p>
          </table:table-cell>
          <table:table-cell table:style-name="ce568" office:value-type="string" calcext:value-type="string">
            <text:p>DIB JAMIL MALUF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0-04" calcext:value-type="date">
            <text:p>04/10/18</text:p>
          </table:table-cell>
          <table:table-cell table:style-name="ce121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43" office:value-type="string" calcext:value-type="string">
            <text:p><text:span text:style-name="T104">locação de máquinas fotocopiadoras digitais, novas e não remanufaturadas, com assistência técnica e suprimentos, tais como, toner, cilindro e revelador, </text:span><text:span text:style-name="T105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88]" office:value-type="currency" office:currency="BRL" office:value="209000" calcext:value-type="currency">
            <text:p>R$ 209.000,00</text:p>
          </table:table-cell>
          <table:table-cell table:style-name="ce454" office:value-type="string" calcext:value-type="string">
            <text:p><text:span text:style-name="T162">TRICOM ALLIANCE EIRELLI</text:span></text:p>
          </table:table-cell>
          <table:table-cell table:style-name="ce532" office:value-type="string" calcext:value-type="string">
            <text:p><text:span text:style-name="T179">04.699.703/0001-00</text:span></text:p>
          </table:table-cell>
          <table:table-cell table:style-name="ce581" office:value-type="string" calcext:value-type="string">
            <text:p>MARCIA REGINA RODRIGUES DOS SANTOS MILHOMENS <text:s text:c="7"/>JOSELIA NASCIMENTO ARAUJO 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1-05" calcext:value-type="date">
            <text:p>05/11/18</text:p>
          </table:table-cell>
          <table:table-cell table:style-name="ce120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89]*[.J89]" office:value-type="currency" office:currency="BRL" office:value="72000" calcext:value-type="currency">
            <text:p>R$ 72.000,00</text:p>
          </table:table-cell>
          <table:table-cell table:formula="of:=[.L89]" office:value-type="currency" office:currency="BRL" office:value="72000" calcext:value-type="currency">
            <text:p>R$ 72.000,00</text:p>
          </table:table-cell>
          <table:table-cell table:style-name="ce250" office:value-type="string" calcext:value-type="string">
            <text:p>ZENAIDE EVERTON</text:p>
          </table:table-cell>
          <table:table-cell table:style-name="ce533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9" calcext:value-type="date">
            <text:p>29/11/18</text:p>
          </table:table-cell>
          <table:table-cell table:style-name="ce131" office:value-type="string" calcext:value-type="string">
            <text:p><text:span text:style-name="T2">Art. 25, </text:span><text:span text:style-name="T13">caput</text:span><text:span text:style-name="T2">,</text:span><text:span text:style-name="T13"> </text:span><text:span text:style-name="T14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106">fornecimento de água e esgoto, a ser executado de forma direta e contínua, nas dependências de todas as Sedes do Ministério Público do Maranhão, nas localidades abastecidas pela CAEMA</text:span><text:span text:style-name="T107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90]" office:value-type="currency" office:currency="BRL" office:value="540000" calcext:value-type="currency">
            <text:p>R$ 540.000,00</text:p>
          </table:table-cell>
          <table:table-cell table:style-name="ce244" office:value-type="string" calcext:value-type="string">
            <text:p>COMPANHIA DE SANEAMENTO AMBIENTAL DO MARANHÃO S.A – CAEMA</text:p>
          </table:table-cell>
          <table:table-cell table:style-name="ce534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32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<text:span text:style-name="T108"> prestação de serviços de </text:span><text:span text:style-name="T109">seguro contra acidentes pessoais de 400</text:span><text:span text:style-name="T108"> (</text:span><text:span text:style-name="T109">quatrocentos</text:span><text:span text:style-name="T108">) </text:span><text:span text:style-name="T109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91]*[.K91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50" office:value-type="string" calcext:value-type="string">
            <text:p>COMPANHIA DE SEGUROS ALIANÇA DO BRASIL</text:p>
          </table:table-cell>
          <table:table-cell table:style-name="ce602" office:value-type="string" calcext:value-type="string">
            <text:p>28.196.889/0001-43</text:p>
          </table:table-cell>
          <table:table-cell table:style-name="ce582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41" office:value-type="string" calcext:value-type="string">
            <text:p><text:span text:style-name="T15">Pregão Eletrônico nº 04/2017 – SRP.  </text:span><text:span text:style-name="T16">Ata de Registro de Preço nº 49/2017 </text:span></text:p>
          </table:table-cell>
          <table:table-cell office:value-type="date" office:date-value="2018-11-13" calcext:value-type="date">
            <text:p>13/11/18</text:p>
          </table:table-cell>
          <table:table-cell office:value-type="date" office:date-value="2019-05-12" calcext:value-type="date">
            <text:p>12/05/19</text:p>
          </table:table-cell>
          <table:table-cell table:style-name="ce176" office:value-type="string" calcext:value-type="string">
            <text:p>INATIVO</text:p>
          </table:table-cell>
          <table:table-cell table:style-name="ce245" office:value-type="string" calcext:value-type="string">
            <text:p><text:span text:style-name="T15">fornecimento e instalação de placas para sinalização com a Programação visual para o Prédio do Centro Cultural/Administrativo do Ministério Público do Estado do Maranhão</text:span></text:p>
          </table:table-cell>
          <table:table-cell office:value-type="string" calcext:value-type="string">
            <text:p>Mês</text:p>
          </table:table-cell>
          <table:table-cell table:formula="of:=19005.65" office:value-type="currency" office:currency="BRL" office:value="19005.65" calcext:value-type="currency">
            <text:p>R$ 19.005,65</text:p>
          </table:table-cell>
          <table:table-cell office:value-type="float" office:value="6" calcext:value-type="float">
            <text:p>6</text:p>
          </table:table-cell>
          <table:table-cell table:formula="of:=[.J92]*[.K92]" office:value-type="currency" office:currency="BRL" office:value="114033.9" calcext:value-type="currency">
            <text:p>R$ 114.033,90</text:p>
          </table:table-cell>
          <table:table-cell table:formula="of:=SUM(#REF!)" office:value-type="string" office:string-value="" calcext:value-type="error">
            <text:p>#REF!</text:p>
          </table:table-cell>
          <table:table-cell table:style-name="ce457" office:value-type="string" calcext:value-type="string">
            <text:p><text:span text:style-name="T163">JPS PROJETOS E SISTEMAS LTDA</text:span></text:p>
          </table:table-cell>
          <table:table-cell table:style-name="ce536" office:value-type="string" calcext:value-type="string">
            <text:p><text:span text:style-name="T180">12.957.444/0001-07</text:span></text:p>
          </table:table-cell>
          <table:table-cell table:style-name="ce582" office:value-type="string" calcext:value-type="string">
            <text:p>GOR JOSE PAES LANDIM DO LAGO <text:s text:c="2"/>OCILIO PEREIRA DO LAG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49/18</text:p>
          </table:table-cell>
          <table:table-cell/>
          <table:table-cell office:value-type="date" office:date-value="2018-12-03" calcext:value-type="date">
            <text:p>03/12/18</text:p>
          </table:table-cell>
          <table:table-cell table:style-name="ce142" office:value-type="string" calcext:value-type="string">
            <text:p><text:span text:style-name="T17">Adesão à Ata de Registro de Preço nº 49/2017,  PE nº 04/2017 – SRP do IFMA/IMPERATRIZ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29" office:value-type="string" calcext:value-type="string">
            <text:p><text:span text:style-name="T110">manutenção preventiva e corretiva, </text:span><text:span text:style-name="T111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09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93]*[.J93]" office:value-type="currency" office:currency="BRL" office:value="12399.6" calcext:value-type="currency">
            <text:p>R$ 12.399,60</text:p>
          </table:table-cell>
          <table:table-cell table:formula="of:=[.L93]" office:value-type="currency" office:currency="BRL" office:value="12399.6" calcext:value-type="currency">
            <text:p>R$ 12.399,60</text:p>
          </table:table-cell>
          <table:table-cell table:style-name="ce502" office:value-type="string" calcext:value-type="string">
            <text:p><text:span text:style-name="T164">NORDESTE COMERCIO E SERVIÇOS LTDA</text:span></text:p>
          </table:table-cell>
          <table:table-cell table:style-name="ce537" office:value-type="string" calcext:value-type="string">
            <text:p><text:span text:style-name="T181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number-columns-spanned="1" table:number-rows-spanned="2"/>
          <table:table-cell table:style-name="ce142" office:value-type="string" calcext:value-type="string" table:number-columns-spanned="1" table:number-rows-spanned="2">
            <text:p><text:span text:style-name="T18">Art. 25, </text:span><text:span text:style-name="T19">caput</text:span><text:span text:style-name="T18">,</text:span><text:span text:style-name="T19"> </text:span><text:span text:style-name="T20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46" office:value-type="string" calcext:value-type="string">
            <text:p><text:span text:style-name="T112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94]*[.K94]" office:value-type="currency" office:currency="BRL" office:value="96768" calcext:value-type="currency">
            <text:p>R$ 96.768,00</text:p>
          </table:table-cell>
          <table:table-cell table:formula="of:=SUM([.L94:.L95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502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502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1">
          <table:covered-table-cell/>
          <table:covered-table-cell office:value-type="string" calcext:value-type="string">
            <text:p>Prestação de Serviços</text:p>
          </table:covered-table-cell>
          <table:covered-table-cell/>
          <table:covered-table-cell table:style-name="ce170"/>
          <table:covered-table-cell table:number-columns-repeated="3"/>
          <table:table-cell table:style-name="ce246" office:value-type="string" calcext:value-type="string">
            <text:p><text:span text:style-name="T112"> Softwares GEDIC e   </text:span><text:span text:style-name="T113">GED</text:span><text:span text:style-name="T114"> </text:span><text:span text:style-name="T113">ARQUIVAR</text:span><text:span text:style-name="T114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95]*[.J95]" office:value-type="currency" office:currency="BRL" office:value="4800" calcext:value-type="currency">
            <text:p>R$ 4.800,00</text:p>
          </table:table-cell>
          <table:covered-table-cell/>
          <table:covered-table-cell table:style-name="ce503"/>
          <table:covered-table-cell table:style-name="ce502"/>
          <table:covered-table-cell table:number-columns-repeated="2"/>
          <table:table-cell table:number-columns-repeated="1007"/>
        </table:table-row>
        <table:table-row table:style-name="ro41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12-12" calcext:value-type="date" table:number-columns-spanned="1" table:number-rows-spanned="2">
            <text:p>12/12/18</text:p>
          </table:table-cell>
          <table:table-cell table:style-name="ce145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47" office:value-type="string" calcext:value-type="string">
            <text:p><text:span text:style-name="T115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21" office:value-type="float" office:value="1" calcext:value-type="float">
            <text:p>1</text:p>
          </table:table-cell>
          <table:table-cell table:formula="of:=[.K96]*[.J96]" office:value-type="currency" office:currency="BRL" office:value="19000" calcext:value-type="currency">
            <text:p>R$ 19.000,00</text:p>
          </table:table-cell>
          <table:table-cell table:formula="of:=SUM([.L96:.L97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03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502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4">
          <table:covered-table-cell table:number-columns-repeated="3"/>
          <table:covered-table-cell table:style-name="ce14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51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21" office:value-type="float" office:value="12" calcext:value-type="float">
            <text:p>12</text:p>
          </table:table-cell>
          <table:table-cell table:formula="of:=[.K97]*[.J97]" office:value-type="currency" office:currency="BRL" office:value="204000" calcext:value-type="currency">
            <text:p>R$ 204.000,00</text:p>
          </table:table-cell>
          <table:covered-table-cell/>
          <table:covered-table-cell table:style-name="ce250"/>
          <table:covered-table-cell table:style-name="ce602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12" calcext:value-type="date">
            <text:p>12/12/18</text:p>
          </table:table-cell>
          <table:table-cell table:style-name="ce145" office:value-type="string" calcext:value-type="string">
            <text:p>Art. <text:s/>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21" office:value-type="float" office:value="48" calcext:value-type="float">
            <text:p>48</text:p>
          </table:table-cell>
          <table:table-cell table:formula="of:=[.K98]*[.J98]" office:value-type="currency" office:currency="BRL" office:value="144000" calcext:value-type="currency">
            <text:p>R$ 144.000,00</text:p>
          </table:table-cell>
          <table:table-cell table:formula="of:=[.L98]" office:value-type="currency" office:currency="BRL" office:value="144000" calcext:value-type="currency">
            <text:p>R$ 144.000,00</text:p>
          </table:table-cell>
          <table:table-cell table:style-name="ce250" office:value-type="string" calcext:value-type="string">
            <text:p>ERICK VAZ SILVA</text:p>
          </table:table-cell>
          <table:table-cell table:style-name="ce602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6" calcext:value-type="date">
            <text:p>26/12/18</text:p>
          </table:table-cell>
          <table:table-cell table:style-name="ce145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21" office:value-type="float" office:value="48" calcext:value-type="float">
            <text:p>48</text:p>
          </table:table-cell>
          <table:table-cell table:formula="of:=[.K99]*[.J99]" office:value-type="currency" office:currency="BRL" office:value="62400" calcext:value-type="currency">
            <text:p>R$ 62.400,00</text:p>
          </table:table-cell>
          <table:table-cell table:formula="of:=[.L99]" office:value-type="currency" office:currency="BRL" office:value="62400" calcext:value-type="currency">
            <text:p>R$ 62.400,00</text:p>
          </table:table-cell>
          <table:table-cell table:style-name="ce250" office:value-type="string" calcext:value-type="string">
            <text:p>MATHEUS BRYAN DA ROCHA ALVES</text:p>
          </table:table-cell>
          <table:table-cell table:style-name="ce602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table:style-name="ce145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6">execução da obra de construção do prédio Sede da Promotoria de Justiça de Governador Nunes Freire/MA</text:span></text:p>
          </table:table-cell>
          <table:table-cell table:number-columns-repeated="2"/>
          <table:table-cell table:style-name="ce321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50" office:value-type="string" calcext:value-type="string">
            <text:p>PENHA CONSTRUÇÕES E SERVIÇOS LTDA</text:p>
          </table:table-cell>
          <table:table-cell table:style-name="ce602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145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21" office:value-type="float" office:value="48" calcext:value-type="float">
            <text:p>48</text:p>
          </table:table-cell>
          <table:table-cell table:formula="of:=[.J101]*[.K101]" office:value-type="currency" office:currency="BRL" office:value="69600" calcext:value-type="currency">
            <text:p>R$ 69.600,00</text:p>
          </table:table-cell>
          <table:table-cell table:formula="of:=[.L101]" office:value-type="currency" office:currency="BRL" office:value="69600" calcext:value-type="currency">
            <text:p>R$ 69.600,00</text:p>
          </table:table-cell>
          <table:table-cell table:style-name="ce250" office:value-type="string" calcext:value-type="string">
            <text:p>DARCI MOREIRA JUNIOR</text:p>
          </table:table-cell>
          <table:table-cell table:style-name="ce538" office:value-type="string" calcext:value-type="string">
            <text:p><text:span text:style-name="T182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2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office:value-type="date" office:date-value="2019-01-04" calcext:value-type="date" table:number-columns-spanned="1" table:number-rows-spanned="4">
            <text:p>04/01/19</text:p>
          </table:table-cell>
          <table:table-cell table:style-name="ce141" office:value-type="string" calcext:value-type="string" table:number-columns-spanned="1" table:number-rows-spanned="4">
            <text:p><text:span text:style-name="T21">Pregão Eletrônico nº 31/2017 – SRP.  </text:span><text:span text:style-name="T22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285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345" office:value-type="float" office:value="3" calcext:value-type="float">
            <text:p>3</text:p>
          </table:table-cell>
          <table:table-cell table:formula="of:=[.J102]*[.K102]" office:value-type="currency" office:currency="BRL" office:value="95161.29" calcext:value-type="currency">
            <text:p>R$ 95.161,29</text:p>
          </table:table-cell>
          <table:table-cell table:formula="of:=SUM([.L102:.L105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50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602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7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3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345" office:value-type="float" office:value="4" calcext:value-type="float">
            <text:p>4</text:p>
          </table:table-cell>
          <table:table-cell table:formula="of:=[.J103]*[.K103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50"/>
          <table:covered-table-cell table:style-name="ce602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8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 table:style-name="ce76"/>
          <table:covered-table-cell table:style-name="ce183"/>
          <table:covered-table-cell table:style-name="ce76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345" office:value-type="float" office:value="14" calcext:value-type="float">
            <text:p>14</text:p>
          </table:table-cell>
          <table:table-cell table:formula="of:=[.J104]*[.K104]" office:value-type="currency" office:currency="BRL" office:value="82600" calcext:value-type="currency">
            <text:p>R$ 82.600,00</text:p>
          </table:table-cell>
          <table:covered-table-cell/>
          <table:covered-table-cell table:style-name="ce458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8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 table:style-name="ce76"/>
          <table:covered-table-cell table:style-name="ce183"/>
          <table:covered-table-cell table:style-name="ce76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345" office:value-type="float" office:value="28" calcext:value-type="float">
            <text:p>28</text:p>
          </table:table-cell>
          <table:table-cell table:formula="of:=[.J105]*[.K105]" office:value-type="currency" office:currency="BRL" office:value="44800" calcext:value-type="currency">
            <text:p>R$ 44.800,00</text:p>
          </table:table-cell>
          <table:covered-table-cell/>
          <table:covered-table-cell table:style-name="ce458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9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142" office:value-type="string" calcext:value-type="string">
            <text:p>Art. <text:s/>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54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10" office:value-type="float" office:value="12" calcext:value-type="float">
            <text:p>12</text:p>
          </table:table-cell>
          <table:table-cell table:formula="of:=[.J106]*[.K106]" office:value-type="currency" office:currency="BRL" office:value="3960" calcext:value-type="currency">
            <text:p>R$ 3.960,00</text:p>
          </table:table-cell>
          <table:table-cell table:formula="of:=[.J106]*[.K106]" office:value-type="currency" office:currency="BRL" office:value="3960" calcext:value-type="currency">
            <text:p>R$ 3.960,00</text:p>
          </table:table-cell>
          <table:table-cell table:style-name="ce460" office:value-type="string" calcext:value-type="string">
            <text:p>J. R. ALMEIDA NETO &amp;-CIA LTDA</text:p>
          </table:table-cell>
          <table:table-cell table:style-name="ce543" office:value-type="string" calcext:value-type="string">
            <text:p><text:s/>13.319.493/0001-79</text:p>
          </table:table-cell>
          <table:table-cell table:style-name="ce589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office:value-type="date" office:date-value="2019-01-04" calcext:value-type="date">
            <text:p>04/01/19</text:p>
          </table:table-cell>
          <table:table-cell table:style-name="ce144" office:value-type="string" calcext:value-type="string">
            <text:p><text:span text:style-name="T23">Pregão Eletrônico nº 18/2018 – SRP.  </text:span><text:span text:style-name="T24">Ata de Registro de Preço nº050/2018 </text:span>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17"> Transformador de tensão</text:span><text:span text:style-name="T118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10" office:value-type="float" office:value="500" calcext:value-type="float">
            <text:p>500</text:p>
          </table:table-cell>
          <table:table-cell table:formula="of:=[.J107]*[.K107]" office:value-type="currency" office:currency="BRL" office:value="36980" calcext:value-type="currency">
            <text:p>R$ 36.980,00</text:p>
          </table:table-cell>
          <table:table-cell table:formula="of:=[.J107]*[.K107]" office:value-type="currency" office:currency="BRL" office:value="36980" calcext:value-type="currency">
            <text:p>R$ 36.980,00</text:p>
          </table:table-cell>
          <table:table-cell table:style-name="ce460" office:value-type="string" calcext:value-type="string">
            <text:p><text:span text:style-name="T165">ENERGYA TRANSFORMADORES – INDUSTRIA E COMERCIO EIRELI</text:span></text:p>
          </table:table-cell>
          <table:table-cell table:style-name="ce544" office:value-type="string" calcext:value-type="string">
            <text:p><text:span text:style-name="T182">18.766.587/0001-00</text:span></text:p>
          </table:table-cell>
          <table:table-cell table:style-name="ce589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table:style-name="ce142" office:value-type="string" calcext:value-type="string">
            <text:p>Tomada de Preço nº 002/2018. Lei 8.666/93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67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6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44" table:number-columns-spanned="3" table:number-rows-spanned="1"/>
          <table:covered-table-cell table:style-name="ce344"/>
          <table:covered-table-cell/>
          <table:table-cell office:value-type="currency" office:currency="BRL" office:value="736362.41" calcext:value-type="currency">
            <text:p>R$ 736.362,41</text:p>
          </table:table-cell>
          <table:table-cell office:value-type="string" calcext:value-type="string">
            <text:p>MODULAR CONSTRUÇÃO COMÉRCIO E SERVIÇOS LTDA</text:p>
          </table:table-cell>
          <table:table-cell office:value-type="string" calcext:value-type="string">
            <text:p>22.454.456/0001-64</text:p>
          </table:table-cell>
          <table:table-cell table:style-name="ce590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8-01-07" calcext:value-type="date">
            <text:p>07/01/18</text:p>
          </table:table-cell>
          <table:table-cell table:style-name="ce141" office:value-type="string" calcext:value-type="string">
            <text:p><text:span text:style-name="T25">Pregão Eletrônico nº 18/2018 – SRP.  </text:span><text:span text:style-name="T26">Ata de Registro de Preço nº0 49/18</text:span></text:p>
          </table:table-cell>
          <table:table-cell table:style-name="ce76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10" office:value-type="float" office:value="500" calcext:value-type="float">
            <text:p>500</text:p>
          </table:table-cell>
          <table:table-cell table:formula="of:=[.J109]*[.K109]" office:value-type="currency" office:currency="BRL" office:value="250000" calcext:value-type="currency">
            <text:p>R$ 250.000,00</text:p>
          </table:table-cell>
          <table:table-cell table:formula="of:=[.J109]*[.K109]" office:value-type="currency" office:currency="BRL" office:value="250000" calcext:value-type="currency">
            <text:p>R$ 250.000,00</text:p>
          </table:table-cell>
          <table:table-cell office:value-type="string" calcext:value-type="string">
            <text:p>ALLMED EMPREENDIMENTOS EIRELI</text:p>
          </table:table-cell>
          <table:table-cell office:value-type="string" calcext:value-type="string">
            <text:p>29.024.721/0001-13</text:p>
          </table:table-cell>
          <table:table-cell table:style-name="ce589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1-07" calcext:value-type="date">
            <text:p>07/01/18</text:p>
          </table:table-cell>
          <table:table-cell table:style-name="ce141" office:value-type="string" calcext:value-type="string">
            <text:p><text:span text:style-name="T25">Pregão Eletrônico nº 056/2018</text:span></text:p>
          </table:table-cell>
          <table:table-cell table:style-name="ce76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44" table:number-columns-spanned="3" table:number-rows-spanned="1"/>
          <table:covered-table-cell table:style-name="ce344"/>
          <table:covered-table-cell/>
          <table:table-cell office:value-type="currency" office:currency="BRL" office:value="1008900" calcext:value-type="currency">
            <text:p>R$ 1.008.900,00</text:p>
          </table:table-cell>
          <table:table-cell office:value-type="string" calcext:value-type="string">
            <text:p>P&amp;P TURISMO EIRELI</text:p>
          </table:table-cell>
          <table:table-cell office:value-type="string" calcext:value-type="string">
            <text:p>06.955.770/0001-74</text:p>
          </table:table-cell>
          <table:table-cell table:style-name="ce589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1-08" calcext:value-type="date">
            <text:p>08/01/19</text:p>
          </table:table-cell>
          <table:table-cell table:style-name="ce142" office:value-type="string" calcext:value-type="string">
            <text:p>Art<text:span text:style-name="T27">.</text:span><text:span text:style-name="T2"> 25, </text:span><text:span text:style-name="T13">caput</text:span><text:span text:style-name="T2">,</text:span><text:span text:style-name="T13"> </text:span><text:span text:style-name="T14">da Lei Federal 8.666/93 </text:span></text:p>
          </table:table-cell>
          <table:table-cell table:style-name="ce76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10" office:value-type="float" office:value="12" calcext:value-type="float">
            <text:p>12</text:p>
          </table:table-cell>
          <table:table-cell table:formula="of:=[.J111]*[.K111]" office:value-type="currency" office:currency="BRL" office:value="6404.04" calcext:value-type="currency">
            <text:p>R$ 6.404,04</text:p>
          </table:table-cell>
          <table:table-cell table:formula="of:=[.L111]" office:value-type="currency" office:currency="BRL" office:value="6404.04" calcext:value-type="currency">
            <text:p>R$ 6.404,04</text:p>
          </table:table-cell>
          <table:table-cell office:value-type="string" calcext:value-type="string">
            <text:p>WJ SERVIÇOS DE INFORMÁTICA LTDA</text:p>
          </table:table-cell>
          <table:table-cell office:value-type="string" calcext:value-type="string">
            <text:p>05.116.014/0001-99</text:p>
          </table:table-cell>
          <table:table-cell table:style-name="ce591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42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95">Seguro total de</text:span><text:span text:style-name="T96"> </text:span><text:span text:style-name="T97">156 (cento e cinquenta e seis) veículos</text:span><text:span text:style-name="T96"> </text:span><text:span text:style-name="T97">pertencentes à frota oficial da Procuradoria-Geral de Justiça</text:span><text:span text:style-name="T96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446" office:value-type="string" calcext:value-type="string">
            <text:p>MAPFRE SEGUROS GERAIS S.A</text:p>
          </table:table-cell>
          <table:table-cell table:style-name="ce524" office:value-type="string" calcext:value-type="string">
            <text:p>61.074.1750001-38</text:p>
          </table:table-cell>
          <table:table-cell table:style-name="ce575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2-06" calcext:value-type="date">
            <text:p>06/02/19</text:p>
          </table:table-cell>
          <table:table-cell table:style-name="ce142" office:value-type="string" calcext:value-type="string">
            <text:p><text:span text:style-name="T28">Pregão Eletrônico nº 054/2018 – SRP.  </text:span><text:span text:style-name="T29">Ata de Registro de Preço nº 063/18</text:span></text:p>
          </table:table-cell>
          <table:table-cell table:style-name="ce76" office:value-type="date" office:date-value="2019-01-24" calcext:value-type="date">
            <text:p>24/01/19</text:p>
          </table:table-cell>
          <table:table-cell table:style-name="ce67" office:value-type="date" office:date-value="2019-07-15" calcext:value-type="date">
            <text:p>15/07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310" office:value-type="float" office:value="5" calcext:value-type="float">
            <text:p>5</text:p>
          </table:table-cell>
          <table:table-cell table:formula="of:=[.J113]*[.K113]" office:value-type="currency" office:currency="BRL" office:value="530000" calcext:value-type="currency">
            <text:p>R$ 530.000,00</text:p>
          </table:table-cell>
          <table:table-cell table:formula="of:=[.L113]" office:value-type="currency" office:currency="BRL" office:value="530000" calcext:value-type="currency">
            <text:p>R$ 530.000,00</text:p>
          </table:table-cell>
          <table:table-cell table:style-name="ce462" office:value-type="string" calcext:value-type="string">
            <text:p>TOYOTA DO BRASIL LTDA</text:p>
          </table:table-cell>
          <table:table-cell table:style-name="ce548" office:value-type="string" calcext:value-type="string">
            <text:p>59.104.760/0001-91</text:p>
          </table:table-cell>
          <table:table-cell table:style-name="ce591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9-01-18" calcext:value-type="date">
            <text:p>18/01/19</text:p>
          </table:table-cell>
          <table:table-cell table:style-name="ce120" office:value-type="string" calcext:value-type="string">
            <text:p>Art. . 24, inciso X, da Lei nº 8.666/93</text:p>
          </table:table-cell>
          <table:table-cell table:style-name="ce76" office:value-type="date" office:date-value="2019-01-11" calcext:value-type="date">
            <text:p>11/01/19</text:p>
          </table:table-cell>
          <table:table-cell table:style-name="ce67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10" office:value-type="float" office:value="12" calcext:value-type="float">
            <text:p>12</text:p>
          </table:table-cell>
          <table:table-cell table:formula="of:=[.J114]*[.K114]" office:value-type="currency" office:currency="BRL" office:value="60000" calcext:value-type="currency">
            <text:p>R$ 60.000,00</text:p>
          </table:table-cell>
          <table:table-cell table:formula="of:=[.L114]"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ALFA ENGENHARIA LTDA</text:p>
          </table:table-cell>
          <table:table-cell office:value-type="string" calcext:value-type="string">
            <text:p>06.273.155/0001-88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9-02-05" calcext:value-type="date">
            <text:p>05/02/19</text:p>
          </table:table-cell>
          <table:table-cell table:style-name="ce120" office:value-type="string" calcext:value-type="string">
            <text:p>Art. . 24, inciso X, da Lei nº 8.666/93</text:p>
          </table:table-cell>
          <table:table-cell table:style-name="ce151" office:value-type="date" office:date-value="2019-02-01" calcext:value-type="date">
            <text:p>01/02/19</text:p>
          </table:table-cell>
          <table:table-cell table:style-name="ce76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10" office:value-type="float" office:value="48" calcext:value-type="float">
            <text:p>48</text:p>
          </table:table-cell>
          <table:table-cell table:formula="of:=[.J115]*[.K115]" office:value-type="currency" office:currency="BRL" office:value="144000" calcext:value-type="currency">
            <text:p>R$ 144.000,00</text:p>
          </table:table-cell>
          <table:table-cell table:formula="of:=[.L115]" office:value-type="currency" office:currency="BRL" office:value="144000" calcext:value-type="currency">
            <text:p>R$ 144.000,00</text:p>
          </table:table-cell>
          <table:table-cell office:value-type="string" calcext:value-type="string">
            <text:p>MARCOS ANTONIO CARVALHO FERREIRA</text:p>
          </table:table-cell>
          <table:table-cell office:value-type="string" calcext:value-type="string">
            <text:p>475.585.713-91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2-15" calcext:value-type="date">
            <text:p>15/02/19</text:p>
          </table:table-cell>
          <table:table-cell table:style-name="ce142" office:value-type="string" calcext:value-type="string">
            <text:p><text:span text:style-name="T30">Pregão Eletrônico nº 001/2019 – SRP</text:span></text:p>
          </table:table-cell>
          <table:table-cell table:style-name="ce151" office:value-type="date" office:date-value="2019-02-18" calcext:value-type="date">
            <text:p>18/02/19</text:p>
          </table:table-cell>
          <table:table-cell table:style-name="ce76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258" office:value-type="string" calcext:value-type="string">
            <text:p><text:span text:style-name="T119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table:style-name="ce362" office:value-type="string" calcext:value-type="string">
            <text:p><text:span text:style-name="T133"> </text:span><text:span text:style-name="T134">R$ 37.524,99 </text:span></text:p>
          </table:table-cell>
          <table:table-cell office:value-type="string" calcext:value-type="string">
            <text:p>FACHINELI COMUNICAÇÃO LTDA-ME</text:p>
          </table:table-cell>
          <table:table-cell office:value-type="string" calcext:value-type="string">
            <text:p>08.804.362/0001-47</text:p>
          </table:table-cell>
          <table:table-cell table:style-name="ce591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9-02-12" calcext:value-type="date">
            <text:p>12/02/19</text:p>
          </table:table-cell>
          <table:table-cell table:style-name="ce120" office:value-type="string" calcext:value-type="string">
            <text:p>Art. . 24, inciso X, da Lei nº 8.666/93</text:p>
          </table:table-cell>
          <table:table-cell table:style-name="ce154" office:value-type="date" office:date-value="2019-02-06" calcext:value-type="date">
            <text:p>06/02/19</text:p>
          </table:table-cell>
          <table:table-cell table:style-name="ce76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97" office:value-type="float" office:value="48" calcext:value-type="float">
            <text:p>48</text:p>
          </table:table-cell>
          <table:table-cell table:formula="of:=[.J117]*[.K117]" office:value-type="currency" office:currency="BRL" office:value="96000" calcext:value-type="currency">
            <text:p>R$ 96.000,00</text:p>
          </table:table-cell>
          <table:table-cell table:formula="of:=[.L117]" office:value-type="currency" office:currency="BRL" office:value="96000" calcext:value-type="currency">
            <text:p>R$ 96.000,00</text:p>
          </table:table-cell>
          <table:table-cell office:value-type="string" calcext:value-type="string">
            <text:p>RAIMUNDO DE JESUS SILVA FILHO</text:p>
          </table:table-cell>
          <table:table-cell office:value-type="string" calcext:value-type="string">
            <text:p>249.396.503-59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3-07" calcext:value-type="date">
            <text:p>07/03/19</text:p>
          </table:table-cell>
          <table:table-cell table:style-name="ce142" office:value-type="string" calcext:value-type="string">
            <text:p><text:span text:style-name="T30">Pregão Eletrônico nº 055/2018</text:span></text:p>
          </table:table-cell>
          <table:table-cell table:style-name="ce154" office:value-type="date" office:date-value="2019-03-01" calcext:value-type="date">
            <text:p>01/03/19</text:p>
          </table:table-cell>
          <table:table-cell table:style-name="ce76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0600" calcext:value-type="currency">
            <text:p>R$ 30.600,00</text:p>
          </table:table-cell>
          <table:table-cell office:value-type="string" calcext:value-type="string">
            <text:p>RONALDO PEREIRA RIBEIRO </text:p>
          </table:table-cell>
          <table:table-cell office:value-type="string" calcext:value-type="string">
            <text:p>493.688.503-72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3-18" calcext:value-type="date">
            <text:p>18/03/19</text:p>
          </table:table-cell>
          <table:table-cell table:style-name="ce147" office:value-type="string" calcext:value-type="string">
            <text:p><text:span text:style-name="T18">Art. 25, </text:span><text:span text:style-name="T19">caput</text:span><text:span text:style-name="T18">,</text:span><text:span text:style-name="T19"> </text:span><text:span text:style-name="T20">da Lei Federal 8.666/93 </text:span></text:p>
          </table:table-cell>
          <table:table-cell table:style-name="ce76" office:value-type="date" office:date-value="2019-03-01" calcext:value-type="date">
            <text:p>01/03/19</text:p>
          </table:table-cell>
          <table:table-cell table:style-name="ce76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898" calcext:value-type="currency">
            <text:p>R$ 898,00</text:p>
          </table:table-cell>
          <table:table-cell office:value-type="string" calcext:value-type="string">
            <text:p>DEBIT PROCESSAMENTO DE DADOS EIRELLI</text:p>
          </table:table-cell>
          <table:table-cell office:value-type="string" calcext:value-type="string">
            <text:p>08.060.974/0001-72</text:p>
          </table:table-cell>
          <table:table-cell table:style-name="ce590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3-25" calcext:value-type="date">
            <text:p>25/03/19</text:p>
          </table:table-cell>
          <table:table-cell table:style-name="ce156" office:value-type="string" calcext:value-type="string">
            <text:p>Concorrência nº 002/2018. Lei Federal nº 8.666/3</text:p>
          </table:table-cell>
          <table:table-cell table:style-name="ce76" office:value-type="date" office:date-value="2019-03-19" calcext:value-type="date">
            <text:p>19/03/19</text:p>
          </table:table-cell>
          <table:table-cell table:style-name="ce76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<text:span text:style-name="T120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463" office:value-type="string" calcext:value-type="string">
            <text:p>ECO BR CONSTRUÇÕES, ENGENHARIA E EMPREENDIMENTOS IMOBILIÁRIOS LTDA -EPP</text:p>
          </table:table-cell>
          <table:table-cell office:value-type="string" calcext:value-type="string">
            <text:p>19.876.612-0001/70</text:p>
          </table:table-cell>
          <table:table-cell table:style-name="ce590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3-28" calcext:value-type="date">
            <text:p>28/03/19</text:p>
          </table:table-cell>
          <table:table-cell table:style-name="ce142" office:value-type="string" calcext:value-type="string">
            <text:p><text:span text:style-name="T28">Pregão Eletrônico nº 043/2018 – SRP.  </text:span><text:span text:style-name="T29">Ata de Registro de Preço nº 062/18</text:span></text:p>
          </table:table-cell>
          <table:table-cell table:style-name="ce76" office:value-type="date" office:date-value="2019-03-26" calcext:value-type="date">
            <text:p>26/03/19</text:p>
          </table:table-cell>
          <table:table-cell table:style-name="ce76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397" office:value-type="float" office:value="60" calcext:value-type="float">
            <text:p>60</text:p>
          </table:table-cell>
          <table:table-cell table:formula="of:=[.K121]*[.J121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office:value-type="string" calcext:value-type="string">
            <text:p>CMK AUTOMAÇÃO COMERCIAL EIRELI -EPP</text:p>
          </table:table-cell>
          <table:table-cell office:value-type="string" calcext:value-type="string">
            <text:p>22.416.068/0001-99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10/19</text:p>
          </table:table-cell>
          <table:table-cell office:value-type="string" calcext:value-type="string">
            <text:p>Fornecimento</text:p>
          </table:table-cell>
          <table:table-cell table:style-name="ce76" office:value-type="date" office:date-value="2019-03-28" calcext:value-type="date">
            <text:p>28/03/19</text:p>
          </table:table-cell>
          <table:table-cell table:style-name="ce142" office:value-type="string" calcext:value-type="string">
            <text:p>Pregão Eletrônico nº 008/2018 – SRP. <text:s/>ARP nº 07/18 PRF</text:p>
          </table:table-cell>
          <table:table-cell table:style-name="ce76" office:value-type="date" office:date-value="2019-03-20" calcext:value-type="date">
            <text:p>20/03/19</text:p>
          </table:table-cell>
          <table:table-cell table:style-name="ce76" office:value-type="date" office:date-value="2019-09-19" calcext:value-type="date">
            <text:p>19/09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Aquisição de rastreadores portáteis com tecnologia GPS</text:p>
          </table:table-cell>
          <table:table-cell/>
          <table:table-cell office:value-type="currency" office:currency="BRL" office:value="1080" calcext:value-type="currency">
            <text:p>R$ 1.080,00</text:p>
          </table:table-cell>
          <table:table-cell table:style-name="ce397" office:value-type="float" office:value="27" calcext:value-type="float">
            <text:p>27</text:p>
          </table:table-cell>
          <table:table-cell table:formula="of:=[.J122]*[.K122]" office:value-type="currency" office:currency="BRL" office:value="29160" calcext:value-type="currency">
            <text:p>R$ 29.160,00</text:p>
          </table:table-cell>
          <table:table-cell table:formula="of:=[.L122]" office:value-type="currency" office:currency="BRL" office:value="29160" calcext:value-type="currency">
            <text:p>R$ 29.160,00</text:p>
          </table:table-cell>
          <table:table-cell office:value-type="string" calcext:value-type="string">
            <text:p>TECGPS SISTEMAS DE RASTREAMENTO LTDA-EPP</text:p>
          </table:table-cell>
          <table:table-cell office:value-type="string" calcext:value-type="string">
            <text:p>13.074.840/0001-40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 table:style-name="ce76"/>
          <table:table-cell table:style-name="ce142" office:value-type="string" calcext:value-type="string">
            <text:p>Art. . 24, inciso X, da Lei nº 8.666/93</text:p>
          </table:table-cell>
          <table:table-cell table:style-name="ce76" office:value-type="date" office:date-value="2019-03-26" calcext:value-type="date">
            <text:p>26/03/19</text:p>
          </table:table-cell>
          <table:table-cell table:style-name="ce76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97" office:value-type="float" office:value="48" calcext:value-type="float">
            <text:p>48</text:p>
          </table:table-cell>
          <table:table-cell table:formula="of:=[.K123]*[.J123]" office:value-type="currency" office:currency="BRL" office:value="86925.6" calcext:value-type="currency">
            <text:p>R$ 86.925,60</text:p>
          </table:table-cell>
          <table:table-cell table:formula="of:=[.L123]" office:value-type="currency" office:currency="BRL" office:value="86925.6" calcext:value-type="currency">
            <text:p>R$ 86.925,60</text:p>
          </table:table-cell>
          <table:table-cell office:value-type="string" calcext:value-type="string">
            <text:p>JOSÉ CARLOS CARDOSO DE OLIVEIRA</text:p>
          </table:table-cell>
          <table:table-cell office:value-type="string" calcext:value-type="string">
            <text:p>272.617.353-53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3-19" calcext:value-type="date">
            <text:p>19/03/19</text:p>
          </table:table-cell>
          <table:table-cell table:style-name="ce142" office:value-type="string" calcext:value-type="string">
            <text:p>Art. 24, inciso VIII, Lei Federal 8.666/93</text:p>
          </table:table-cell>
          <table:table-cell table:style-name="ce154" office:value-type="date" office:date-value="2019-03-19" calcext:value-type="date">
            <text:p>19/03/19</text:p>
          </table:table-cell>
          <table:table-cell table:style-name="ce76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60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BANCO BRASIL</text:p>
          </table:table-cell>
          <table:table-cell table:style-name="ce549" office:value-type="string" calcext:value-type="string">
            <text:p>00.000.000/001-91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NE001426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4-30" calcext:value-type="date">
            <text:p>30/04/19</text:p>
          </table:table-cell>
          <table:table-cell table:style-name="ce142" office:value-type="string" calcext:value-type="string">
            <text:p>Art. 25, inciso II c/c <text:s/>Art. 13, inciso VI da Lei Federal 8.666/1993</text:p>
          </table:table-cell>
          <table:table-cell table:style-name="ce154" office:value-type="date" office:date-value="2019-05-02" calcext:value-type="date">
            <text:p>02/05/19</text:p>
          </table:table-cell>
          <table:table-cell table:style-name="ce76" office:value-type="date" office:date-value="2019-05-03" calcext:value-type="date">
            <text:p>03/05/19</text:p>
          </table:table-cell>
          <table:table-cell table:style-name="ce176" office:value-type="string" calcext:value-type="string">
            <text:p>INATIVO</text:p>
          </table:table-cell>
          <table:table-cell table:style-name="ce293" office:value-type="string" calcext:value-type="string">
            <text:p><text:span text:style-name="T121"> ministrar o  curso de Consensos para o Ministério Público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4320" calcext:value-type="currency">
            <text:p>R$ 4.320,00</text:p>
          </table:table-cell>
          <table:table-cell office:value-type="string" calcext:value-type="string">
            <text:p>ALECSSANDER WILCKSON CABRAL SALES</text:p>
          </table:table-cell>
          <table:table-cell table:style-name="ce549" office:value-type="string" calcext:value-type="string">
            <text:p>614.850.473-15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NE001409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4-30" calcext:value-type="date">
            <text:p>30/04/19</text:p>
          </table:table-cell>
          <table:table-cell table:style-name="ce142" office:value-type="string" calcext:value-type="string">
            <text:p>Art. 25, inciso II c/c <text:s/>Art. 13, inciso VI da Lei Federal 8.666/1993</text:p>
          </table:table-cell>
          <table:table-cell table:style-name="ce154" office:value-type="date" office:date-value="2019-05-31" calcext:value-type="date">
            <text:p>31/05/19</text:p>
          </table:table-cell>
          <table:table-cell table:style-name="ce76" office:value-type="date" office:date-value="2019-05-31" calcext:value-type="date">
            <text:p>31/05/19</text:p>
          </table:table-cell>
          <table:table-cell table:style-name="ce176" office:value-type="string" calcext:value-type="string">
            <text:p>INATIVO</text:p>
          </table:table-cell>
          <table:table-cell table:style-name="ce293" office:value-type="string" calcext:value-type="string">
            <text:p><text:span text:style-name="T121"> ministrar o  curso de Mediação familiar</text:span></text:p>
          </table:table-cell>
          <table:table-cell table:number-columns-spanned="4" table:number-rows-spanned="1"/>
          <table:covered-table-cell/>
          <table:covered-table-cell table:style-name="ce397"/>
          <table:covered-table-cell/>
          <table:table-cell office:value-type="currency" office:currency="BRL" office:value="1530" calcext:value-type="currency">
            <text:p>R$ 1.530,00</text:p>
          </table:table-cell>
          <table:table-cell table:style-name="ce260" office:value-type="string" calcext:value-type="string">
            <text:p>MAÍRA LOPES DE CASTRO</text:p>
          </table:table-cell>
          <table:table-cell table:style-name="ce549" office:value-type="string" calcext:value-type="string">
            <text:p>050.598.023.10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14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6-04" calcext:value-type="date">
            <text:p>04/06/19</text:p>
          </table:table-cell>
          <table:table-cell table:style-name="ce142" office:value-type="string" calcext:value-type="string">
            <text:p>Art. 24, inciso XVI, Lei Federal 8.666/93</text:p>
          </table:table-cell>
          <table:table-cell table:style-name="ce76" office:value-type="date" office:date-value="2019-05-30" calcext:value-type="date">
            <text:p>30/05/19</text:p>
          </table:table-cell>
          <table:table-cell table:style-name="ce67" office:value-type="date" office:date-value="2020-05-29" calcext:value-type="date">
            <text:p>29/05/20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emissão de certificados digitais, dentro das especificações e normas do ICP-Brasil</text:p>
          </table:table-cell>
          <table:table-cell office:value-type="string" calcext:value-type="string">
            <text:p>Global</text:p>
          </table:table-cell>
          <table:table-cell table:style-name="ce345" table:number-columns-spanned="3" table:number-rows-spanned="1"/>
          <table:covered-table-cell table:style-name="ce467"/>
          <table:covered-table-cell/>
          <table:table-cell office:value-type="currency" office:currency="BRL" office:value="2508" calcext:value-type="currency">
            <text:p>R$ 2.508,00</text:p>
          </table:table-cell>
          <table:table-cell table:style-name="ce458"/>
          <table:table-cell table:style-name="ce549" office:value-type="string" calcext:value-type="string">
            <text:p>33.683.111/0001-07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15/19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9-05-03" calcext:value-type="date">
            <text:p>03/05/19</text:p>
          </table:table-cell>
          <table:table-cell table:style-name="ce142" office:value-type="string" calcext:value-type="string">
            <text:p>Art. <text:s/>24, inciso II, da Lei nº 8.666/93</text:p>
          </table:table-cell>
          <table:table-cell table:style-name="ce76" office:value-type="date" office:date-value="2019-05-03" calcext:value-type="date">
            <text:p>03/05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Formatação eletrônica, diagramação e ilustração gráfica</text:p>
          </table:table-cell>
          <table:table-cell office:value-type="string" calcext:value-type="string">
            <text:p>Global</text:p>
          </table:table-cell>
          <table:table-cell table:style-name="ce345" table:number-columns-spanned="3" table:number-rows-spanned="1"/>
          <table:covered-table-cell table:style-name="ce467"/>
          <table:covered-table-cell/>
          <table:table-cell office:value-type="currency" office:currency="BRL" office:value="15750" calcext:value-type="currency">
            <text:p>R$ 15.750,00</text:p>
          </table:table-cell>
          <table:table-cell table:style-name="ce458" office:value-type="string" calcext:value-type="string">
            <text:p>WEMERSON DUARTE MACEDO</text:p>
          </table:table-cell>
          <table:table-cell table:style-name="ce549" office:value-type="string" calcext:value-type="string">
            <text:p>674.522.133-00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16/19</text:p>
          </table:table-cell>
          <table:table-cell office:value-type="string" calcext:value-type="string">
            <text:p>Locação de Imóvel</text:p>
          </table:table-cell>
          <table:table-cell table:style-name="ce76" office:value-type="date" office:date-value="2019-05-07" calcext:value-type="date">
            <text:p>07/05/19</text:p>
          </table:table-cell>
          <table:table-cell table:style-name="ce120" office:value-type="string" calcext:value-type="string">
            <text:p>Art. . 24, inciso X, da Lei nº 8.666/93</text:p>
          </table:table-cell>
          <table:table-cell table:style-name="ce154" office:value-type="date" office:date-value="2019-05-06" calcext:value-type="date">
            <text:p>06/05/19</text:p>
          </table:table-cell>
          <table:table-cell table:style-name="ce76" office:value-type="date" office:date-value="2023-05-05" calcext:value-type="date">
            <text:p>05/05/23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<text:span text:style-name="T122">imóvel</text:span><text:span text:style-name="T123"> </text:span><text:span text:style-name="T124">situado na Av. Vieira de Melo, nº</text:span><text:span text:style-name="T125"> </text:span><text:span text:style-name="T126">277, Bairro Rodoviária, Lago da Pedr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45" office:value-type="float" office:value="48" calcext:value-type="float">
            <text:p>48</text:p>
          </table:table-cell>
          <table:table-cell table:formula="of:=[.K129]*[.J129]" office:value-type="currency" office:currency="BRL" office:value="86925.6" calcext:value-type="currency">
            <text:p>R$ 86.925,60</text:p>
          </table:table-cell>
          <table:table-cell table:formula="of:=[.L129]" office:value-type="currency" office:currency="BRL" office:value="86925.6" calcext:value-type="currency">
            <text:p>R$ 86.925,60</text:p>
          </table:table-cell>
          <table:table-cell table:style-name="ce458" office:value-type="string" calcext:value-type="string">
            <text:p>ANTONIO RODRIGUES DE BRITO</text:p>
          </table:table-cell>
          <table:table-cell table:style-name="ce549" office:value-type="string" calcext:value-type="string">
            <text:p>017.066.323-04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17/19</text:p>
          </table:table-cell>
          <table:table-cell office:value-type="string" calcext:value-type="string">
            <text:p>Prestação de Serviços</text:p>
          </table:table-cell>
          <table:table-cell table:style-name="ce76"/>
          <table:table-cell table:style-name="ce147" office:value-type="string" calcext:value-type="string">
            <text:p><text:span text:style-name="T18">Art. 25, </text:span><text:span text:style-name="T19">caput</text:span><text:span text:style-name="T18">,</text:span><text:span text:style-name="T19"> </text:span><text:span text:style-name="T20">da Lei Federal 8.666/93 </text:span></text:p>
          </table:table-cell>
          <table:table-cell table:style-name="ce76" office:value-type="date" office:date-value="2019-05-15" calcext:value-type="date">
            <text:p>15/05/19</text:p>
          </table:table-cell>
          <table:table-cell table:style-name="ce67" office:value-type="date" office:date-value="2020-05-14" calcext:value-type="date">
            <text:p>14/05/20</text:p>
          </table:table-cell>
          <table:table-cell office:value-type="string" calcext:value-type="string">
            <text:p>ATIVO</text:p>
          </table:table-cell>
          <table:table-cell table:style-name="ce298" office:value-type="string" calcext:value-type="string">
            <text:p><text:span text:style-name="T127">contratação de licenças de uso do software SEOBRA – Sistema de Elaboração e Análise de orçamentos de Obras</text:span><text:span text:style-name="T128">,</text:span><text:span text:style-name="T129"> com base de dados de insumos e serviços de diversas tabelas de preços oficiais, incluindo serviços de suporte técnico</text:span><text:span text:style-name="T128">.</text:span></text:p>
          </table:table-cell>
          <table:table-cell office:value-type="string" calcext:value-type="string">
            <text:p>Global</text:p>
          </table:table-cell>
          <table:table-cell table:style-name="ce345" table:number-columns-spanned="3" table:number-rows-spanned="1"/>
          <table:covered-table-cell table:style-name="ce467"/>
          <table:covered-table-cell/>
          <table:table-cell office:value-type="currency" office:currency="BRL" office:value="2399.9" calcext:value-type="currency">
            <text:p>R$ 2.399,90</text:p>
          </table:table-cell>
          <table:table-cell table:style-name="ce509" office:value-type="string" calcext:value-type="string">
            <text:p>SOLUÇÕES EM TECNOLOGIA DA INFORMAÇÃO LTDA.HEBER RUBEM AVELAR LIMA</text:p>
          </table:table-cell>
          <table:table-cell table:style-name="ce615" office:value-type="string" calcext:value-type="string">
            <text:p>23.674.714/0001-80</text:p>
          </table:table-cell>
          <table:table-cell table:style-name="ce642" office:value-type="string" calcext:value-type="string">
            <text:p>HEBER RUBEM AVELAR LIM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8" office:value-type="string" calcext:value-type="string" table:number-columns-spanned="17" table:number-rows-spanned="1">
            <text:p>Fonte:  <text:span text:style-name="T2">Arquivos CPL;  D.O.E – MA, DIÁRIO ELETRÔNICO  MAIO/2019</text:span></text:p>
          </table:table-cell>
          <table:covered-table-cell table:style-name="ce49"/>
          <table:covered-table-cell table:style-name="ce76"/>
          <table:covered-table-cell table:style-name="ce115"/>
          <table:covered-table-cell table:style-name="ce76"/>
          <table:covered-table-cell table:style-name="ce70"/>
          <table:covered-table-cell/>
          <table:covered-table-cell table:style-name="ce285"/>
          <table:covered-table-cell table:style-name="ce49"/>
          <table:covered-table-cell table:number-columns-repeated="2" table:style-name="ce467"/>
          <table:covered-table-cell table:number-columns-repeated="2"/>
          <table:covered-table-cell table:style-name="ce458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53">
          <table:table-cell table:style-name="ce28" office:value-type="string" calcext:value-type="string" table:number-columns-spanned="17" table:number-rows-spanned="1">
            <text:p>Data de Atualização:17/06/2019</text:p>
          </table:table-cell>
          <table:covered-table-cell table:style-name="ce49"/>
          <table:covered-table-cell table:style-name="ce76"/>
          <table:covered-table-cell table:style-name="ce115"/>
          <table:covered-table-cell table:style-name="ce76"/>
          <table:covered-table-cell table:style-name="ce70"/>
          <table:covered-table-cell table:style-name="ce84"/>
          <table:covered-table-cell table:style-name="ce223"/>
          <table:covered-table-cell table:style-name="ce49"/>
          <table:covered-table-cell table:style-name="ce294"/>
          <table:covered-table-cell table:style-name="ce308"/>
          <table:covered-table-cell table:number-columns-repeated="2"/>
          <table:covered-table-cell table:style-name="ce458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54">
          <table:table-cell table:style-name="ce28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300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48">
          <table:table-cell table:style-name="Default" table:number-columns-repeated="17"/>
          <table:table-cell table:number-columns-repeated="1007"/>
        </table:table-row>
        <table:table-row table:style-name="ro55" table:number-rows-repeated="4">
          <table:table-cell table:style-name="Default" table:number-columns-repeated="17"/>
          <table:table-cell table:number-columns-repeated="1007"/>
        </table:table-row>
        <table:table-row table:style-name="ro55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Maio.A16:Maio.Q1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5:40:21.3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6-17T16:42:45.367000000</dc:date>
    <meta:editing-duration>P9DT8H59M29S</meta:editing-duration>
    <meta:editing-cycles>1465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2625" meta:object-count="1"/>
  </office:meta>
</office:document-meta>
</file>