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1mm"/>
    </style:style>
    <style:style style:name="co2" style:family="table-column">
      <style:table-column-properties fo:break-before="auto" style:column-width="105.62mm"/>
    </style:style>
    <style:style style:name="co3" style:family="table-column">
      <style:table-column-properties fo:break-before="auto" style:column-width="112.1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" style:family="table-cell" style:parent-style-name="Default">
      <style:table-cell-properties fo:border="0.06pt solid #000000"/>
      <style:text-properties style:font-name="Arial2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ext-properties style:font-name="Arial2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Normal_5f_Plan1">
      <style:table-cell-properties fo:border="0.06pt solid #000000"/>
      <style:text-properties style:font-name="Arial2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4">
      <style:table-cell-properties fo:border="0.06pt solid #000000"/>
      <style:text-properties style:font-name="Arial2" fo:font-size="11pt" style:font-size-asian="11pt" style:font-size-complex="11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D27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2" table:default-cell-style-name="ce2"/>
        <table:table-column table:style-name="co7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11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ARÃO CARLOS LIMA CASTR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46.61" calcext:value-type="float">
            <text:p>346,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BEL JOSÉ RODRIGUES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0.34" calcext:value-type="float">
            <text:p>170,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DÉLIA MARIA SOUZA RODRIGUES MORAI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4.37" calcext:value-type="float">
            <text:p>164,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DONIRAN SOUZA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6.44" calcext:value-type="float">
            <text:p>176,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GAMENON BATISTA DE ALMEID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85.58" calcext:value-type="float">
            <text:p>285,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GUIDA NETA VILA NOVA SOARES</text:p>
          </table:table-cell>
          <table:table-cell table:style-name="ce1" office:value-type="string" calcext:value-type="string">
            <text:p>ASSESSOR TÉCNICO III</text:p>
          </table:table-cell>
          <table:table-cell table:style-name="ce31" office:value-type="float" office:value="229.99" calcext:value-type="float">
            <text:p>229,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AN ROBERT RIBEIRO</text:p>
          </table:table-cell>
          <table:table-cell table:style-name="ce1" office:value-type="string" calcext:value-type="string">
            <text:p>COORD MODERNIZAÇÃO E TEC. DA INFORMAÇÃO</text:p>
          </table:table-cell>
          <table:table-cell table:style-name="ce31" office:value-type="float" office:value="197.15" calcext:value-type="float">
            <text:p>197,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BERT LAGES MEND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45" calcext:value-type="float">
            <text:p>160,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SSANDRA DARUB ALV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0.6" calcext:value-type="float">
            <text:p>190,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SSANDRO BRANDÃO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83.39" calcext:value-type="float">
            <text:p>283,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XANDRE SABINO M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XSANDRO DE JESUS CUTRIM SILVA</text:p>
          </table:table-cell>
          <table:table-cell table:style-name="ce1" office:value-type="string" calcext:value-type="string">
            <text:p>TÉCNICO MINISTERIAL – GAECO</text:p>
          </table:table-cell>
          <table:table-cell table:style-name="ce31" office:value-type="float" office:value="255.11" calcext:value-type="float">
            <text:p>255,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INE SILVA ALBUQUERQUE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INEIDE MARTINS RABELO COST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6.58" calcext:value-type="float">
            <text:p>196,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ISTELMAN MENDES DIAS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LINE MATOS PIRES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9.41" calcext:value-type="float">
            <text:p>179,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CAROLINA CORDEIRO DE MENDONÇA LEITE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29.86" calcext:value-type="float">
            <text:p>229,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CLÁUDIA CRUZ DOS ANJ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LÍDIA DE MELLO E SILVA MORAES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62.01" calcext:value-type="float">
            <text:p>162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LUÍZA ALMEIDA FER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4.12" calcext:value-type="float">
            <text:p>194,1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MARIA ALVARES NUNES DO RÊGO</text:p>
          </table:table-cell>
          <table:table-cell table:style-name="ce1" office:value-type="string" calcext:value-type="string">
            <text:p>COORDENADORA – DISTRIBUIÇÃO DE PROCESSOS</text:p>
          </table:table-cell>
          <table:table-cell table:style-name="ce31" office:value-type="float" office:value="184.62" calcext:value-type="float">
            <text:p>184,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TERESA SILVA DE FREITA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VIRGÍNIA PINHEIRO HOLANDA DE ALENCAR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55.59" calcext:value-type="float">
            <text:p>255,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É CHARLES ALCÂNTARA MARTINS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46.23" calcext:value-type="float">
            <text:p>346,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É LUÍS LOPES ROCH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0.53" calcext:value-type="float">
            <text:p>180,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É WILLIAM GADELHA VILA NOVA</text:p>
          </table:table-cell>
          <table:table-cell table:style-name="ce1" office:value-type="string" calcext:value-type="string">
            <text:p>ASSESSOR TÉCNICO II</text:p>
          </table:table-cell>
          <table:table-cell table:style-name="ce31" office:value-type="float" office:value="210.12" calcext:value-type="float">
            <text:p>210,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EA DE MELO NOGUEIRA DUARTE</text:p>
          </table:table-cell>
          <table:table-cell table:style-name="ce1" office:value-type="string" calcext:value-type="string">
            <text:p>CHEFE DE CERIMONIAL</text:p>
          </table:table-cell>
          <table:table-cell table:style-name="ce31" office:value-type="float" office:value="421.16" calcext:value-type="float">
            <text:p>421,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IA MÁRCIA RIBEIRO DE SOUZ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40.52" calcext:value-type="float">
            <text:p>240,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ANTONIO ALFREDO PIRES OLIVEIRA</text:p>
          </table:table-cell>
          <table:table-cell table:style-name="ce3" office:value-type="string" calcext:value-type="string">
            <text:p>CHEFE DE SEÇÃO</text:p>
          </table:table-cell>
          <table:table-cell table:style-name="ce31" office:value-type="float" office:value="160.91" calcext:value-type="float">
            <text:p>160,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AUGUSTO NEPOMUCENO LOP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BORGES NUNES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1.49" calcext:value-type="float">
            <text:p>161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ÔNIO COÊLHO SOARES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3.52" calcext:value-type="float">
            <text:p>193,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ÔNIO DE PÁDUA LUZ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29.63" calcext:value-type="float">
            <text:p>229,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LISBOA DE CASTRO VIAN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7.25" calcext:value-type="float">
            <text:p>207,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REGINALDO SILVA SANTOS</text:p>
          </table:table-cell>
          <table:table-cell table:style-name="ce1" office:value-type="string" calcext:value-type="string">
            <text:p>MOTORISTA – GAECO</text:p>
          </table:table-cell>
          <table:table-cell table:style-name="ce31" office:value-type="float" office:value="174.12" calcext:value-type="float">
            <text:p>174,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RACELES LIMA RIB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341.54" calcext:value-type="float">
            <text:p>341,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RNOLDO JORGE DE CASTRO FER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SSESSORIA ESPECIAL</text:p>
          </table:table-cell>
          <table:table-cell table:style-name="ce1" office:value-type="string" calcext:value-type="string">
            <text:p>PLANTÃO ASSESSORIA ESPECIAL</text:p>
          </table:table-cell>
          <table:table-cell table:style-name="ce31" office:value-type="float" office:value="170.55" calcext:value-type="float">
            <text:p>170,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BENEDITO DA SILVA MEIRELES</text:p>
          </table:table-cell>
          <table:table-cell table:style-name="ce1" office:value-type="string" calcext:value-type="string">
            <text:p>MOTORISTA – CORREGEDORIA</text:p>
          </table:table-cell>
          <table:table-cell table:style-name="ce31" office:value-type="float" office:value="161.59" calcext:value-type="float">
            <text:p>161,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BENEDITO DE JESUS NASCIMENTO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BIANKA SEKEFF SALEM ROCH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79.09" calcext:value-type="float">
            <text:p>279,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MILA GASPAR LEITE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22.53" calcext:value-type="float">
            <text:p>222,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OP – DIREITOS HUMANOS</text:p>
          </table:table-cell>
          <table:table-cell table:style-name="ce1" office:value-type="string" calcext:value-type="string">
            <text:p>SALA DO CAOP DOS DIREITOS HUMANOS</text:p>
          </table:table-cell>
          <table:table-cell table:style-name="ce31" office:value-type="float" office:value="261.56" calcext:value-type="float">
            <text:p>261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OP – INFÂNCIA E JUVENTUDE</text:p>
          </table:table-cell>
          <table:table-cell table:style-name="ce1" office:value-type="string" calcext:value-type="string">
            <text:p>SALA DO CAOP DA INFÂNCIA E JUVENTUDE</text:p>
          </table:table-cell>
          <table:table-cell table:style-name="ce31" office:value-type="float" office:value="160.68" calcext:value-type="float">
            <text:p>160,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A MENDES PEREIRA ALENCAR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32" calcext:value-type="float">
            <text:p>160,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A TATIANA PEREIRA DE JESU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55.45" calcext:value-type="float">
            <text:p>255,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LBERTO GARCI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7.49" calcext:value-type="float">
            <text:p>177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LBERTO PINHEIRO BARROS JÚNIOR</text:p>
          </table:table-cell>
          <table:table-cell table:style-name="ce1" office:value-type="string" calcext:value-type="string">
            <text:p>ASSESSOR CHEFE DE AUDITÓRIA</text:p>
          </table:table-cell>
          <table:table-cell table:style-name="ce31" office:value-type="float" office:value="190.41" calcext:value-type="float">
            <text:p>190,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LLAN COSTA SIQU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53.21" calcext:value-type="float">
            <text:p>253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UGUSTO DA SILVA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7.76" calcext:value-type="float">
            <text:p>187,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UGUSTO RIBEIRO BARBOS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13.36" calcext:value-type="float">
            <text:p>313,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UGUSTO SOAR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CÉZAR SILVA LINDOS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6.39" calcext:value-type="float">
            <text:p>166,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HENRIQUE BRASIL TELES DE MENEZ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1.9" calcext:value-type="float">
            <text:p>161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HENRIQUE RODRIGUES VI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JORGE AVELAR SILVA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306.38" calcext:value-type="float">
            <text:p>306,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PINTO DE ALMEID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6.41" calcext:value-type="float">
            <text:p>176,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RAFAEL FERNANDES BULHÃ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4.4" calcext:value-type="float">
            <text:p>204,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RÓSTÃO MARTINS FREITA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MEM LÍGIA PAIXÃO VIANA</text:p>
          </table:table-cell>
          <table:table-cell table:style-name="ce1" office:value-type="string" calcext:value-type="string">
            <text:p>DIRETOR DA SECRETARIA ADMINISTRATIVO-FINANCEIRA</text:p>
          </table:table-cell>
          <table:table-cell table:style-name="ce31" office:value-type="float" office:value="164.87" calcext:value-type="float">
            <text:p>164,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ÁSSIUS GUIMARÃES CHAI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ELSO ANTÔNIO FERNANDES COUTIN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6.3" calcext:value-type="float">
            <text:p>196,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HRISTIANE DE MARIA ERICEIR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7.24" calcext:value-type="float">
            <text:p>177,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HRYSTIAN GONZALEZ BOUCINHA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6.26" calcext:value-type="float">
            <text:p>196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ALBERTO GABRIEL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02.98" calcext:value-type="float">
            <text:p>302,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BORGES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JOSÉ SODRÉ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16.66" calcext:value-type="float">
            <text:p>216,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LUIZ FRAZÃO RIBEIR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AUDIO MARCELO ARAUJO AMORIM</text:p>
          </table:table-cell>
          <table:table-cell table:style-name="ce1" office:value-type="string" calcext:value-type="string">
            <text:p>ASSESSOR DE PLANEJAMENTO GERAL</text:p>
          </table:table-cell>
          <table:table-cell table:style-name="ce31" office:value-type="float" office:value="167.15" calcext:value-type="float">
            <text:p>167,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REBÊLO CORREIA ALENCA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0.36" calcext:value-type="float">
            <text:p>200,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ODOALDO NASCIMENTO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45.31" calcext:value-type="float">
            <text:p>345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ODOMIR BANDEIRA LIMA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2.29" calcext:value-type="float">
            <text:p>172,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RISTIANE CARVALHO DE MELO MONT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4.9" calcext:value-type="float">
            <text:p>174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RISTIANE DOS SANTOS <text:s/>DONATINI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1.32" calcext:value-type="float">
            <text:p>171,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RISTIANE GOMES COELHO MAIA LAG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4.99" calcext:value-type="float">
            <text:p>194,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YNTHIA DE JESUS LEITE MOTA</text:p>
          </table:table-cell>
          <table:table-cell table:style-name="ce1" office:value-type="string" calcext:value-type="string">
            <text:p>ASSESSOR TÉCNICO I</text:p>
          </table:table-cell>
          <table:table-cell table:style-name="ce31" office:value-type="float" office:value="475.33" calcext:value-type="float">
            <text:p>475,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AILMA MARIA DE MELO BRIT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ANILO CELSO MAGALHÃES DE ARAÚJO FOLHO</text:p>
          </table:table-cell>
          <table:table-cell table:style-name="ce1" office:value-type="string" calcext:value-type="string">
            <text:p>TÉCNICO MINISTERIAL – GESTOR OPERACIONAL DIGIDOC</text:p>
          </table:table-cell>
          <table:table-cell table:style-name="ce31" office:value-type="float" office:value="219.48" calcext:value-type="float">
            <text:p>219,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ANILO JOSÉ DE CASTRO FER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1.02" calcext:value-type="float">
            <text:p>181,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EBORA AQUINO DOS ANJOS AGUIAR</text:p>
          </table:table-cell>
          <table:table-cell table:style-name="ce1" office:value-type="string" calcext:value-type="string">
            <text:p>CAEI – POLICIAL</text:p>
          </table:table-cell>
          <table:table-cell table:style-name="ce31" office:value-type="float" office:value="199.78" calcext:value-type="float">
            <text:p>199,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ENIS LIMA REG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ÉRCIO COUTINHO SANTIAGO</text:p>
          </table:table-cell>
          <table:table-cell table:style-name="ce1" office:value-type="string" calcext:value-type="string">
            <text:p>ASSESSOR TÉCNICO II</text:p>
          </table:table-cell>
          <table:table-cell table:style-name="ce31" office:value-type="float" office:value="339.72" calcext:value-type="float">
            <text:p>339,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MINGAS DE JESUS FROZ GOMES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280.49" calcext:value-type="float">
            <text:p>280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MINGOS EDUARDO D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9.26" calcext:value-type="float">
            <text:p>179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RACY MOREIRA REIS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331.08" calcext:value-type="float">
            <text:p>331,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UGLAS ASSUNÇÃO NOJOS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2.11" calcext:value-type="float">
            <text:p>172,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ILSON SANTANA DE SOUS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16.55" calcext:value-type="float">
            <text:p>216,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NARG FERNANDES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71" calcext:value-type="float">
            <text:p>160,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UARDO BORGES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UARDO DANIEL PEREIRA FILHO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179.23" calcext:value-type="float">
            <text:p>179,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UARDO JORGE HILUY NICOLAU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329.96" calcext:value-type="float">
            <text:p>329,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ANO ARAGÃO PE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1.86" calcext:value-type="float">
            <text:p>161,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IANE DA COSTA RIBEIRO AZOR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1.1" calcext:value-type="float">
            <text:p>161,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ISABETH ALBUQUERQUE DE SOUSA MENDONÇ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10.3" calcext:value-type="float">
            <text:p>210,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ISETE PEREIRA DOS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YJEANE ALVES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6.99" calcext:value-type="float">
            <text:p>166,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MMANUEL JOSÉ PERES NETTO GUTERRES SOAR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5.55" calcext:value-type="float">
            <text:p>205,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MMANUELLA SOUZA DE BARROS BELLO PEIXOT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88.53" calcext:value-type="float">
            <text:p>288,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ÉRICA ÉLLEN BECKMAN D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4.19" calcext:value-type="float">
            <text:p>164,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SDRAS LIBERALINO SOARES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6.54" calcext:value-type="float">
            <text:p>176,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ABIANA SANTALUCIA FERNAND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HENRIQUE MEIRELLES MEND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6.1" calcext:value-type="float">
            <text:p>176,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MENEZES DE MIRAND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9.78" calcext:value-type="float">
            <text:p>169,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MURILO DA SILVA PORTEL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2.44" calcext:value-type="float">
            <text:p>162,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SANTOS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6.85" calcext:value-type="float">
            <text:p>206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ABÍOLA FERNANDES FAHEÍNA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8.71" calcext:value-type="float">
            <text:p>208,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ANNY DE SOUSA BRAND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6.91" calcext:value-type="float">
            <text:p>176,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TIMA MARIA SOUSA ARÔSO MEND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4.12" calcext:value-type="float">
            <text:p>184,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LIPE AUGUSTO ROTOND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LIPE BOGHOSSIAN SOARES DA ROCH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1.6" calcext:value-type="float">
            <text:p>171,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A HELENA NUNES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A MARIA GONÇALVES DE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2.06" calcext:value-type="float">
            <text:p>172,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O ANTÔNIO BERNIZ ARAGÃ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71" calcext:value-type="float">
            <text:p>160,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O EVELIM DE MIRANDA MENEZ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O JOSÉ ALVES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ILIZOLINO LUIS COSTA NETO</text:p>
          </table:table-cell>
          <table:table-cell table:style-name="ce1" office:value-type="string" calcext:value-type="string">
            <text:p>MOTORISTA</text:p>
          </table:table-cell>
          <table:table-cell table:style-name="ce31" office:value-type="float" office:value="216.51" calcext:value-type="float">
            <text:p>216,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LÁVIA TEREZA DE VIVEIROS VIEIRA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205.97" calcext:value-type="float">
            <text:p>205,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LÁVIA VALÉRIA NAV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9.31" calcext:value-type="float">
            <text:p>169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ANTONIO OLIVEIRA MILHOMEM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63.72" calcext:value-type="float">
            <text:p>263,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AS CHAGAS</text:p>
          </table:table-cell>
          <table:table-cell table:style-name="ce1" office:value-type="string" calcext:value-type="string">
            <text:p>MOTORISTA – OUVIDORIA</text:p>
          </table:table-cell>
          <table:table-cell table:style-name="ce31" office:value-type="float" office:value="193.89" calcext:value-type="float">
            <text:p>193,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AS CHAGAS BARROS DE SOUSA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215.72" calcext:value-type="float">
            <text:p>215,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E AQUINO D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6.22" calcext:value-type="float">
            <text:p>176,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E ASSIS DA SILV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4.07" calcext:value-type="float">
            <text:p>174,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E ASSIS SILV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0.62" calcext:value-type="float">
            <text:p>180,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FERNANDO DE MORAIS MENEZES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49.98" calcext:value-type="float">
            <text:p>249,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HÉLIO PORTO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JANSEN LOPES SAL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TEOMÁRIO SEREJO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11.68" calcext:value-type="float">
            <text:p>211,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THIAGO DA SILVA RABEL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K TELES DE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58.53" calcext:value-type="float">
            <text:p>258,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EDERICO BIANCHINI JOVIANO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82.54" calcext:value-type="float">
            <text:p>282,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EDERIK BACELLAR RIBEIR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1.18" calcext:value-type="float">
            <text:p>191,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ABRIEL SODRÉ GONÇ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ABRIELA BRANDÃO DA COSTA TAVERNARD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36" calcext:value-type="float">
            <text:p>160,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ABRIELE GADELHA BARBOZA DE ALMEID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7.64" calcext:value-type="float">
            <text:p>207,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ERAULIDES MENDONÇA DE CAST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7.85" calcext:value-type="float">
            <text:p>167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LBERTO CÂMARA FRANÇ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9.75" calcext:value-type="float">
            <text:p>179,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LBERTO DUAILIBE MOUCHREK</text:p>
          </table:table-cell>
          <table:table-cell table:style-name="ce1" office:value-type="string" calcext:value-type="string">
            <text:p>COORDENADOR DE OBRAS, ENGENHARIA E ARQUITETURA</text:p>
          </table:table-cell>
          <table:table-cell table:style-name="ce31" office:value-type="float" office:value="192.09" calcext:value-type="float">
            <text:p>192,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ORGIONNI MATOS LAUANDE FONSEC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3.93" calcext:value-type="float">
            <text:p>173,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OVANNI PAPINI CAVALCANTI MO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1.41" calcext:value-type="float">
            <text:p>191,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SELLE SILVA DA CUNHA SANTOS ARÔS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2.92" calcext:value-type="float">
            <text:p>172,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LADSTON FERNANDES DE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7.85" calcext:value-type="float">
            <text:p>177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LAUCE MARA LIMA MALHEIR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10.49" calcext:value-type="float">
            <text:p>210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LEUDSON MALHEIROS GUIMARA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21.63" calcext:value-type="float">
            <text:p>221,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ARACY MARTINS FIGUEIRED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7.18" calcext:value-type="float">
            <text:p>207,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ILHERME GOULART SOAR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ILHERME GOUVÊA FARJAD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STAVO ANTÔNIO CHAVES DIA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9.89" calcext:value-type="float">
            <text:p>209,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STAVO DE OLIVEIRA BUEN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66.81" calcext:value-type="float">
            <text:p>266,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STAVO PEREIR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AGAMENON DE JESUS AZEVED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1.57" calcext:value-type="float">
            <text:p>181,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AROLDO PAIVA DE BRI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83.87" calcext:value-type="float">
            <text:p>283,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LDER FERREIRA BEZER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1.38" calcext:value-type="float">
            <text:p>161,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NRIQUE HELDER DE LIMA PIN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6.28" calcext:value-type="float">
            <text:p>166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RBERTH COSTA FIGUEIRED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31.06" calcext:value-type="float">
            <text:p>231,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RLANE MARIA FERNANDES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36.11" calcext:value-type="float">
            <text:p>236,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ILDINAH CARVALHO CABRAL</text:p>
          </table:table-cell>
          <table:table-cell table:style-name="ce1" office:value-type="string" calcext:value-type="string">
            <text:p>CHEFE DE SEÇÃO (DIRETORIA PROMOCAP)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ORTÊNSIA FERNANDES CAVALCANTI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UGGO ALVES ALBARELLI FER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GOR ADRIANO TRINTA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1.17" calcext:value-type="float">
            <text:p>171,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LANA FRANCO BOUÉRES LAENDER MORAI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1.01" calcext:value-type="float">
            <text:p>181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LMA DE PAIVA PE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3.4" calcext:value-type="float">
            <text:p>183,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RACY MARTINS FIGUEIREDO AGUIAR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65.94" calcext:value-type="float">
            <text:p>165,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RONILDE SOUSA RIB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SABELLE DE CARVALHO FERNANDES SARAIV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4.9" calcext:value-type="float">
            <text:p>174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VONEIDE QUEIROZ SANTOS</text:p>
          </table:table-cell>
          <table:table-cell table:style-name="ce1" office:value-type="string" calcext:value-type="string">
            <text:p>COORD DE GESTÃO DE PESSOAS</text:p>
          </table:table-cell>
          <table:table-cell table:style-name="ce31" office:value-type="float" office:value="224.89" calcext:value-type="float">
            <text:p>224,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ADIEL FERNANDES FRANÇA</text:p>
          </table:table-cell>
          <table:table-cell table:style-name="ce1" office:value-type="string" calcext:value-type="string">
            <text:p>ASSESSOR-CHEFE ASSESSORIA CONTROLE INTERNO</text:p>
          </table:table-cell>
          <table:table-cell table:style-name="ce31" office:value-type="float" office:value="166.45" calcext:value-type="float">
            <text:p>166,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ADILSON CIRQUEIRA DE SOUS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0.44" calcext:value-type="float">
            <text:p>170,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AMIL COSTA PEREIRA</text:p>
          </table:table-cell>
          <table:table-cell table:style-name="ce1" office:value-type="string" calcext:value-type="string">
            <text:p>MOTORISTA</text:p>
          </table:table-cell>
          <table:table-cell table:style-name="ce31" office:value-type="float" office:value="179.84" calcext:value-type="float">
            <text:p>179,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ERUSA CAPISTRANO PINTO BAND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ERUSSA CAPISTRANO PINTO BANDEIRA</text:p>
          </table:table-cell>
          <table:table-cell table:style-name="ce1" office:value-type="string" calcext:value-type="string">
            <text:p>COORDENADORA DE INTELIGÊNCIA</text:p>
          </table:table-cell>
          <table:table-cell table:style-name="ce31" office:value-type="float" office:value="181.9" calcext:value-type="float">
            <text:p>181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CARDOSO DE OLIVEIRA FILHO</text:p>
          </table:table-cell>
          <table:table-cell table:style-name="ce1" office:value-type="string" calcext:value-type="string">
            <text:p>MOTORISTA</text:p>
          </table:table-cell>
          <table:table-cell table:style-name="ce31" office:value-type="float" office:value="179.71" calcext:value-type="float">
            <text:p>179,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CLÁUDIO DE BARR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JOSÉ E SILVA VERA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LEONARDO SOUSA PIRES LEAL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50.44" calcext:value-type="float">
            <text:p>250,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MARCELO MOREIRA TROVÃ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1.17" calcext:value-type="float">
            <text:p>181,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VIANA DOS PASSOS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1" calcext:value-type="float">
            <text:p>160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AQUIM HENRIQUE DE CARVALHO LOBA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43.33" calcext:value-type="float">
            <text:p>343,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AQUIM RIBEIRO DE SOUZ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5.29" calcext:value-type="float">
            <text:p>205,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DELMO ANTONIO COSTA PEREIRA</text:p>
          </table:table-cell>
          <table:table-cell table:style-name="ce1" office:value-type="string" calcext:value-type="string">
            <text:p>ELETRICISTA</text:p>
          </table:table-cell>
          <table:table-cell table:style-name="ce31" office:value-type="float" office:value="217.95" calcext:value-type="float">
            <text:p>217,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NH DERRICK BARBOSA BRAÚN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3.34" calcext:value-type="float">
            <text:p>163,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RGE LUÍS RIBEIRO DE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7.89" calcext:value-type="float">
            <text:p>167,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LEXANDRE ROCH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5.84" calcext:value-type="float">
            <text:p>175,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NTONIO OLIVEIRA BENTS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294.91" calcext:value-type="float">
            <text:p>294,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RTUR DEL TOSO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9" calcext:value-type="float">
            <text:p>159,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UGUSTO CUTRIM GOM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8.49" calcext:value-type="float">
            <text:p>178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CARLOS FARI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CLÁUDIO ALMADA LIMA CABRAL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97.04" calcext:value-type="float">
            <text:p>297,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FRAZÃO SÁ MENEZES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7.92" calcext:value-type="float">
            <text:p>167,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HENRIQUE MARQUES MOREIRA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225.68" calcext:value-type="float">
            <text:p>225,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JAILTON ANDRADE CARDOS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7.07" calcext:value-type="float">
            <text:p>167,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LINDSTRON PACHECO</text:p>
          </table:table-cell>
          <table:table-cell table:style-name="ce1" office:value-type="string" calcext:value-type="string">
            <text:p>ANALISTA MINISTERIAL</text:p>
          </table:table-cell>
          <table:table-cell table:style-name="ce31" office:value-type="float" office:value="177.32" calcext:value-type="float">
            <text:p>177,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LUCÍOLO GORAYEB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8.31" calcext:value-type="float">
            <text:p>188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MÁRCIO MAIA 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7.22" calcext:value-type="float">
            <text:p>197,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ORLANDO SILV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41.93" calcext:value-type="float">
            <text:p>241,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OSMAR 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43.96" calcext:value-type="float">
            <text:p>243,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RIBAMAR RODRIGUES FURTADO</text:p>
          </table:table-cell>
          <table:table-cell table:style-name="ce1" office:value-type="string" calcext:value-type="string">
            <text:p>COORDENADOR DE SERVIÇOS GERAIS</text:p>
          </table:table-cell>
          <table:table-cell table:style-name="ce31" office:value-type="float" office:value="231.26" calcext:value-type="float">
            <text:p>231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RIBAMAR SANCHES PRAZER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2.56" calcext:value-type="float">
            <text:p>162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JOSÉ WALTER GONÇALVES SILVA JÚNIOR</text:p>
          </table:table-cell>
          <table:table-cell table:style-name="ce3" office:value-type="string" calcext:value-type="string">
            <text:p>COORDENADOR DA FOLHA DE PAGAMENTO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ULIO ADERSON BORRALHO MAGALHÃES SEGUND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0.01" calcext:value-type="float">
            <text:p>200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USTINO DA SILVA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4.4" calcext:value-type="float">
            <text:p>194,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INA FREITAS CHAV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INE GUARÁ BRUSACA PE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6.85" calcext:value-type="float">
            <text:p>166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INI KIRIMIS VIEGA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LA ADRIANA HOLANDA FARIAS VI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LYCIA LUÍZA CASTRO DE MENEZ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RISHNAMURTI LOPES MENDES FRANÇA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233.68" calcext:value-type="float">
            <text:p>233,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ÉCIO RAMOS DO VALE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3.22" calcext:value-type="float">
            <text:p>173,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ERT PINHO DE RIBAMA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2.85" calcext:value-type="float">
            <text:p>202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NA CRISTINA BARROS PESSO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24.96" calcext:value-type="float">
            <text:p>224,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RISSA SÓCRATES DE BAST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1.53" calcext:value-type="float">
            <text:p>181,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URA AMÉLIA BARBOS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17" calcext:value-type="float">
            <text:p>160,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YS GABRIELLA PEDROSA SOUZ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0.15" calcext:value-type="float">
            <text:p>180,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NA CLÁUDIA RIPARDO PAUXI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NOVAES BARR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0.83" calcext:value-type="float">
            <text:p>190,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RODRIGUES TUPINAMBÁ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40.38" calcext:value-type="float">
            <text:p>340,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SANTANA MODES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SOARES BEZER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39.94" calcext:value-type="float">
            <text:p>239,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TÍCIA TERESA SALES FREIRE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76.33" calcext:value-type="float">
            <text:p>276,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ÍCIA RAMOS CAVALCANTE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ÍGIA MARIA DA SILVA CAVALCANTI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75.52" calcext:value-type="float">
            <text:p>175,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A LUZ MATOS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7.56" calcext:value-type="float">
            <text:p>207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EMBERG DO NASCIMENTO MALAGUETA VI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6.64" calcext:value-type="float">
            <text:p>176,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OMAR LUIZ DELLA LIBE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0.22" calcext:value-type="float">
            <text:p>170,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ONJONSON GONÇALVES DE SOUS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4.44" calcext:value-type="float">
            <text:p>164,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ÍTIA TERESA COSTA CAVALCANTI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0.9" calcext:value-type="float">
            <text:p>180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ZE DE MARIA BRANDÃO DE SÁ COST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1.56" calcext:value-type="float">
            <text:p>181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CAS MASCARENHAS DE CERQUEIRA MENEZ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ÚCIA CRISTIANA SILVA CHAGA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0.21" calcext:value-type="float">
            <text:p>180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CIANO HENRIQUE SOUSA BENIGN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6.67" calcext:value-type="float">
            <text:p>196,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ÚCIO LEONARDO FROZ GOM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3.47" calcext:value-type="float">
            <text:p>163,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CARLOS CORREIA DUARTE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0.43" calcext:value-type="float">
            <text:p>190,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EDUARDO BRAGA LACERD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EDUARDO SOUZA E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FERNANDO CABRAL BARRETO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5.49" calcext:value-type="float">
            <text:p>185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SAMARONE BATALHA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24.82" calcext:value-type="float">
            <text:p>224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IZ GONZAGA MARTINS COE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6.84" calcext:value-type="float">
            <text:p>206,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IZ MUNIZ ROCH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SIVAL SANTOS GASPAR DUT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1.33" calcext:value-type="float">
            <text:p>161,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MANOEL CARLOS SERRÃO</text:p>
          </table:table-cell>
          <table:table-cell table:style-name="ce3" office:value-type="string" calcext:value-type="string">
            <text:p>CHEFE DE VIGILÂNCIA</text:p>
          </table:table-cell>
          <table:table-cell table:style-name="ce31" office:value-type="float" office:value="240.86" calcext:value-type="float">
            <text:p>240,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A HAYDÉE PORTO DE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6.69" calcext:value-type="float">
            <text:p>196,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A LIMA BUHATEM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8.91" calcext:value-type="float">
            <text:p>208,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A MOURA MAI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39.74" calcext:value-type="float">
            <text:p>239,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O ANTONIO ALVES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8.07" calcext:value-type="float">
            <text:p>178,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O JOSÉ BEZERRA CRUZ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5.75" calcext:value-type="float">
            <text:p>165,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IO ROBERTO C. AIRES</text:p>
          </table:table-cell>
          <table:table-cell table:style-name="ce1" office:value-type="string" calcext:value-type="string">
            <text:p>MOTORISTA</text:p>
          </table:table-cell>
          <table:table-cell table:style-name="ce31" office:value-type="float" office:value="164.82" calcext:value-type="float">
            <text:p>164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O THADEU SILVA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36.43" calcext:value-type="float">
            <text:p>236,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NTÔNIO ANCHIETA GUERREIRO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NTÔNIO CAMARDELLA DA SIL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NTÔNIO SANTOS AMORIM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0.63" calcext:value-type="float">
            <text:p>200,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URÉLIO BATISTA BARR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URÉLIO CORDEIRO RODRIGU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8.09" calcext:value-type="float">
            <text:p>198,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URÉLIO RAMOS FONSEC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4.23" calcext:value-type="float">
            <text:p>164,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TÚLIO RODRIGUES LOP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7.76" calcext:value-type="float">
            <text:p>177,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S VALENTIM PINHEIRO PAIXÃ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7.97" calcext:value-type="float">
            <text:p>177,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DEN ROBSON SABINO DOS SANTOS</text:p>
          </table:table-cell>
          <table:table-cell table:style-name="ce1" office:value-type="string" calcext:value-type="string">
            <text:p>POLICIAL MILITAR</text:p>
          </table:table-cell>
          <table:table-cell table:style-name="ce31" office:value-type="float" office:value="250.72" calcext:value-type="float">
            <text:p>250,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ALICE ARAÙJO CORREA LIMA ROCH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8.77" calcext:value-type="float">
            <text:p>198,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CRISTINA LIMA LOBATO MURILL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64.74" calcext:value-type="float">
            <text:p>264,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A GLÓRIA MAFR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621.33" calcext:value-type="float">
            <text:p>621,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A GRAÇA PERES SOARES AMORIM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24" calcext:value-type="float">
            <text:p>160,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FÁTIMA RODRIGUES TRAVASSOS CORDEIRO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60.44" calcext:value-type="float">
            <text:p>160,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FÁTIMA SANTANA BORG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9.65" calcext:value-type="float">
            <text:p>179,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JESUS RODRIGUES ARAÚJO HEILMANN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9.18" calcext:value-type="float">
            <text:p>179,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LOURDES SOUSA RIB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24.52" calcext:value-type="float">
            <text:p>224,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O NASCIMENTO CARVALHO SERRA LIM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56.43" calcext:value-type="float">
            <text:p>256,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O SOCORRO VIÉGAS REIS LEITE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9.11" calcext:value-type="float">
            <text:p>179,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OS REMÉDIOS RIBEIRO DOS SANTOS</text:p>
          </table:table-cell>
          <table:table-cell table:style-name="ce1" office:value-type="string" calcext:value-type="string">
            <text:p>COORD DOCUMENTAÇÃO E BIBLIOTECA</text:p>
          </table:table-cell>
          <table:table-cell table:style-name="ce31" office:value-type="float" office:value="186.93" calcext:value-type="float">
            <text:p>186,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JOSÉ LOPES CORRÊ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7.22" calcext:value-type="float">
            <text:p>207,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LUCIANE LISBOA BEL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21.39" calcext:value-type="float">
            <text:p>221,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LUÍZA RIBEIRO MARTINS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TERESA PESTANA CHAVES BARR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71.31" calcext:value-type="float">
            <text:p>171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LDA CARVALHO FURTADO MENDES</text:p>
          </table:table-cell>
          <table:table-cell table:style-name="ce1" office:value-type="string" calcext:value-type="string">
            <text:p>TÉCNICO MINISTERIAL</text:p>
          </table:table-cell>
          <table:table-cell table:style-name="ce31" office:value-type="float" office:value="225.4" calcext:value-type="float">
            <text:p>225,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ÂNGELA PONTES VALE PINHEIRO</text:p>
          </table:table-cell>
          <table:table-cell table:style-name="ce1" office:value-type="string" calcext:value-type="string">
            <text:p>SECRETARIA DO CONSELHO DE PROCURADORES</text:p>
          </table:table-cell>
          <table:table-cell table:style-name="ce31" office:value-type="float" office:value="177.15" calcext:value-type="float">
            <text:p>177,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LÉA CAMPOS DOS SANTOS COSTA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215.58" calcext:value-type="float">
            <text:p>215,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NA CARNEIRO LIMA DE OLIV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28" calcext:value-type="float">
            <text:p>160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NETE FERREIRA SILVA AVELAR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53.28" calcext:value-type="float">
            <text:p>253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THA HELENA COSTA RIBEIRO RABEL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USCHKA DE MELLO E SILVA BRAHUN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351.46" calcext:value-type="float">
            <text:p>351,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URO SERGIO S. CORDEIRO</text:p>
          </table:table-cell>
          <table:table-cell table:style-name="ce1" office:value-type="string" calcext:value-type="string">
            <text:p>MOTORISTA</text:p>
          </table:table-cell>
          <table:table-cell table:style-name="ce31" office:value-type="float" office:value="176.27" calcext:value-type="float">
            <text:p>176,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ICHELLE ADRIANE SARAIV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1.52" calcext:value-type="float">
            <text:p>161,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OEMA FIGUEIREDO VIANA PE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45.63" calcext:value-type="float">
            <text:p>245,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OISÉS CALDEIRA BRANT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68.81" calcext:value-type="float">
            <text:p>268,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COR PAULO PEREIRA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6.86" calcext:value-type="float">
            <text:p>196,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DJA VELOSO CERQU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HYMA RIBEIRO ABA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2.55" calcext:value-type="float">
            <text:p>202,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TALIA MACEDO LUNA TAVAR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ELSON NEDES RIBEIRO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7.01" calcext:value-type="float">
            <text:p>177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EWTON DE BARROS BELLO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28.52" calcext:value-type="float">
            <text:p>228,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ILCEU CELSO GARBIM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ORIMAR GOMES NASCIMENTO CAMP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12.38" calcext:value-type="float">
            <text:p>212,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ÚBIA ZEÍLE PINHEIRO GOM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306.67" calcext:value-type="float">
            <text:p>306,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RFILENO BEZERRA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5.76" calcext:value-type="float">
            <text:p>165,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RLANDO PACHECO DE ANDRADE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11.64" calcext:value-type="float">
            <text:p>211,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SSIAN BEZERRA PINHO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UVIDORIA</text:p>
          </table:table-cell>
          <table:table-cell table:style-name="ce1" office:value-type="string" calcext:value-type="string">
            <text:p>PLANTÃO – OUVIDORIA</text:p>
          </table:table-cell>
          <table:table-cell table:style-name="ce31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UVIDORIA</text:p>
          </table:table-cell>
          <table:table-cell table:style-name="ce1" office:value-type="string" calcext:value-type="string">
            <text:p>PLANTÃO – OUVIDORIA</text:p>
          </table:table-cell>
          <table:table-cell table:style-name="ce31" office:value-type="float" office:value="216.77" calcext:value-type="float">
            <text:p>216,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ZIEL COSTA FERREIRA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4.81" calcext:value-type="float">
            <text:p>174,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BLO BOGÉA PEREIRA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5.84" calcext:value-type="float">
            <text:p>205,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LOMA RIBEIRO GONÇALVES DE PINHO REI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5.08" calcext:value-type="float">
            <text:p>195,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TRÍCIA FERNANDES GOMES COSTA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8.31" calcext:value-type="float">
            <text:p>168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TRÍCIA PEREIRA ESPÍNOL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2.1" calcext:value-type="float">
            <text:p>162,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A GAMA CORTEZ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JOSÉ MIRANDA GOULART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3.67" calcext:value-type="float">
            <text:p>163,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ROBERTO BARBOSA RAM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ROBERTO DA COSTA CAST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3.58" calcext:value-type="float">
            <text:p>173,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ROBERTO SALDANHA RIBEIRO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162.86" calcext:value-type="float">
            <text:p>162,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SILVESTRE AVELAR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65.08" calcext:value-type="float">
            <text:p>265,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EDRO LINO SILVA CURVEL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1.94" calcext:value-type="float">
            <text:p>171,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ETERSON ARMANDO AZEVEDO DE ABREU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92.14" calcext:value-type="float">
            <text:p>192,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– CSG</text:p>
          </table:table-cell>
          <table:table-cell table:style-name="ce1" office:value-type="string" calcext:value-type="string">
            <text:p>SALA DA COORDENADORIA DE SERVIÇOS GERAIS</text:p>
          </table:table-cell>
          <table:table-cell table:style-name="ce31" office:value-type="float" office:value="225.63" calcext:value-type="float">
            <text:p>225,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PLANTÃO – FÓRUM</text:p>
          </table:table-cell>
          <table:table-cell table:style-name="ce31" office:value-type="float" office:value="209.46" calcext:value-type="float">
            <text:p>209,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PLANTÃO CERIMONIAL</text:p>
          </table:table-cell>
          <table:table-cell table:style-name="ce31" office:value-type="float" office:value="202.73" calcext:value-type="float">
            <text:p>202,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COLÉGIO DE PROCURADORES</text:p>
          </table:table-cell>
          <table:table-cell table:style-name="ce1" office:value-type="string" calcext:value-type="string">
            <text:p>COLÉGIO DE PROCURADORES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COMUNICAÇÃO</text:p>
          </table:table-cell>
          <table:table-cell table:style-name="ce1" office:value-type="string" calcext:value-type="string">
            <text:p>COORDENADORIA DE COMUNICAÇÃO</text:p>
          </table:table-cell>
          <table:table-cell table:style-name="ce31" office:value-type="float" office:value="173.27" calcext:value-type="float">
            <text:p>173,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PLANTÃO IMPERATRIZ</text:p>
          </table:table-cell>
          <table:table-cell table:style-name="ce31" office:value-type="float" office:value="245.15" calcext:value-type="float">
            <text:p>245,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PROMOTORIA DE AÇAILÂNDIA</text:p>
          </table:table-cell>
          <table:table-cell table:style-name="ce1" office:value-type="string" calcext:value-type="string">
            <text:p>PLANTÃO DE PROMOTORIA</text:p>
          </table:table-cell>
          <table:table-cell table:style-name="ce31" office:value-type="float" office:value="168.65" calcext:value-type="float">
            <text:p>168,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DA CAPITAL - ASSIST. SOCIAL</text:p>
          </table:table-cell>
          <table:table-cell table:style-name="ce1" office:value-type="string" calcext:value-type="string">
            <text:p>ASSISTÊNCIA SOCIAL DA PROMOTORIA DA CAPITAL</text:p>
          </table:table-cell>
          <table:table-cell table:style-name="ce31" office:value-type="float" office:value="272.65" calcext:value-type="float">
            <text:p>272,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DO CONSUMIDOR</text:p>
          </table:table-cell>
          <table:table-cell table:style-name="ce1" office:value-type="string" calcext:value-type="string">
            <text:p>SALA DA PROMOTORIA DO CONSUMIDOR</text:p>
          </table:table-cell>
          <table:table-cell table:style-name="ce31" office:value-type="float" office:value="197.47" calcext:value-type="float">
            <text:p>197,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ITINERANTE</text:p>
          </table:table-cell>
          <table:table-cell table:style-name="ce1" office:value-type="string" calcext:value-type="string">
            <text:p>SALA DA PROMOTORIA ITINERANTE</text:p>
          </table:table-cell>
          <table:table-cell table:style-name="ce31" office:value-type="float" office:value="172.35" calcext:value-type="float">
            <text:p>172,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ITINERANTE 23ª – ANNA CAROLINA</text:p>
          </table:table-cell>
          <table:table-cell table:style-name="ce1" office:value-type="string" calcext:value-type="string">
            <text:p>ADMINISTRATIVOS</text:p>
          </table:table-cell>
          <table:table-cell table:style-name="ce31" office:value-type="float" office:value="183.21" calcext:value-type="float">
            <text:p>183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S CRIMINAIS – PLANTÃO</text:p>
          </table:table-cell>
          <table:table-cell table:style-name="ce1" office:value-type="string" calcext:value-type="string">
            <text:p>SALA DO PLANTÃO DAS PROMOTORIAS CRIMINAIS</text:p>
          </table:table-cell>
          <table:table-cell table:style-name="ce31" office:value-type="float" office:value="169.91" calcext:value-type="float">
            <text:p>169,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BENEDITO BARROS PINT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17.37" calcext:value-type="float">
            <text:p>217,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NONATO DE CARVALHO FILHO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179.41" calcext:value-type="float">
            <text:p>179,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NONATO LEITE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24.9" calcext:value-type="float">
            <text:p>224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NONATO SOUSA CAVALCANTE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88.04" calcext:value-type="float">
            <text:p>288,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PHAELL BRUNO ARAGÃO PEREIRA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CHAVES DUARTE SAL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14.92" calcext:value-type="float">
            <text:p>214,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MADEIRA REI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PIRES DE CAST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8.29" calcext:value-type="float">
            <text:p>208,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SILVA DE CAST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0.69" calcext:value-type="float">
            <text:p>160,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 CLAÚDIA DOS SANTOS GOMES</text:p>
          </table:table-cell>
          <table:table-cell table:style-name="ce1" office:value-type="string" calcext:value-type="string">
            <text:p>POLICIAL MILITAR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 LÚCIA DE ALMEIDA ROCHA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61" calcext:value-type="float">
            <text:p>161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 MARIA DA COSTA LEITE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210.67" calcext:value-type="float">
            <text:p>210,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LDO JÚNIOR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4.35" calcext:value-type="float">
            <text:p>164,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INALDO CAMPOS CASTRO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416.63" calcext:value-type="float">
            <text:p>416,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NATO IGHOR VITURINO ARAGÃ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4.78" calcext:value-type="float">
            <text:p>174,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NATO MADEIRA REI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79" calcext:value-type="float">
            <text:p>160,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ITA DE CASSIA MAIA BAPTISTA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413.93" calcext:value-type="float">
            <text:p>413,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ITA DE CÁSSIA PEREIRA SOUZ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39.35" calcext:value-type="float">
            <text:p>239,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OLFO SOARES DOS REI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314.92" calcext:value-type="float">
            <text:p>314,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ALVES CANTANHEDE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6.01" calcext:value-type="float">
            <text:p>176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CALDAS FREITAS</text:p>
          </table:table-cell>
          <table:table-cell table:style-name="ce1" office:value-type="string" calcext:value-type="string">
            <text:p>COORDENADOR – COMUNICAÇÃO</text:p>
          </table:table-cell>
          <table:table-cell table:style-name="ce31" office:value-type="float" office:value="164.67" calcext:value-type="float">
            <text:p>164,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DE VASCONCELOS FERR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0.94" calcext:value-type="float">
            <text:p>180,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FREIRE WILTSHIRE DE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2.64" calcext:value-type="float">
            <text:p>162,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JOSÉ ARAÚJO RAMOS</text:p>
          </table:table-cell>
          <table:table-cell table:style-name="ce1" office:value-type="string" calcext:value-type="string">
            <text:p>CHEFE DA SEÇÃO DE TRANSPORTE</text:p>
          </table:table-cell>
          <table:table-cell table:style-name="ce31" office:value-type="float" office:value="185.71" calcext:value-type="float">
            <text:p>185,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RONALDO MARTINS D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GERNILSON ERICEIRA CHAV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10.4" calcext:value-type="float">
            <text:p>210,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NALD PEREIRA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35.75" calcext:value-type="float">
            <text:p>235,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SALVO BEZERRA DE LIM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59.26" calcext:value-type="float">
            <text:p>259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SANNA CONCEIÇÃO GONÇALV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9.1" calcext:value-type="float">
            <text:p>189,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SEANE BRANDÃO PANTOJA</text:p>
          </table:table-cell>
          <table:table-cell table:style-name="ce1" office:value-type="string" calcext:value-type="string">
            <text:p>COORDENADORA DE ADMINISTRAÇÃO</text:p>
          </table:table-cell>
          <table:table-cell table:style-name="ce31" office:value-type="float" office:value="234.61" calcext:value-type="float">
            <text:p>234,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ÂMARA ASCAR SAUAIA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60.25" calcext:value-type="float">
            <text:p>160,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MARA CRISTINA MESQUITA PINH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MARONI DE SOUSA MAI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1.39" calcext:value-type="float">
            <text:p>181,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MIRA MERCÊS DOS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2.76" calcext:value-type="float">
            <text:p>192,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A FAGUNDES GARCI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82.58" calcext:value-type="float">
            <text:p>182,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A LÚCIA MENDES ALVES ELOUF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240.51" calcext:value-type="float">
            <text:p>240,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A SOARES DE PONT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05.52" calcext:value-type="float">
            <text:p>205,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O CARVALHO LOBATO DE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4.05" calcext:value-type="float">
            <text:p>184,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O POFAHL BÍSCAR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43.38" calcext:value-type="float">
            <text:p>243,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RAH ALBUQUERQUE DE SOUSA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96.56" calcext:value-type="float">
            <text:p>196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ULO JERÔNIMO LEITE BARBOSA DE ALMEID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BASTIANA DE CÁSSIA ARAÚJO MUNIZ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6.96" calcext:value-type="float">
            <text:p>166,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CRETARIA</text:p>
          </table:table-cell>
          <table:table-cell table:style-name="ce1" office:value-type="string" calcext:value-type="string">
            <text:p>SECRETARIA DE ASSUNTOS INSTITUCIONAIS</text:p>
          </table:table-cell>
          <table:table-cell table:style-name="ce31" office:value-type="float" office:value="192.56" calcext:value-type="float">
            <text:p>192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LENE COELHO DE LACERDA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399.21" calcext:value-type="float">
            <text:p>399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LMA REGINA SOUZA MARTIN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58.21" calcext:value-type="float">
            <text:p>258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ÉRGIO HENRIQUE FURTADO COE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ÉRGIO RICARDO SOUZA MARTIN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IDNEYA MADALENA MIRANDA NAZARETH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68.64" calcext:value-type="float">
            <text:p>268,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ÍLVIA MENEZES DE MIRAND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IMONE CHRYSTINE SANTANA VALADAR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IRLEI CASTRO AIRES RODRIGUE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37.3" calcext:value-type="float">
            <text:p>237,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USETE MARQUES PALM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163.41" calcext:value-type="float">
            <text:p>163,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ARCÍSIO JOSÉ SOUSA BONFIM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24.37" calcext:value-type="float">
            <text:p>224,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ATIANA ALVES DE PAULA</text:p>
          </table:table-cell>
          <table:table-cell table:style-name="ce1" office:value-type="string" calcext:value-type="string">
            <text:p>COORDENADORA DE ORÇAMENTO E FINANÇAS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EODORO PERES NETO</text:p>
          </table:table-cell>
          <table:table-cell table:style-name="ce1" office:value-type="string" calcext:value-type="string">
            <text:p>PROCURADOR DE JUSTIÇA</text:p>
          </table:table-cell>
          <table:table-cell table:style-name="ce31" office:value-type="float" office:value="246.39" calcext:value-type="float">
            <text:p>246,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ARLES CUNHA 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47.06" calcext:value-type="float">
            <text:p>247,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EMIS MARIA PACHECO DE CARVALHO</text:p>
          </table:table-cell>
          <table:table-cell table:style-name="ce1" office:value-type="string" calcext:value-type="string">
            <text:p>PROCURADORA DE JUSTIÇA</text:p>
          </table:table-cell>
          <table:table-cell table:style-name="ce31" office:value-type="float" office:value="162.09" calcext:value-type="float">
            <text:p>162,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ERESA MARIA MUNIZ RIBEIRO DE LA IGLESIA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47.48" calcext:value-type="float">
            <text:p>247,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BARBOSA BERNARD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41.28" calcext:value-type="float">
            <text:p>41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CÂNDIDO RIBEIR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DE OLIVEIRA COSTA PIR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4.73" calcext:value-type="float">
            <text:p>184,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LIMA AGUIA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9.36" calcext:value-type="float">
            <text:p>179,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IAGO CARVALHO ROHR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IAGO QUINTANILHA NOGU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2.27" calcext:value-type="float">
            <text:p>162,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IBERIO AUGUSTO LIMA DE MEL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3.46" calcext:value-type="float">
            <text:p>173,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UBIRAJARA DO CARMO MOREIRA</text:p>
          </table:table-cell>
          <table:table-cell table:style-name="ce1" office:value-type="string" calcext:value-type="string">
            <text:p>RECEPCIONISTA</text:p>
          </table:table-cell>
          <table:table-cell table:style-name="ce31" office:value-type="float" office:value="169.13" calcext:value-type="float">
            <text:p>169,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UIUARA DE MELO MEDEIROS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16.94" calcext:value-type="float">
            <text:p>216,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ALÉRIA CHAIB AMORIM DE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31" office:value-type="float" office:value="261.66" calcext:value-type="float">
            <text:p>261,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ICEMIR TEIXEIRA MOTA FONTENELLE</text:p>
          </table:table-cell>
          <table:table-cell table:style-name="ce1" office:value-type="string" calcext:value-type="string">
            <text:p>PRESIDENTE DA COMISSÃO PERMANENTE DE LICITAÇÃO</text:p>
          </table:table-cell>
          <table:table-cell table:style-name="ce31" office:value-type="float" office:value="174.46" calcext:value-type="float">
            <text:p>174,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ICENTE DE PAULO SILVA MARTIN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4.71" calcext:value-type="float">
            <text:p>164,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ICENTE GILDÁSIO LEITE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88.24" calcext:value-type="float">
            <text:p>188,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WALTER DA CONCEIÇÃO ANDRADE BRAGA</text:p>
          </table:table-cell>
          <table:table-cell table:style-name="ce3" office:value-type="string" calcext:value-type="string">
            <text:p>ASSESSOR-CHEFE – ASSES. TÉCNICA</text:p>
          </table:table-cell>
          <table:table-cell table:style-name="ce31" office:value-type="float" office:value="204.77" calcext:value-type="float">
            <text:p>204,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ASHINGTON LUIZ MACIEL CANTANHEDE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93.38" calcext:value-type="float">
            <text:p>293,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ELLINGTON SOUSA GUSMAO DOS SANTOS</text:p>
          </table:table-cell>
          <table:table-cell table:style-name="ce1" office:value-type="string" calcext:value-type="string">
            <text:p>MOTORISTA</text:p>
          </table:table-cell>
          <table:table-cell table:style-name="ce31" office:value-type="float" office:value="161.55" calcext:value-type="float">
            <text:p>161,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ESKLEY PEREIRA DE MORA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ILLER SIQUEIRA MENDES GOMES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03.16" calcext:value-type="float">
            <text:p>203,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ILLIAMS SILVA DE PAIV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285.89" calcext:value-type="float">
            <text:p>285,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LADEMIR SOARES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78.66" calcext:value-type="float">
            <text:p>178,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XILON DE SOUZ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ZANONY PASSOS SILV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31" office:value-type="float" office:value="166.95" calcext:value-type="float">
            <text:p>166,9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otal Geral</text:p>
          </table:table-cell>
          <table:table-cell table:style-name="ce23"/>
          <table:table-cell table:style-name="ce27"/>
          <table:table-cell table:style-name="ce32" table:formula="of:=SUM([.D3:.D403])" office:value-type="float" office:value="80015.77" calcext:value-type="float">
            <text:p>80.015,7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4"/>
          <table:covered-table-cell table:style-name="ce28"/>
          <table:covered-table-cell table:style-name="ce33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ata da Última Atualização: 18/06/2019</text:p>
          </table:table-cell>
          <table:covered-table-cell table:style-name="ce24"/>
          <table:covered-table-cell table:style-name="ce28"/>
          <table:covered-table-cell table:style-name="ce33"/>
          <table:table-cell table:number-columns-repeated="1020"/>
        </table:table-row>
        <table:table-row table:style-name="ro1" table:number-rows-repeated="1048157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AIO.A1:MAI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0:13:19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GJ MPMA</meta:initial-creator>
    <meta:creation-date>2014-04-30T11:06:44Z</meta:creation-date>
    <dc:date>2019-06-18T12:22:12.537000000</dc:date>
    <meta:print-date>2016-09-29T09:52:26Z</meta:print-date>
    <meta:editing-cycles>262</meta:editing-cycles>
    <meta:editing-duration>P1DT25M28S</meta:editing-duration>
    <meta:document-statistic meta:table-count="1" meta:cell-count="1617" meta:object-count="0"/>
  </office:meta>
</office:document-meta>
</file>