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6cm" style:rel-column-width="2805*"/>
    </style:style>
    <style:style style:name="Tabela1.B" style:family="table-column">
      <style:table-column-properties style:column-width="7.071cm" style:rel-column-width="17939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18df29b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f2dec" officeooo:paragraph-rsid="01bf2dec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f2dec" officeooo:paragraph-rsid="01bf2dec" style:font-size-asian="9pt" style:font-name-complex="Arial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ac14b" officeooo:paragraph-rsid="01cac14b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ac14b" officeooo:paragraph-rsid="01ebd9f7" style:font-size-asian="9pt" style:font-name-complex="Arial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ac14b" officeooo:paragraph-rsid="01e48e94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ac14b" officeooo:paragraph-rsid="01cac14b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611d6" officeooo:paragraph-rsid="01b611d6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48e94" officeooo:paragraph-rsid="01e48e94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91a1e" officeooo:paragraph-rsid="01e91a1e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91a1e" officeooo:paragraph-rsid="01e91a1e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bd9f7" officeooo:paragraph-rsid="01ebd9f7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eb649" officeooo:paragraph-rsid="01eeb649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ed73a" officeooo:paragraph-rsid="01eed73a" style:font-size-asian="9pt" style:font-name-complex="Arial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ed73a" officeooo:paragraph-rsid="01eed73a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bf2dec" officeooo:paragraph-rsid="01bf2dec" fo:background-color="#ffffff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e91a1e" officeooo:paragraph-rsid="01e91a1e" fo:background-color="#ffffff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ac14b" officeooo:paragraph-rsid="01cac14b" fo:background-color="#ffffff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eed73a" officeooo:paragraph-rsid="01eed73a" fo:background-color="#ffffff" style:font-size-asian="9pt" style:font-weight-asian="normal" style:font-name-complex="Arial" style:font-size-complex="9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28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9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30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31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officeooo:paragraph-rsid="01f58e4d"/>
    </style:style>
    <style:style style:name="P3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e48e94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18d9c6c" style:font-size-asian="9pt" style:font-name-complex="Arial" style:font-size-complex="9pt"/>
    </style:style>
    <style:style style:name="T8" style:family="text">
      <style:text-properties fo:font-size="9pt" officeooo:rsid="01e5fe70" style:font-size-asian="9pt" style:font-name-complex="Arial" style:font-size-complex="9pt"/>
    </style:style>
    <style:style style:name="T9" style:family="text">
      <style:text-properties fo:font-size="9pt" officeooo:rsid="01ea650e" style:font-size-asian="9pt" style:font-name-complex="Arial" style:font-size-complex="9pt"/>
    </style:style>
    <style:style style:name="T10" style:family="text">
      <style:text-properties officeooo:rsid="01cbd399"/>
    </style:style>
    <style:style style:name="T11" style:family="text">
      <style:text-properties officeooo:rsid="01ea281c"/>
    </style:style>
    <style:style style:name="T12" style:family="text">
      <style:text-properties officeooo:rsid="01ecd366"/>
    </style:style>
    <style:style style:name="T13" style:family="text">
      <style:text-properties fo:font-variant="normal" fo:text-transform="none" fo:color="#000000" style:font-name="Helvetica Neue" fo:font-size="12pt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style:font-name="Helvetica Neue" fo:font-size="12pt" fo:letter-spacing="normal" fo:font-style="normal" fo:font-weight="bold" officeooo:rsid="01f2e5b1" style:font-weight-asian="bold" style:font-weight-complex="bold"/>
    </style:style>
    <style:style style:name="T15" style:family="text">
      <style:text-properties fo:font-variant="normal" fo:text-transform="none" fo:color="#000000" style:font-name="Helvetica Neue" fo:font-size="12pt" fo:letter-spacing="normal" fo:font-style="normal" fo:font-weight="bold" officeooo:rsid="01f3d4db" style:font-weight-asian="bold" style:font-weight-complex="bold"/>
    </style:style>
    <style:style style:name="T16" style:family="text">
      <style:text-properties fo:font-variant="normal" fo:text-transform="none" fo:color="#000000" style:font-name="Helvetica Neue" fo:font-size="12pt" fo:letter-spacing="normal" fo:font-style="normal" fo:font-weight="bold" officeooo:rsid="01f58e4d" style:font-size-asian="11pt" style:font-weight-asian="bold" style:font-name-complex="Verdana" style:font-size-complex="11pt" style:font-weight-complex="bold"/>
    </style:style>
    <style:style style:name="T17" style:family="text">
      <style:text-properties fo:font-variant="normal" fo:text-transform="none" fo:color="#000000" style:font-name="Helvetica Neue" fo:font-size="12pt" fo:letter-spacing="normal" fo:font-style="normal" fo:font-weight="normal" officeooo:rsid="01f2e5b1"/>
    </style:style>
    <style:style style:name="T1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1f1907b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1f2e5b1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1f3d4db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1f58e4d" style:font-size-asian="11pt" style:font-weight-asian="bold" style:font-name-complex="Verdana" style:font-size-complex="11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401cm" draw:visible-area-height="3.243cm">
        <style:background-image/>
      </style:graphic-properties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 table:style-name="Tabela1.1">
            <table:table-cell table:style-name="Tabela1.A1" office:value-type="string" table:protected="true">
              <text:p text:style-name="P32">ITEM</text:p>
            </table:table-cell>
            <table:table-cell table:style-name="Tabela1.A1" office:value-type="string">
              <text:p text:style-name="P32">MATERIAL</text:p>
            </table:table-cell>
            <table:table-cell table:style-name="Tabela1.C1" office:value-type="float" office:value="0">
              <text:p text:style-name="P32">QTD.</text:p>
            </table:table-cell>
            <table:table-cell table:style-name="Tabela1.C1" office:value-type="float" office:value="0">
              <text:p text:style-name="P32">VALOR UNITÁRIO</text:p>
            </table:table-cell>
            <table:table-cell table:style-name="Tabela1.A1" office:value-type="string">
              <text:p text:style-name="P32">VALOR</text:p>
              <text:p text:style-name="P32">TOTAL</text:p>
            </table:table-cell>
            <table:table-cell table:style-name="Tabela1.A1" office:value-type="string">
              <text:p text:style-name="P32">NOTA FISCAL</text:p>
            </table:table-cell>
            <table:table-cell table:style-name="Tabela1.A1" office:value-type="string">
              <text:p text:style-name="P32">FORNECEDOR/CNPJ</text:p>
            </table:table-cell>
            <table:table-cell table:style-name="Tabela1.A1" office:value-type="string">
              <text:p text:style-name="P32">PROCESSO</text:p>
            </table:table-cell>
            <table:table-cell table:style-name="Tabela1.I1" office:value-type="string">
              <text:p text:style-name="P32">EMPENH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7">0<text:span text:style-name="T12">1</text:span></text:p>
          </table:table-cell>
          <table:table-cell table:style-name="Tabela1.B2" office:value-type="string">
            <text:p text:style-name="P18">ÁGUA <text:span text:style-name="T11">MINERAL </text:span>EM COPO</text:p>
          </table:table-cell>
          <table:table-cell table:style-name="Tabela1.C2" office:value-type="string">
            <text:p text:style-name="P17">2.016</text:p>
          </table:table-cell>
          <table:table-cell table:style-name="Tabela1.D2" office:value-type="string">
            <text:p text:style-name="P17">0,34</text:p>
          </table:table-cell>
          <table:table-cell table:style-name="Tabela1.E2" office:value-type="string">
            <text:p text:style-name="P17">685,44</text:p>
          </table:table-cell>
          <table:table-cell table:style-name="Tabela1.F2" office:value-type="string">
            <text:p text:style-name="P17">1136</text:p>
          </table:table-cell>
          <table:table-cell table:style-name="Tabela1.G2" office:value-type="string">
            <text:p text:style-name="P24">EMPREENDIMENTOS FORTALEZA LTDA<text:line-break/>11.793.272/0001-02</text:p>
          </table:table-cell>
          <table:table-cell table:style-name="Tabela1.H2" office:value-type="string">
            <text:p text:style-name="P17">109592018</text:p>
          </table:table-cell>
          <table:table-cell table:style-name="Tabela1.I2" office:value-type="string">
            <text:p text:style-name="P17">2019NE01863</text:p>
          </table:table-cell>
        </table:table-row>
      </table:table>
      <text:p text:style-name="P3"/>
      <text:p text:style-name="P34"><text:span text:style-name="T18">VALOR TOTAL R$ </text:span><text:span text:style-name="T22">685,44 </text:span><text:span text:style-name="T19">(</text:span><text:span text:style-name="T16">SEISCENTOS E OITENTA E CINCO REAIS E QUARENTA E QUATRO CENTAVOS</text:span><text:span text:style-name="T14">)</text:span><text:span text:style-name="T17">.</text:span></text:p>
      <text:p text:style-name="P2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Fonte: Coordenadoria de Administração</text:p>
      <text:p text:style-name="P5"><text:span text:style-name="T5">São Luís/Ma: </text:span><text:span text:style-name="T8">0</text:span><text:span text:style-name="T9">1</text:span><text:span text:style-name="T5">/</text:span><text:span text:style-name="T6">0</text:span><text:span text:style-name="T9">7</text:span><text:span text:style-name="T5">/201</text:span><text:span text:style-name="T7">9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8df29b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e48e94"/>
    </style:style>
    <style:style style:name="M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401cm" draw:visible-area-height="3.243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 PELA PGJ NO MÊS DE <text:span text:style-name="MT2">JUNHO</text:span></text:p>
        <text:p text:style-name="MP6"/>
      </style:header>
      <style:footer>
        <text:p text:style-name="MP7"><text:span text:style-name="MT3">“</text:span><text:span text:style-name="MT4">2019 – O Ministério Público na indução de políticas públicas.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9-07-10T08:31:37.552000000</dc:date>
    <meta:editing-duration>P2DT23H46M58S</meta:editing-duration>
    <meta:editing-cycles>1084</meta:editing-cycles>
    <meta:generator>LibreOffice/4.2.4.2$Windows_x86 LibreOffice_project/63150712c6d317d27ce2db16eb94c2f3d7b699f8</meta:generator>
    <meta:print-date>2019-05-02T08:10:42.533000000</meta:print-date>
    <meta:document-statistic meta:table-count="1" meta:image-count="0" meta:object-count="1" meta:page-count="1" meta:paragraph-count="31" meta:word-count="101" meta:character-count="681" meta:non-whitespace-character-count="606"/>
  </office:meta>
</office:document-meta>
</file>