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2" svg:font-family="2"/>
    <style:font-face style:name="Arial" svg:font-family="Arial"/>
    <style:font-face style:name="Arial1" svg:font-family="Arial1"/>
    <style:font-face style:name="Arial2" svg:font-family="Arial2"/>
    <style:font-face style:name="Calibri" svg:font-family="Calibri"/>
    <style:font-face style:name="Verdana" svg:font-family="Verdana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03mm"/>
    </style:style>
    <style:style style:name="co2" style:family="table-column">
      <style:table-column-properties fo:break-before="auto" style:column-width="109.78mm"/>
    </style:style>
    <style:style style:name="co3" style:family="table-column">
      <style:table-column-properties fo:break-before="auto" style:column-width="115.8mm"/>
    </style:style>
    <style:style style:name="co4" style:family="table-column">
      <style:table-column-properties fo:break-before="auto" style:column-width="31.75mm"/>
    </style:style>
    <style:style style:name="co5" style:family="table-column">
      <style:table-column-properties fo:break-before="auto" style:column-width="24.13mm"/>
    </style:style>
    <style:style style:name="co6" style:family="table-column">
      <style:table-column-properties fo:break-before="auto" style:column-width="22.49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mm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 style:data-style-name="N0">
      <style:table-cell-properties fo:background-color="#ffff00" fo:border="0.06pt solid #000000"/>
      <style:text-properties style:use-window-font-color="true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6" style:family="table-cell" style:parent-style-name="Default" style:data-style-name="N0">
      <style:table-cell-properties fo:background-color="#ffff00" fo:wrap-option="wrap" fo:border="0.06pt solid #000000" style:vertical-align="middle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7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8" style:family="table-cell" style:parent-style-name="Default">
      <style:table-cell-properties fo:border="0.06pt solid #000000"/>
      <style:text-properties style:font-name="Arial3" fo:font-size="11pt" style:font-size-asian="11pt" style:font-size-complex="11pt"/>
    </style:style>
    <style:style style:name="ce9" style:family="table-cell" style:parent-style-name="Normal_5f_Plan1">
      <style:table-cell-properties fo:border="0.06pt solid #000000"/>
      <style:text-properties style:font-name="Arial3" fo:font-size="11pt" style:font-size-asian="11pt" style:font-size-complex="11pt"/>
    </style:style>
    <style:style style:name="ce10" style:family="table-cell" style:parent-style-name="Default" style:data-style-name="N0">
      <style:table-cell-properties fo:background-color="#ffff00" fo:border="0.06pt solid #000000"/>
      <style:text-properties style:use-window-font-color="true" style:font-name="Verdana" fo:font-size="10pt" style:font-name-asian="Verdana" style:font-size-asian="10pt" style:font-name-complex="Verdana" style:font-size-complex="10pt"/>
    </style:style>
    <style:style style:name="ce11" style:family="table-cell" style:parent-style-name="Default" style:data-style-name="N0">
      <style:table-cell-properties fo:background-color="transparent" fo:border="0.06pt solid #000000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3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4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use-window-font-color="true" style:font-name="Verdana" fo:font-size="10pt" style:font-name-asian="Verdana" style:font-size-asian="10pt" style:font-name-complex="Verdana" style:font-size-complex="10pt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6" style:family="table-cell" style:parent-style-name="Default" style:data-style-name="N4">
      <style:table-cell-properties fo:background-color="#ffff00" style:text-align-source="fix" style:repeat-content="false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7" style:family="table-cell" style:parent-style-name="Default" style:data-style-name="N4">
      <style:table-cell-properties fo:background-color="#dddddd" style:text-align-source="fix" style:repeat-content="false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8" style:family="table-cell" style:parent-style-name="Default" style:data-style-name="N104">
      <style:table-cell-properties fo:border="0.06pt solid #000000"/>
    </style:style>
    <style:style style:name="ce19" style:family="table-cell" style:parent-style-name="Default" style:data-style-name="N104">
      <style:table-cell-properties fo:background-color="#ffff00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 fo:margin-left="0mm"/>
      <style:text-properties style:use-window-font-color="true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1" style:family="table-cell" style:parent-style-name="Default">
      <style:text-properties style:font-name="Arial3" fo:font-size="11pt" style:font-size-asian="11pt" style:font-size-complex="11pt"/>
    </style:style>
  </office:automatic-styles>
  <office:body>
    <office:spreadsheet>
      <table:calculation-settings table:case-sensitive="false" table:search-criteria-must-apply-to-whole-cell="false"/>
      <table:table table:name="JUNHO" table:style-name="ta1" table:print-ranges="JUNHO.A1:JUNHO.D274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6" table:default-cell-style-name="Default"/>
        <table:table-column table:style-name="co7" table:number-columns-repeated="3" table:default-cell-style-name="Default"/>
        <table:table-row table:style-name="ro1">
          <table:table-cell table:style-name="ce1" office:value-type="string" calcext:value-type="string">
            <text:p>Justificativa</text:p>
          </table:table-cell>
          <table:table-cell table:style-name="ce6" office:value-type="string" calcext:value-type="string">
            <text:p>Nome do Recebedor</text:p>
          </table:table-cell>
          <table:table-cell table:style-name="ce12" office:value-type="string" calcext:value-type="string">
            <text:p>Cargo</text:p>
          </table:table-cell>
          <table:table-cell table:style-name="ce16" office:value-type="string" calcext:value-type="string">
            <text:p>Valores</text:p>
          </table:table-cell>
          <table:table-cell table:style-name="ce21" table:number-columns-repeated="1018"/>
          <table:table-cell table:number-columns-repeated="2"/>
        </table:table-row>
        <table:table-row table:style-name="ro1">
          <table:table-cell table:style-name="ce2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13" office:value-type="string" calcext:value-type="string">
            <text:p>(c)</text:p>
          </table:table-cell>
          <table:table-cell table:style-name="ce17" office:value-type="string" calcext:value-type="string">
            <text:p>(d)</text:p>
          </table:table-cell>
          <table:table-cell table:style-name="ce21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ARÃO CARLOS LIMA CASTRO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279.69" calcext:value-type="currency">
            <text:p>R$ 279,6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BEL JOSÉ RODRIGUES NETO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180.22" calcext:value-type="currency">
            <text:p>R$ 180,2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DÉLIA MARIA SOUZA RODRIGUES MORAIS</text:p>
          </table:table-cell>
          <table:table-cell table:style-name="ce8" office:value-type="string" calcext:value-type="string">
            <text:p>PROMOTORA DE JUSTIÇA</text:p>
          </table:table-cell>
          <table:table-cell table:style-name="ce18" office:value-type="currency" office:currency="BRL" office:value="182.09" calcext:value-type="currency">
            <text:p>R$ 182,0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DONIRAN SOUZA GUIMARÃES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GAMENON BATISTA DE ALMEIDA JÚNIOR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255.95" calcext:value-type="currency">
            <text:p>R$ 255,9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GUIDA NETA VILA NOVA SOARES</text:p>
          </table:table-cell>
          <table:table-cell table:style-name="ce8" office:value-type="string" calcext:value-type="string">
            <text:p>ASSESSOR TÉCNICO III</text:p>
          </table:table-cell>
          <table:table-cell table:style-name="ce18" office:value-type="currency" office:currency="BRL" office:value="180.62" calcext:value-type="currency">
            <text:p>R$ 180,6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LAN ROBERT RIBEIRO</text:p>
          </table:table-cell>
          <table:table-cell table:style-name="ce8" office:value-type="string" calcext:value-type="string">
            <text:p>COORD MODERNIZAÇÃO E TEC. DA INFORMAÇÃO</text:p>
          </table:table-cell>
          <table:table-cell table:style-name="ce18" office:value-type="currency" office:currency="BRL" office:value="169.53" calcext:value-type="currency">
            <text:p>R$ 169,5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LBERT LAGES MENDES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161.72" calcext:value-type="currency">
            <text:p>R$ 161,7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LESSANDRA DARUB ALVES</text:p>
          </table:table-cell>
          <table:table-cell table:style-name="ce8" office:value-type="string" calcext:value-type="string">
            <text:p>PROMOTORA DE JUSTIÇA</text:p>
          </table:table-cell>
          <table:table-cell table:style-name="ce18" office:value-type="currency" office:currency="BRL" office:value="404.97" calcext:value-type="currency">
            <text:p>R$ 404,9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LESSANDRO BRANDÃO MARQUES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211.83" calcext:value-type="currency">
            <text:p>R$ 211,8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LEXANDRE SABINO MEIRA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LEXSANDRO DE JESUS CUTRIM SILVA</text:p>
          </table:table-cell>
          <table:table-cell table:style-name="ce8" office:value-type="string" calcext:value-type="string">
            <text:p>TÉCNICO MINISTERIAL – GAECO</text:p>
          </table:table-cell>
          <table:table-cell table:style-name="ce18" office:value-type="currency" office:currency="BRL" office:value="283.37" calcext:value-type="currency">
            <text:p>R$ 283,3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LINE SILVA ALBUQUERQUE</text:p>
          </table:table-cell>
          <table:table-cell table:style-name="ce8" office:value-type="string" calcext:value-type="string">
            <text:p>PROMOTORA DE JUSTIÇA</text:p>
          </table:table-cell>
          <table:table-cell table:style-name="ce18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LINEIDE MARTINS RABELO COSTA</text:p>
          </table:table-cell>
          <table:table-cell table:style-name="ce8" office:value-type="string" calcext:value-type="string">
            <text:p>PROMOTORA DE JUSTIÇA</text:p>
          </table:table-cell>
          <table:table-cell table:style-name="ce18" office:value-type="currency" office:currency="BRL" office:value="181.73" calcext:value-type="currency">
            <text:p>R$ 181,7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LISTELMAN MENDES DIAS FILHO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LLINE MATOS PIRES FERREIRA</text:p>
          </table:table-cell>
          <table:table-cell table:style-name="ce8" office:value-type="string" calcext:value-type="string">
            <text:p>PROMOTORA DE JUSTIÇA</text:p>
          </table:table-cell>
          <table:table-cell table:style-name="ce18" office:value-type="currency" office:currency="BRL" office:value="164.42" calcext:value-type="currency">
            <text:p>R$ 164,4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NA CAROLINA CORDEIRO DE MENDONÇA LEITE</text:p>
          </table:table-cell>
          <table:table-cell table:style-name="ce8" office:value-type="string" calcext:value-type="string">
            <text:p>PROMOTORA DE JUSTIÇA</text:p>
          </table:table-cell>
          <table:table-cell table:style-name="ce18" office:value-type="currency" office:currency="BRL" office:value="255.58" calcext:value-type="currency">
            <text:p>R$ 255,5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NA CLÁUDIA CRUZ DOS ANJOS</text:p>
          </table:table-cell>
          <table:table-cell table:style-name="ce8" office:value-type="string" calcext:value-type="string">
            <text:p>PROMOTORA DE JUSTIÇA</text:p>
          </table:table-cell>
          <table:table-cell table:style-name="ce18" office:value-type="currency" office:currency="BRL" office:value="160.26" calcext:value-type="currency">
            <text:p>R$ 160,2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NA LÍDIA DE MELLO E SILVA MORAES</text:p>
          </table:table-cell>
          <table:table-cell table:style-name="ce8" office:value-type="string" calcext:value-type="string">
            <text:p>PROCURADORA DE JUSTIÇA</text:p>
          </table:table-cell>
          <table:table-cell table:style-name="ce18" office:value-type="currency" office:currency="BRL" office:value="160.5" calcext:value-type="currency">
            <text:p>R$ 160,5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NA LUÍZA ALMEIDA FERRO</text:p>
          </table:table-cell>
          <table:table-cell table:style-name="ce8" office:value-type="string" calcext:value-type="string">
            <text:p>PROMOTORA DE JUSTIÇA</text:p>
          </table:table-cell>
          <table:table-cell table:style-name="ce18" office:value-type="currency" office:currency="BRL" office:value="206.56" calcext:value-type="currency">
            <text:p>R$ 206,5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NA MARIA ALVARES NUNES DO RÊGO</text:p>
          </table:table-cell>
          <table:table-cell table:style-name="ce8" office:value-type="string" calcext:value-type="string">
            <text:p>COORDENADORA – DISTRIBUIÇÃO DE PROCESSOS</text:p>
          </table:table-cell>
          <table:table-cell table:style-name="ce18" office:value-type="currency" office:currency="BRL" office:value="203.36" calcext:value-type="currency">
            <text:p>R$ 203,3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NA TERESA SILVA DE FREITAS</text:p>
          </table:table-cell>
          <table:table-cell table:style-name="ce8" office:value-type="string" calcext:value-type="string">
            <text:p>PROMOTORA DE JUSTIÇA</text:p>
          </table:table-cell>
          <table:table-cell table:style-name="ce18" office:value-type="currency" office:currency="BRL" office:value="160.29" calcext:value-type="currency">
            <text:p>R$ 160,2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NA VIRGÍNIA PINHEIRO HOLANDA DE ALENCAR</text:p>
          </table:table-cell>
          <table:table-cell table:style-name="ce8" office:value-type="string" calcext:value-type="string">
            <text:p>PROMOTORA DE JUSTIÇA</text:p>
          </table:table-cell>
          <table:table-cell table:style-name="ce18" office:value-type="currency" office:currency="BRL" office:value="316.9" calcext:value-type="currency">
            <text:p>R$ 316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NDRÉ CHARLES ALCÂNTARA MARTINS OLIVEIRA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207.21" calcext:value-type="currency">
            <text:p>R$ 207,2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NDRÉ LUÍS LOPES ROCHA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187.16" calcext:value-type="currency">
            <text:p>R$ 187,1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NDRÉ WILLIAM GADELHA VILA NOVA</text:p>
          </table:table-cell>
          <table:table-cell table:style-name="ce8" office:value-type="string" calcext:value-type="string">
            <text:p>ASSESSOR TÉCNICO II</text:p>
          </table:table-cell>
          <table:table-cell table:style-name="ce18" office:value-type="currency" office:currency="BRL" office:value="175.59" calcext:value-type="currency">
            <text:p>R$ 175,5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NDREA DE MELO NOGUEIRA DUARTE</text:p>
          </table:table-cell>
          <table:table-cell table:style-name="ce8" office:value-type="string" calcext:value-type="string">
            <text:p>CHEFE DE CERIMONIAL</text:p>
          </table:table-cell>
          <table:table-cell table:style-name="ce18" office:value-type="currency" office:currency="BRL" office:value="374.2" calcext:value-type="currency">
            <text:p>R$ 374,2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NDRIA MÁRCIA RIBEIRO DE SOUZA</text:p>
          </table:table-cell>
          <table:table-cell table:style-name="ce8" office:value-type="string" calcext:value-type="string">
            <text:p>PROMOTORA DE JUSTIÇA</text:p>
          </table:table-cell>
          <table:table-cell table:style-name="ce18" office:value-type="currency" office:currency="BRL" office:value="195.77" calcext:value-type="currency">
            <text:p>R$ 195,7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NTONIO ALFREDO PIRES OLIVEIRA</text:p>
          </table:table-cell>
          <table:table-cell table:style-name="ce9" office:value-type="string" calcext:value-type="string">
            <text:p>CHEFE DE SEÇÃO</text:p>
          </table:table-cell>
          <table:table-cell table:style-name="ce18" office:value-type="currency" office:currency="BRL" office:value="178" calcext:value-type="currency">
            <text:p>R$ 178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NTONIO AUGUSTO NEPOMUCENO LOPES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NTONIO BORGES NUNES JÚNIOR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160.26" calcext:value-type="currency">
            <text:p>R$ 160,2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NTÔNIO COÊLHO SOARES JÚNIOR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203.93" calcext:value-type="currency">
            <text:p>R$ 203,9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NTÔNIO DE PÁDUA LUZ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234.09" calcext:value-type="currency">
            <text:p>R$ 234,0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NTONIO LISBOA DE CASTRO VIANA JÚNIOR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220.17" calcext:value-type="currency">
            <text:p>R$ 220,1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NTONIO REGINALDO SILVA SANTOS</text:p>
          </table:table-cell>
          <table:table-cell table:style-name="ce8" office:value-type="string" calcext:value-type="string">
            <text:p>MOTORISTA – GAECO</text:p>
          </table:table-cell>
          <table:table-cell table:style-name="ce18" office:value-type="currency" office:currency="BRL" office:value="177.65" calcext:value-type="currency">
            <text:p>R$ 177,6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RACELES LIMA RIBEIRO</text:p>
          </table:table-cell>
          <table:table-cell table:style-name="ce8" office:value-type="string" calcext:value-type="string">
            <text:p>PROMOTORA DE JUSTIÇA</text:p>
          </table:table-cell>
          <table:table-cell table:style-name="ce18" office:value-type="currency" office:currency="BRL" office:value="237.77" calcext:value-type="currency">
            <text:p>R$ 237,7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RNOLDO JORGE DE CASTRO FERREIRA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160.26" calcext:value-type="currency">
            <text:p>R$ 160,2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SSESSORIA ESPECIAL</text:p>
          </table:table-cell>
          <table:table-cell table:style-name="ce8" office:value-type="string" calcext:value-type="string">
            <text:p>PLANTÃO ASSESSORIA ESPECIAL</text:p>
          </table:table-cell>
          <table:table-cell table:style-name="ce18" office:value-type="currency" office:currency="BRL" office:value="161.28" calcext:value-type="currency">
            <text:p>R$ 161,2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BENEDITO DA SILVA MEIRELES</text:p>
          </table:table-cell>
          <table:table-cell table:style-name="ce8" office:value-type="string" calcext:value-type="string">
            <text:p>MOTORISTA – CORREGEDORIA</text:p>
          </table:table-cell>
          <table:table-cell table:style-name="ce18" office:value-type="currency" office:currency="BRL" office:value="160.93" calcext:value-type="currency">
            <text:p>R$ 160,9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BENEDITO DE JESUS NASCIMENTO NETO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BIANKA SEKEFF SALEM ROCHA</text:p>
          </table:table-cell>
          <table:table-cell table:style-name="ce8" office:value-type="string" calcext:value-type="string">
            <text:p>PROMOTORA DE JUSTIÇA</text:p>
          </table:table-cell>
          <table:table-cell table:style-name="ce18" office:value-type="currency" office:currency="BRL" office:value="243.74" calcext:value-type="currency">
            <text:p>R$ 243,7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AMILA GASPAR LEITE</text:p>
          </table:table-cell>
          <table:table-cell table:style-name="ce8" office:value-type="string" calcext:value-type="string">
            <text:p>PROMOTORA DE JUSTIÇA</text:p>
          </table:table-cell>
          <table:table-cell table:style-name="ce18" office:value-type="currency" office:currency="BRL" office:value="201.53" calcext:value-type="currency">
            <text:p>R$ 201,5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AOP – DIREITOS HUMANOS</text:p>
          </table:table-cell>
          <table:table-cell table:style-name="ce8" office:value-type="string" calcext:value-type="string">
            <text:p>SALA DO CAOP DOS DIREITOS HUMANOS</text:p>
          </table:table-cell>
          <table:table-cell table:style-name="ce18" office:value-type="currency" office:currency="BRL" office:value="172.77" calcext:value-type="currency">
            <text:p>R$ 172,7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AOP – INFÂNCIA E JUVENTUDE</text:p>
          </table:table-cell>
          <table:table-cell table:style-name="ce8" office:value-type="string" calcext:value-type="string">
            <text:p>SALA DO CAOP DA INFÂNCIA E JUVENTUDE</text:p>
          </table:table-cell>
          <table:table-cell table:style-name="ce18" office:value-type="currency" office:currency="BRL" office:value="161.73" calcext:value-type="currency">
            <text:p>R$ 161,7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ARLA MENDES PEREIRA ALENCAR</text:p>
          </table:table-cell>
          <table:table-cell table:style-name="ce8" office:value-type="string" calcext:value-type="string">
            <text:p>PROMOTORA DE JUSTIÇA</text:p>
          </table:table-cell>
          <table:table-cell table:style-name="ce18" office:value-type="currency" office:currency="BRL" office:value="161.18" calcext:value-type="currency">
            <text:p>R$ 161,1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ARLA TATIANA PEREIRA DE JESUS</text:p>
          </table:table-cell>
          <table:table-cell table:style-name="ce8" office:value-type="string" calcext:value-type="string">
            <text:p>PROMOTORA DE JUSTIÇA</text:p>
          </table:table-cell>
          <table:table-cell table:style-name="ce18" office:value-type="currency" office:currency="BRL" office:value="223.83" calcext:value-type="currency">
            <text:p>R$ 223,8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ARLOS ALBERTO GARCIA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180.89" calcext:value-type="currency">
            <text:p>R$ 180,8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ARLOS ALBERTO PINHEIRO BARROS JÚNIOR</text:p>
          </table:table-cell>
          <table:table-cell table:style-name="ce8" office:value-type="string" calcext:value-type="string">
            <text:p>ASSESSOR CHEFE DE AUDITÓRIA</text:p>
          </table:table-cell>
          <table:table-cell table:style-name="ce18" office:value-type="currency" office:currency="BRL" office:value="183.61" calcext:value-type="currency">
            <text:p>R$ 183,6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ARLOS ALLAN COSTA SIQUEIRA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281.02" calcext:value-type="currency">
            <text:p>R$ 281,0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ARLOS AUGUSTO DA SILVA OLIVEIRA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187.8" calcext:value-type="currency">
            <text:p>R$ 187,8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ARLOS AUGUSTO RIBEIRO BARBOSA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307.35" calcext:value-type="currency">
            <text:p>R$ 307,3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ARLOS AUGUSTO SOARES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160.44" calcext:value-type="currency">
            <text:p>R$ 160,4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ARLOS CÉZAR SILVA LINDOSO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ARLOS HENRIQUE BRASIL TELES DE MENEZES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161.32" calcext:value-type="currency">
            <text:p>R$ 161,3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ARLOS HENRIQUE RODRIGUES VIEIRA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ARLOS JORGE AVELAR SILVA</text:p>
          </table:table-cell>
          <table:table-cell table:style-name="ce8" office:value-type="string" calcext:value-type="string">
            <text:p>PROCURADOR DE JUSTIÇA</text:p>
          </table:table-cell>
          <table:table-cell table:style-name="ce18" office:value-type="currency" office:currency="BRL" office:value="190.24" calcext:value-type="currency">
            <text:p>R$ 190,2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ARLOS PINTO DE ALMEIDA JÚNIOR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166.85" calcext:value-type="currency">
            <text:p>R$ 166,8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ARLOS RAFAEL FERNANDES BULHÃO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249.39" calcext:value-type="currency">
            <text:p>R$ 249,3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ARLOS RÓSTÃO MARTINS FREITAS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ARMEM LÍGIA PAIXÃO VIANA</text:p>
          </table:table-cell>
          <table:table-cell table:style-name="ce8" office:value-type="string" calcext:value-type="string">
            <text:p>DIRETOR DA SECRETARIA ADMINISTRATIVO-FINANCEIRA</text:p>
          </table:table-cell>
          <table:table-cell table:style-name="ce18" office:value-type="currency" office:currency="BRL" office:value="167.74" calcext:value-type="currency">
            <text:p>R$ 167,7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ÁSSIUS GUIMARÃES CHAI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ELSO ANTÔNIO FERNANDES COUTINHO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163.6" calcext:value-type="currency">
            <text:p>R$ 163,6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HRISTIANE DE MARIA ERICEIRA SILVA</text:p>
          </table:table-cell>
          <table:table-cell table:style-name="ce8" office:value-type="string" calcext:value-type="string">
            <text:p>PROMOTORA DE JUSTIÇA</text:p>
          </table:table-cell>
          <table:table-cell table:style-name="ce18" office:value-type="currency" office:currency="BRL" office:value="191.26" calcext:value-type="currency">
            <text:p>R$ 191,2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HRYSTIAN GONZALEZ BOUCINHAS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163.72" calcext:value-type="currency">
            <text:p>R$ 163,7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LÁUDIO ALBERTO GABRIEL GUIMARÃES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297.64" calcext:value-type="currency">
            <text:p>R$ 297,6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LÁUDIO BORGES DOS SANTOS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163.73" calcext:value-type="currency">
            <text:p>R$ 163,7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LÁUDIO JOSÉ SODRÉ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232.41" calcext:value-type="currency">
            <text:p>R$ 232,4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LÁUDIO LUIZ FRAZÃO RIBEIRO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LAUDIO MARCELO ARAUJO AMORIM</text:p>
          </table:table-cell>
          <table:table-cell table:style-name="ce8" office:value-type="string" calcext:value-type="string">
            <text:p>ASSESSOR DE PLANEJAMENTO GERAL</text:p>
          </table:table-cell>
          <table:table-cell table:style-name="ce18" office:value-type="currency" office:currency="BRL" office:value="160.74" calcext:value-type="currency">
            <text:p>R$ 160,7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LÁUDIO REBÊLO CORREIA ALENCAR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209.84" calcext:value-type="currency">
            <text:p>R$ 209,8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LODOALDO NASCIMENTO ARAÚJO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235.37" calcext:value-type="currency">
            <text:p>R$ 235,3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LODOMIR BANDEIRA LIMA NETO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179.81" calcext:value-type="currency">
            <text:p>R$ 179,8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RISTIANE CARVALHO DE MELO MONTEIRO</text:p>
          </table:table-cell>
          <table:table-cell table:style-name="ce8" office:value-type="string" calcext:value-type="string">
            <text:p>PROMOTORA DE JUSTIÇA</text:p>
          </table:table-cell>
          <table:table-cell table:style-name="ce18" office:value-type="currency" office:currency="BRL" office:value="190.88" calcext:value-type="currency">
            <text:p>R$ 190,8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RISTIANE DOS SANTOS <text:s/>DONATINI</text:p>
          </table:table-cell>
          <table:table-cell table:style-name="ce8" office:value-type="string" calcext:value-type="string">
            <text:p>PROMOTORA DE JUSTIÇA</text:p>
          </table:table-cell>
          <table:table-cell table:style-name="ce18" office:value-type="currency" office:currency="BRL" office:value="168.82" calcext:value-type="currency">
            <text:p>R$ 168,8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RISTIANE GOMES COELHO MAIA LAGO</text:p>
          </table:table-cell>
          <table:table-cell table:style-name="ce8" office:value-type="string" calcext:value-type="string">
            <text:p>PROMOTORA DE JUSTIÇA</text:p>
          </table:table-cell>
          <table:table-cell table:style-name="ce18" office:value-type="currency" office:currency="BRL" office:value="176.41" calcext:value-type="currency">
            <text:p>R$ 176,4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YNTHIA DE JESUS LEITE MOTA</text:p>
          </table:table-cell>
          <table:table-cell table:style-name="ce8" office:value-type="string" calcext:value-type="string">
            <text:p>ASSESSOR TÉCNICO I</text:p>
          </table:table-cell>
          <table:table-cell table:style-name="ce18" office:value-type="currency" office:currency="BRL" office:value="411.78" calcext:value-type="currency">
            <text:p>R$ 411,7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DAILMA MARIA DE MELO BRITO</text:p>
          </table:table-cell>
          <table:table-cell table:style-name="ce8" office:value-type="string" calcext:value-type="string">
            <text:p>PROMOTORA DE JUSTIÇA</text:p>
          </table:table-cell>
          <table:table-cell table:style-name="ce18" office:value-type="currency" office:currency="BRL" office:value="160.26" calcext:value-type="currency">
            <text:p>R$ 160,2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DANILO CELSO MAGALHÃES DE ARAÚJO FOLHO</text:p>
          </table:table-cell>
          <table:table-cell table:style-name="ce8" office:value-type="string" calcext:value-type="string">
            <text:p>TÉCNICO MINISTERIAL – GESTOR OPERACIONAL DIGIDOC</text:p>
          </table:table-cell>
          <table:table-cell table:style-name="ce18" office:value-type="currency" office:currency="BRL" office:value="197.63" calcext:value-type="currency">
            <text:p>R$ 197,6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DANILO JOSÉ DE CASTRO FERREIRA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165.9" calcext:value-type="currency">
            <text:p>R$ 165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DEBORA AQUINO DOS ANJOS AGUIAR</text:p>
          </table:table-cell>
          <table:table-cell table:style-name="ce8" office:value-type="string" calcext:value-type="string">
            <text:p>CAEI – POLICIAL</text:p>
          </table:table-cell>
          <table:table-cell table:style-name="ce18" office:value-type="currency" office:currency="BRL" office:value="183.61" calcext:value-type="currency">
            <text:p>R$ 183,6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DENIS LIMA REGO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266.42" calcext:value-type="currency">
            <text:p>R$ 266,4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DÉRCIO COUTINHO SANTIAGO</text:p>
          </table:table-cell>
          <table:table-cell table:style-name="ce8" office:value-type="string" calcext:value-type="string">
            <text:p>ASSESSOR TÉCNICO II</text:p>
          </table:table-cell>
          <table:table-cell table:style-name="ce18" office:value-type="currency" office:currency="BRL" office:value="181.48" calcext:value-type="currency">
            <text:p>R$ 181,4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DOMINGAS DE JESUS FROZ GOMES</text:p>
          </table:table-cell>
          <table:table-cell table:style-name="ce8" office:value-type="string" calcext:value-type="string">
            <text:p>PROCURADORA DE JUSTIÇA</text:p>
          </table:table-cell>
          <table:table-cell table:style-name="ce18" office:value-type="currency" office:currency="BRL" office:value="327.94" calcext:value-type="currency">
            <text:p>R$ 327,9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DOMINGOS EDUARDO DA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168.2" calcext:value-type="currency">
            <text:p>R$ 168,2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DORACY MOREIRA REIS SANTOS</text:p>
          </table:table-cell>
          <table:table-cell table:style-name="ce8" office:value-type="string" calcext:value-type="string">
            <text:p>PROMOTORA DE JUSTIÇA</text:p>
          </table:table-cell>
          <table:table-cell table:style-name="ce18" office:value-type="currency" office:currency="BRL" office:value="331.03" calcext:value-type="currency">
            <text:p>R$ 331,0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DOUGLAS ASSUNÇÃO NOJOSA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160.36" calcext:value-type="currency">
            <text:p>R$ 160,3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EDILSON SANTANA DE SOUSA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182.04" calcext:value-type="currency">
            <text:p>R$ 182,0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EDNARG FERNANDES MARQUES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EDUARDO BORGES OLIVEIRA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160.26" calcext:value-type="currency">
            <text:p>R$ 160,2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EDUARDO DANIEL PEREIRA FI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18" office:value-type="currency" office:currency="BRL" office:value="172.43" calcext:value-type="currency">
            <text:p>R$ 172,4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EDUARDO JORGE HILUY NICOLAU</text:p>
          </table:table-cell>
          <table:table-cell table:style-name="ce8" office:value-type="string" calcext:value-type="string">
            <text:p>PROCURADOR DE JUSTIÇA</text:p>
          </table:table-cell>
          <table:table-cell table:style-name="ce18" office:value-type="currency" office:currency="BRL" office:value="255.21" calcext:value-type="currency">
            <text:p>R$ 255,2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ELANO ARAGÃO PEREIRA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175.37" calcext:value-type="currency">
            <text:p>R$ 175,3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ELIANE DA COSTA RIBEIRO AZOR</text:p>
          </table:table-cell>
          <table:table-cell table:style-name="ce8" office:value-type="string" calcext:value-type="string">
            <text:p>PROMOTORA DE JUSTIÇA</text:p>
          </table:table-cell>
          <table:table-cell table:style-name="ce18" office:value-type="currency" office:currency="BRL" office:value="161.52" calcext:value-type="currency">
            <text:p>R$ 161,5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ELISABETH ALBUQUERQUE DE SOUSA MENDONÇA</text:p>
          </table:table-cell>
          <table:table-cell table:style-name="ce8" office:value-type="string" calcext:value-type="string">
            <text:p>PROMOTORA DE JUSTIÇA</text:p>
          </table:table-cell>
          <table:table-cell table:style-name="ce18" office:value-type="currency" office:currency="BRL" office:value="224.24" calcext:value-type="currency">
            <text:p>R$ 224,2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ELISETE PEREIRA DOS SANTOS</text:p>
          </table:table-cell>
          <table:table-cell table:style-name="ce8" office:value-type="string" calcext:value-type="string">
            <text:p>PROMOTORA DE JUSTIÇA</text:p>
          </table:table-cell>
          <table:table-cell table:style-name="ce18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ELYJEANE ALVES CARVALHO</text:p>
          </table:table-cell>
          <table:table-cell table:style-name="ce8" office:value-type="string" calcext:value-type="string">
            <text:p>PROMOTORA DE JUSTIÇA</text:p>
          </table:table-cell>
          <table:table-cell table:style-name="ce18" office:value-type="currency" office:currency="BRL" office:value="180.6" calcext:value-type="currency">
            <text:p>R$ 180,6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EMMANUEL JOSÉ PERES NETTO GUTERRES SOARES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183.48" calcext:value-type="currency">
            <text:p>R$ 183,4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EMMANUELLA SOUZA DE BARROS BELLO PEIXOTO</text:p>
          </table:table-cell>
          <table:table-cell table:style-name="ce8" office:value-type="string" calcext:value-type="string">
            <text:p>PROMOTORA DE JUSTIÇA</text:p>
          </table:table-cell>
          <table:table-cell table:style-name="ce18" office:value-type="currency" office:currency="BRL" office:value="201.35" calcext:value-type="currency">
            <text:p>R$ 201,3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ÉRICA ÉLLEN BECKMAN DA SILVA</text:p>
          </table:table-cell>
          <table:table-cell table:style-name="ce8" office:value-type="string" calcext:value-type="string">
            <text:p>PROMOTORA DE JUSTIÇA</text:p>
          </table:table-cell>
          <table:table-cell table:style-name="ce18" office:value-type="currency" office:currency="BRL" office:value="163.81" calcext:value-type="currency">
            <text:p>R$ 163,8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ESDRAS LIBERALINO SOARES JÚNIOR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196.55" calcext:value-type="currency">
            <text:p>R$ 196,5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FABIANA SANTALUCIA FERNANDES</text:p>
          </table:table-cell>
          <table:table-cell table:style-name="ce8" office:value-type="string" calcext:value-type="string">
            <text:p>PROMOTORA DE JUSTIÇA</text:p>
          </table:table-cell>
          <table:table-cell table:style-name="ce18" office:value-type="currency" office:currency="BRL" office:value="160.25" calcext:value-type="currency">
            <text:p>R$ 160,2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FÁBIO HENRIQUE MEIRELLES MENDES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185.92" calcext:value-type="currency">
            <text:p>R$ 185,9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FÁBIO MENEZES DE MIRANDA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162.87" calcext:value-type="currency">
            <text:p>R$ 162,8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FÁBIO MURILO DA SILVA PORTELA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161.42" calcext:value-type="currency">
            <text:p>R$ 161,4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FÁBIO SANTOS DE OLIVEIRA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208.01" calcext:value-type="currency">
            <text:p>R$ 208,0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FABÍOLA FERNANDES FAHEÍNA FERREIRA</text:p>
          </table:table-cell>
          <table:table-cell table:style-name="ce8" office:value-type="string" calcext:value-type="string">
            <text:p>PROMOTORA DE JUSTIÇA</text:p>
          </table:table-cell>
          <table:table-cell table:style-name="ce18" office:value-type="currency" office:currency="BRL" office:value="240.95" calcext:value-type="currency">
            <text:p>R$ 240,9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FANNY DE SOUSA BRANDES</text:p>
          </table:table-cell>
          <table:table-cell table:style-name="ce8" office:value-type="string" calcext:value-type="string">
            <text:p>PROMOTORA DE JUSTIÇA</text:p>
          </table:table-cell>
          <table:table-cell table:style-name="ce18" office:value-type="currency" office:currency="BRL" office:value="168.55" calcext:value-type="currency">
            <text:p>R$ 168,5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FÁTIMA MARIA SOUSA ARÔSO MENDES</text:p>
          </table:table-cell>
          <table:table-cell table:style-name="ce8" office:value-type="string" calcext:value-type="string">
            <text:p>PROMOTORA DE JUSTIÇA</text:p>
          </table:table-cell>
          <table:table-cell table:style-name="ce18" office:value-type="currency" office:currency="BRL" office:value="180.51" calcext:value-type="currency">
            <text:p>R$ 180,5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FELIPE AUGUSTO ROTONDO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FELIPE BOGHOSSIAN SOARES DA ROCHA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178.1" calcext:value-type="currency">
            <text:p>R$ 178,1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FERNANDA HELENA NUNES FERREIRA</text:p>
          </table:table-cell>
          <table:table-cell table:style-name="ce8" office:value-type="string" calcext:value-type="string">
            <text:p>PROMOTORA DE JUSTIÇA</text:p>
          </table:table-cell>
          <table:table-cell table:style-name="ce18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FERNANDA MARIA GONÇALVES DE CARVALHO</text:p>
          </table:table-cell>
          <table:table-cell table:style-name="ce8" office:value-type="string" calcext:value-type="string">
            <text:p>PROMOTORA DE JUSTIÇA</text:p>
          </table:table-cell>
          <table:table-cell table:style-name="ce18" office:value-type="currency" office:currency="BRL" office:value="161.01" calcext:value-type="currency">
            <text:p>R$ 161,0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FERNANDO ANTÔNIO BERNIZ ARAGÃO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160.52" calcext:value-type="currency">
            <text:p>R$ 160,5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FERNANDO EVELIM DE MIRANDA MENEZES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160.26" calcext:value-type="currency">
            <text:p>R$ 160,2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FERNANDO JOSÉ ALVES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160.26" calcext:value-type="currency">
            <text:p>R$ 160,2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FILIZOLINO LUIS COSTA NETO</text:p>
          </table:table-cell>
          <table:table-cell table:style-name="ce8" office:value-type="string" calcext:value-type="string">
            <text:p>MOTORISTA</text:p>
          </table:table-cell>
          <table:table-cell table:style-name="ce18" office:value-type="currency" office:currency="BRL" office:value="207.53" calcext:value-type="currency">
            <text:p>R$ 207,5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FLÁVIA TEREZA DE VIVEIROS VIEIRA</text:p>
          </table:table-cell>
          <table:table-cell table:style-name="ce8" office:value-type="string" calcext:value-type="string">
            <text:p>PROCURADORA DE JUSTIÇA</text:p>
          </table:table-cell>
          <table:table-cell table:style-name="ce18" office:value-type="currency" office:currency="BRL" office:value="257.53" calcext:value-type="currency">
            <text:p>R$ 257,5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FLÁVIA VALÉRIA NAVA SILVA</text:p>
          </table:table-cell>
          <table:table-cell table:style-name="ce8" office:value-type="string" calcext:value-type="string">
            <text:p>PROMOTORA DE JUSTIÇA</text:p>
          </table:table-cell>
          <table:table-cell table:style-name="ce18" office:value-type="currency" office:currency="BRL" office:value="163.26" calcext:value-type="currency">
            <text:p>R$ 163,2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FRANCISCO ANTONIO OLIVEIRA MILHOMEM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166.67" calcext:value-type="currency">
            <text:p>R$ 166,6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FRANCISCO DAS CHAGAS</text:p>
          </table:table-cell>
          <table:table-cell table:style-name="ce8" office:value-type="string" calcext:value-type="string">
            <text:p>MOTORISTA – OUVIDORIA</text:p>
          </table:table-cell>
          <table:table-cell table:style-name="ce18" office:value-type="currency" office:currency="BRL" office:value="196.04" calcext:value-type="currency">
            <text:p>R$ 196,0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FRANCISCO DAS CHAGAS BARROS DE SOUSA</text:p>
          </table:table-cell>
          <table:table-cell table:style-name="ce8" office:value-type="string" calcext:value-type="string">
            <text:p>PROCURADOR DE JUSTIÇA</text:p>
          </table:table-cell>
          <table:table-cell table:style-name="ce18" office:value-type="currency" office:currency="BRL" office:value="204.79" calcext:value-type="currency">
            <text:p>R$ 204,7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FRANCISCO DE AQUINO DA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182.05" calcext:value-type="currency">
            <text:p>R$ 182,0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FRANCISCO DE ASSIS DA SILVA JÚNIOR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168.37" calcext:value-type="currency">
            <text:p>R$ 168,3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FRANCISCO DE ASSIS SILVA FILHO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186.98" calcext:value-type="currency">
            <text:p>R$ 186,9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FRANCISCO FERNANDO DE MORAIS MENEZES FILHO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230.65" calcext:value-type="currency">
            <text:p>R$ 230,6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FRANCISCO HÉLIO PORTO CARVALHO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167.74" calcext:value-type="currency">
            <text:p>R$ 167,7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FRANCISCO JANSEN LOPES SALES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160.82" calcext:value-type="currency">
            <text:p>R$ 160,8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FRANCISCO TEOMÁRIO SEREJO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235.65" calcext:value-type="currency">
            <text:p>R$ 235,6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FRANCISCO THIAGO DA SILVA RABELO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FRANK TELES DE ARAÚJO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244.85" calcext:value-type="currency">
            <text:p>R$ 244,8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FREDERICO BIANCHINI JOVIANO DOS SANTOS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218.36" calcext:value-type="currency">
            <text:p>R$ 218,3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FREDERIK BACELLAR RIBEIRO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211.89" calcext:value-type="currency">
            <text:p>R$ 211,8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GABRIEL SODRÉ GONÇALVES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160.26" calcext:value-type="currency">
            <text:p>R$ 160,2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GABRIELA BRANDÃO DA COSTA TAVERNARD</text:p>
          </table:table-cell>
          <table:table-cell table:style-name="ce8" office:value-type="string" calcext:value-type="string">
            <text:p>PROMOTORA DE JUSTIÇA</text:p>
          </table:table-cell>
          <table:table-cell table:style-name="ce18" office:value-type="currency" office:currency="BRL" office:value="164.04" calcext:value-type="currency">
            <text:p>R$ 164,0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GABRIELE GADELHA BARBOZA DE ALMEIDA</text:p>
          </table:table-cell>
          <table:table-cell table:style-name="ce8" office:value-type="string" calcext:value-type="string">
            <text:p>PROMOTORA DE JUSTIÇA</text:p>
          </table:table-cell>
          <table:table-cell table:style-name="ce18" office:value-type="currency" office:currency="BRL" office:value="212.28" calcext:value-type="currency">
            <text:p>R$ 212,2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GERAULIDES MENDONÇA DE CASTRO</text:p>
          </table:table-cell>
          <table:table-cell table:style-name="ce8" office:value-type="string" calcext:value-type="string">
            <text:p>PROMOTORA DE JUSTIÇA</text:p>
          </table:table-cell>
          <table:table-cell table:style-name="ce18" office:value-type="currency" office:currency="BRL" office:value="177.29" calcext:value-type="currency">
            <text:p>R$ 177,2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GILBERTO CÂMARA FRANÇA JÚNIOR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164.39" calcext:value-type="currency">
            <text:p>R$ 164,3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GILBERTO DUAILIBE MOUCHREK</text:p>
          </table:table-cell>
          <table:table-cell table:style-name="ce8" office:value-type="string" calcext:value-type="string">
            <text:p>COORDENADOR DE OBRAS, ENGENHARIA E ARQUITETURA</text:p>
          </table:table-cell>
          <table:table-cell table:style-name="ce18" office:value-type="currency" office:currency="BRL" office:value="187.17" calcext:value-type="currency">
            <text:p>R$ 187,1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GIORGIONNI MATOS LAUANDE FONSECA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171.76" calcext:value-type="currency">
            <text:p>R$ 171,7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GIOVANNI PAPINI CAVALCANTI MOREIRA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176.36" calcext:value-type="currency">
            <text:p>R$ 176,3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GISELLE SILVA DA CUNHA SANTOS ARÔSO</text:p>
          </table:table-cell>
          <table:table-cell table:style-name="ce8" office:value-type="string" calcext:value-type="string">
            <text:p>PROMOTORA DE JUSTIÇA</text:p>
          </table:table-cell>
          <table:table-cell table:style-name="ce18" office:value-type="currency" office:currency="BRL" office:value="160.68" calcext:value-type="currency">
            <text:p>R$ 160,6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GLADSTON FERNANDES DE ARAÚJO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161.09" calcext:value-type="currency">
            <text:p>R$ 161,0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GLAUCE MARA LIMA MALHEIROS</text:p>
          </table:table-cell>
          <table:table-cell table:style-name="ce8" office:value-type="string" calcext:value-type="string">
            <text:p>PROMOTORA DE JUSTIÇA</text:p>
          </table:table-cell>
          <table:table-cell table:style-name="ce18" office:value-type="currency" office:currency="BRL" office:value="176.11" calcext:value-type="currency">
            <text:p>R$ 176,1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GLEUDSON MALHEIROS GUIMARAES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184" calcext:value-type="currency">
            <text:p>R$ 184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GUARACY MARTINS FIGUEIREDO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259" calcext:value-type="currency">
            <text:p>R$ 259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GUILHERME GOULART SOARES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160.82" calcext:value-type="currency">
            <text:p>R$ 160,8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GUILHERME GOUVÊA FARJADO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159.99" calcext:value-type="currency">
            <text:p>R$ 159,9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GUSTAVO ANTÔNIO CHAVES DIAS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227.36" calcext:value-type="currency">
            <text:p>R$ 227,3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GUSTAVO DE OLIVEIRA BUENO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201.21" calcext:value-type="currency">
            <text:p>R$ 201,2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GUSTAVO PEREIRA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163.32" calcext:value-type="currency">
            <text:p>R$ 163,3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HAGAMENON DE JESUS AZEVEDO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192.12" calcext:value-type="currency">
            <text:p>R$ 192,1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HAROLDO PAIVA DE BRITO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310.41" calcext:value-type="currency">
            <text:p>R$ 310,4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HELDER FERREIRA BEZERRA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162.32" calcext:value-type="currency">
            <text:p>R$ 162,3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HENRIQUE HELDER DE LIMA PINHO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172.92" calcext:value-type="currency">
            <text:p>R$ 172,9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HERBERTH COSTA FIGUEIREDO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229.34" calcext:value-type="currency">
            <text:p>R$ 229,3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HERLANE MARIA FERNANDES CARVALHO</text:p>
          </table:table-cell>
          <table:table-cell table:style-name="ce8" office:value-type="string" calcext:value-type="string">
            <text:p>PROMOTORA DE JUSTIÇA</text:p>
          </table:table-cell>
          <table:table-cell table:style-name="ce18" office:value-type="currency" office:currency="BRL" office:value="250.89" calcext:value-type="currency">
            <text:p>R$ 250,8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HILDINAH CARVALHO CABRAL</text:p>
          </table:table-cell>
          <table:table-cell table:style-name="ce8" office:value-type="string" calcext:value-type="string">
            <text:p>CHEFE DE SEÇÃO (DIRETORIA PROMOCAP)</text:p>
          </table:table-cell>
          <table:table-cell table:style-name="ce18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HORTÊNSIA FERNANDES CAVALCANTI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160.82" calcext:value-type="currency">
            <text:p>R$ 160,8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HUGGO ALVES ALBARELLI FERREIRA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IGOR ADRIANO TRINTA MARQUES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189.76" calcext:value-type="currency">
            <text:p>R$ 189,7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ILANA FRANCO BOUÉRES LAENDER MORAIS</text:p>
          </table:table-cell>
          <table:table-cell table:style-name="ce8" office:value-type="string" calcext:value-type="string">
            <text:p>PROMOTORA DE JUSTIÇA</text:p>
          </table:table-cell>
          <table:table-cell table:style-name="ce18" office:value-type="currency" office:currency="BRL" office:value="187.93" calcext:value-type="currency">
            <text:p>R$ 187,9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ILMA DE PAIVA PEREIRA</text:p>
          </table:table-cell>
          <table:table-cell table:style-name="ce8" office:value-type="string" calcext:value-type="string">
            <text:p>PROMOTORA DE JUSTIÇA</text:p>
          </table:table-cell>
          <table:table-cell table:style-name="ce18" office:value-type="currency" office:currency="BRL" office:value="172.88" calcext:value-type="currency">
            <text:p>R$ 172,8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IRACY MARTINS FIGUEIREDO AGUIAR</text:p>
          </table:table-cell>
          <table:table-cell table:style-name="ce8" office:value-type="string" calcext:value-type="string">
            <text:p>PROCURADORA DE JUSTIÇA</text:p>
          </table:table-cell>
          <table:table-cell table:style-name="ce18" office:value-type="currency" office:currency="BRL" office:value="181.64" calcext:value-type="currency">
            <text:p>R$ 181,6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IRONILDE SOUSA RIBEIRO</text:p>
          </table:table-cell>
          <table:table-cell table:style-name="ce8" office:value-type="string" calcext:value-type="string">
            <text:p>PROMOTORA DE JUSTIÇA</text:p>
          </table:table-cell>
          <table:table-cell table:style-name="ce18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ISABELLE DE CARVALHO FERNANDES SARAIVA</text:p>
          </table:table-cell>
          <table:table-cell table:style-name="ce8" office:value-type="string" calcext:value-type="string">
            <text:p>PROMOTORA DE JUSTIÇA</text:p>
          </table:table-cell>
          <table:table-cell table:style-name="ce18" office:value-type="currency" office:currency="BRL" office:value="182.04" calcext:value-type="currency">
            <text:p>R$ 182,0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IVONEIDE QUEIROZ SANTOS</text:p>
          </table:table-cell>
          <table:table-cell table:style-name="ce8" office:value-type="string" calcext:value-type="string">
            <text:p>COORD DE GESTÃO DE PESSOAS</text:p>
          </table:table-cell>
          <table:table-cell table:style-name="ce18" office:value-type="currency" office:currency="BRL" office:value="170.4" calcext:value-type="currency">
            <text:p>R$ 170,4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JADIEL FERNANDES FRANÇA</text:p>
          </table:table-cell>
          <table:table-cell table:style-name="ce8" office:value-type="string" calcext:value-type="string">
            <text:p>ASSESSOR-CHEFE ASSESSORIA CONTROLE INTERNO</text:p>
          </table:table-cell>
          <table:table-cell table:style-name="ce18" office:value-type="currency" office:currency="BRL" office:value="162.76" calcext:value-type="currency">
            <text:p>R$ 162,7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JADILSON CIRQUEIRA DE SOUSA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173.66" calcext:value-type="currency">
            <text:p>R$ 173,6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JAMIL COSTA PEREIRA</text:p>
          </table:table-cell>
          <table:table-cell table:style-name="ce8" office:value-type="string" calcext:value-type="string">
            <text:p>MOTORISTA</text:p>
          </table:table-cell>
          <table:table-cell table:style-name="ce18" office:value-type="currency" office:currency="BRL" office:value="179.88" calcext:value-type="currency">
            <text:p>R$ 179,8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JERUSA CAPISTRANO PINTO BANDEIRA</text:p>
          </table:table-cell>
          <table:table-cell table:style-name="ce8" office:value-type="string" calcext:value-type="string">
            <text:p>PROMOTORA DE JUSTIÇA</text:p>
          </table:table-cell>
          <table:table-cell table:style-name="ce18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JERUSSA CAPISTRANO PINTO BANDEIRA</text:p>
          </table:table-cell>
          <table:table-cell table:style-name="ce8" office:value-type="string" calcext:value-type="string">
            <text:p>COORDENADORA DE INTELIGÊNCIA</text:p>
          </table:table-cell>
          <table:table-cell table:style-name="ce18" office:value-type="currency" office:currency="BRL" office:value="168.15" calcext:value-type="currency">
            <text:p>R$ 168,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JOÃO CARDOSO DE OLIVEIRA FILHO</text:p>
          </table:table-cell>
          <table:table-cell table:style-name="ce8" office:value-type="string" calcext:value-type="string">
            <text:p>MOTORISTA</text:p>
          </table:table-cell>
          <table:table-cell table:style-name="ce18" office:value-type="currency" office:currency="BRL" office:value="179.89" calcext:value-type="currency">
            <text:p>R$ 179,8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JOÃO CLÁUDIO DE BARROS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160.82" calcext:value-type="currency">
            <text:p>R$ 160,8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JOÃO JOSÉ E SILVA VERAS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JOÃO LEONARDO SOUSA PIRES LEAL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269.59" calcext:value-type="currency">
            <text:p>R$ 269,5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JOÃO MARCELO MOREIRA TROVÃO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195.89" calcext:value-type="currency">
            <text:p>R$ 195,8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JOÃO VIANA DOS PASSOS NETO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160.82" calcext:value-type="currency">
            <text:p>R$ 160,8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JOAQUIM HENRIQUE DE CARVALHO LOBATO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220.36" calcext:value-type="currency">
            <text:p>R$ 220,3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JOAQUIM RIBEIRO DE SOUZA JÚNIOR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178.56" calcext:value-type="currency">
            <text:p>R$ 178,5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JODELMO ANTONIO COSTA PEREIRA</text:p>
          </table:table-cell>
          <table:table-cell table:style-name="ce8" office:value-type="string" calcext:value-type="string">
            <text:p>ELETRICISTA</text:p>
          </table:table-cell>
          <table:table-cell table:style-name="ce18" office:value-type="currency" office:currency="BRL" office:value="210.03" calcext:value-type="currency">
            <text:p>R$ 210,0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JONH DERRICK BARBOSA BRAÚNA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160.26" calcext:value-type="currency">
            <text:p>R$ 160,2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JORGE LUÍS RIBEIRO DE ARAÚJO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166.73" calcext:value-type="currency">
            <text:p>R$ 166,7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JOSÉ ALEXANDRE ROCHA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179.96" calcext:value-type="currency">
            <text:p>R$ 179,9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JOSÉ ANTONIO OLIVEIRA BENTS</text:p>
          </table:table-cell>
          <table:table-cell table:style-name="ce8" office:value-type="string" calcext:value-type="string">
            <text:p>PROCURADOR DE JUSTIÇA</text:p>
          </table:table-cell>
          <table:table-cell table:style-name="ce18" office:value-type="currency" office:currency="BRL" office:value="247.92" calcext:value-type="currency">
            <text:p>R$ 247,9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JOSÉ ARTUR DEL TOSO JÚNIOR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159.99" calcext:value-type="currency">
            <text:p>R$ 159,9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JOSÉ AUGUSTO CUTRIM GOMES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168.88" calcext:value-type="currency">
            <text:p>R$ 168,8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JOSÉ CARLOS FARIA FILHO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160.26" calcext:value-type="currency">
            <text:p>R$ 160,2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JOSÉ CLÁUDIO ALMADA LIMA CABRAL MARQUES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217.68" calcext:value-type="currency">
            <text:p>R$ 217,6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JOSÉ FRAZÃO SÁ MENEZES NETO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JOSÉ HENRIQUE MARQUES MOREIRA</text:p>
          </table:table-cell>
          <table:table-cell table:style-name="ce8" office:value-type="string" calcext:value-type="string">
            <text:p>PROCURADOR DE JUSTIÇA</text:p>
          </table:table-cell>
          <table:table-cell table:style-name="ce18" office:value-type="currency" office:currency="BRL" office:value="191.6" calcext:value-type="currency">
            <text:p>R$ 191,6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JOSÉ JAILTON ANDRADE CARDOSO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JOSÉ LINDSTRON PACHECO</text:p>
          </table:table-cell>
          <table:table-cell table:style-name="ce8" office:value-type="string" calcext:value-type="string">
            <text:p>ANALISTA MINISTERIAL</text:p>
          </table:table-cell>
          <table:table-cell table:style-name="ce18" office:value-type="currency" office:currency="BRL" office:value="196.41" calcext:value-type="currency">
            <text:p>R$ 196,4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JOSÉ LUCÍOLO GORAYEB SANTOS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JOSÉ MÁRCIO MAIA ALVES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185.39" calcext:value-type="currency">
            <text:p>R$ 185,3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JOSÉ ORLANDO SILVA FILHO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211.62" calcext:value-type="currency">
            <text:p>R$ 211,6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JOSÉ OSMAR ALVES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229.54" calcext:value-type="currency">
            <text:p>R$ 229,5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JOSÉ RIBAMAR RODRIGUES FURTADO</text:p>
          </table:table-cell>
          <table:table-cell table:style-name="ce8" office:value-type="string" calcext:value-type="string">
            <text:p>COORDENADOR DE SERVIÇOS GERAIS</text:p>
          </table:table-cell>
          <table:table-cell table:style-name="ce18" office:value-type="currency" office:currency="BRL" office:value="166.96" calcext:value-type="currency">
            <text:p>R$ 166,9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JOSÉ RIBAMAR SANCHES PRAZERES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161.2" calcext:value-type="currency">
            <text:p>R$ 161,2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SÉ WALTER GONÇALVES SILVA JÚNIOR</text:p>
          </table:table-cell>
          <table:table-cell table:style-name="ce9" office:value-type="string" calcext:value-type="string">
            <text:p>COORDENADOR DA FOLHA DE PAGAMENTO</text:p>
          </table:table-cell>
          <table:table-cell table:style-name="ce18" office:value-type="currency" office:currency="BRL" office:value="161.1" calcext:value-type="currency">
            <text:p>R$ 161,1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JULIO ADERSON BORRALHO MAGALHÃES SEGUNDO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203.55" calcext:value-type="currency">
            <text:p>R$ 203,5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JUSTINO DA SILVA GUIMARÃES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175.87" calcext:value-type="currency">
            <text:p>R$ 175,8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KARINA FREITAS CHAVES</text:p>
          </table:table-cell>
          <table:table-cell table:style-name="ce8" office:value-type="string" calcext:value-type="string">
            <text:p>PROMOTORA DE JUSTIÇA</text:p>
          </table:table-cell>
          <table:table-cell table:style-name="ce18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KARINE GUARÁ BRUSACA PEREIRA</text:p>
          </table:table-cell>
          <table:table-cell table:style-name="ce8" office:value-type="string" calcext:value-type="string">
            <text:p>PROMOTORA DE JUSTIÇA</text:p>
          </table:table-cell>
          <table:table-cell table:style-name="ce18" office:value-type="currency" office:currency="BRL" office:value="168.01" calcext:value-type="currency">
            <text:p>R$ 168,0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KARINI KIRIMIS VIEGAS</text:p>
          </table:table-cell>
          <table:table-cell table:style-name="ce8" office:value-type="string" calcext:value-type="string">
            <text:p>PROMOTORA DE JUSTIÇA</text:p>
          </table:table-cell>
          <table:table-cell table:style-name="ce18" office:value-type="currency" office:currency="BRL" office:value="165.47" calcext:value-type="currency">
            <text:p>R$ 165,4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KARLA ADRIANA HOLANDA FARIAS VIEIRA</text:p>
          </table:table-cell>
          <table:table-cell table:style-name="ce8" office:value-type="string" calcext:value-type="string">
            <text:p>PROMOTORA DE JUSTIÇA</text:p>
          </table:table-cell>
          <table:table-cell table:style-name="ce18" office:value-type="currency" office:currency="BRL" office:value="160.25" calcext:value-type="currency">
            <text:p>R$ 160,2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KLYCIA LUÍZA CASTRO DE MENEZES</text:p>
          </table:table-cell>
          <table:table-cell table:style-name="ce8" office:value-type="string" calcext:value-type="string">
            <text:p>PROMOTORA DE JUSTIÇA</text:p>
          </table:table-cell>
          <table:table-cell table:style-name="ce18" office:value-type="currency" office:currency="BRL" office:value="160.26" calcext:value-type="currency">
            <text:p>R$ 160,2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KRISHNAMURTI LOPES MENDES FRANÇA</text:p>
          </table:table-cell>
          <table:table-cell table:style-name="ce8" office:value-type="string" calcext:value-type="string">
            <text:p>PROCURADOR DE JUSTIÇA</text:p>
          </table:table-cell>
          <table:table-cell table:style-name="ce18" office:value-type="currency" office:currency="BRL" office:value="169.08" calcext:value-type="currency">
            <text:p>R$ 169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AÉCIO RAMOS DO VALE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AERT PINHO DE RIBAMAR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168.76" calcext:value-type="currency">
            <text:p>R$ 168,7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ANA CRISTINA BARROS PESSOA</text:p>
          </table:table-cell>
          <table:table-cell table:style-name="ce8" office:value-type="string" calcext:value-type="string">
            <text:p>PROMOTORA DE JUSTIÇA</text:p>
          </table:table-cell>
          <table:table-cell table:style-name="ce18" office:value-type="currency" office:currency="BRL" office:value="194.78" calcext:value-type="currency">
            <text:p>R$ 194,7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ARISSA SÓCRATES DE BASTOS</text:p>
          </table:table-cell>
          <table:table-cell table:style-name="ce8" office:value-type="string" calcext:value-type="string">
            <text:p>PROMOTORA DE JUSTIÇA</text:p>
          </table:table-cell>
          <table:table-cell table:style-name="ce18" office:value-type="currency" office:currency="BRL" office:value="174.38" calcext:value-type="currency">
            <text:p>R$ 174,3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AURA AMÉLIA BARBOSA</text:p>
          </table:table-cell>
          <table:table-cell table:style-name="ce8" office:value-type="string" calcext:value-type="string">
            <text:p>PROMOTORA DE JUSTIÇA</text:p>
          </table:table-cell>
          <table:table-cell table:style-name="ce18" office:value-type="currency" office:currency="BRL" office:value="171.57" calcext:value-type="currency">
            <text:p>R$ 171,5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AYS GABRIELLA PEDROSA SOUZA</text:p>
          </table:table-cell>
          <table:table-cell table:style-name="ce8" office:value-type="string" calcext:value-type="string">
            <text:p>PROMOTORA DE JUSTIÇA</text:p>
          </table:table-cell>
          <table:table-cell table:style-name="ce18" office:value-type="currency" office:currency="BRL" office:value="182.09" calcext:value-type="currency">
            <text:p>R$ 182,0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ENA CLÁUDIA RIPARDO PAUXIS</text:p>
          </table:table-cell>
          <table:table-cell table:style-name="ce8" office:value-type="string" calcext:value-type="string">
            <text:p>PROMOTORA DE JUSTIÇA</text:p>
          </table:table-cell>
          <table:table-cell table:style-name="ce18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EONARDO NOVAES BARROS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200.13" calcext:value-type="currency">
            <text:p>R$ 200,1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EONARDO RODRIGUES TUPINAMBÁ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302.33" calcext:value-type="currency">
            <text:p>R$ 302,3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EONARDO SANTANA MODESTO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161.06" calcext:value-type="currency">
            <text:p>R$ 161,0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EONARDO SOARES BEZERRA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247.25" calcext:value-type="currency">
            <text:p>R$ 247,2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ETÍCIA TERESA SALES FREIRE</text:p>
          </table:table-cell>
          <table:table-cell table:style-name="ce8" office:value-type="string" calcext:value-type="string">
            <text:p>PROMOTORA DE JUSTIÇA</text:p>
          </table:table-cell>
          <table:table-cell table:style-name="ce18" office:value-type="currency" office:currency="BRL" office:value="216.62" calcext:value-type="currency">
            <text:p>R$ 216,6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ÍCIA RAMOS CAVALCANTE</text:p>
          </table:table-cell>
          <table:table-cell table:style-name="ce8" office:value-type="string" calcext:value-type="string">
            <text:p>PROMOTORA DE JUSTIÇA</text:p>
          </table:table-cell>
          <table:table-cell table:style-name="ce18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ÍGIA MARIA DA SILVA CAVALCANTI</text:p>
          </table:table-cell>
          <table:table-cell table:style-name="ce8" office:value-type="string" calcext:value-type="string">
            <text:p>PROCURADORA DE JUSTIÇA</text:p>
          </table:table-cell>
          <table:table-cell table:style-name="ce18" office:value-type="currency" office:currency="BRL" office:value="208.05" calcext:value-type="currency">
            <text:p>R$ 208,0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INDA LUZ MATOS CARVALHO</text:p>
          </table:table-cell>
          <table:table-cell table:style-name="ce8" office:value-type="string" calcext:value-type="string">
            <text:p>PROMOTORA DE JUSTIÇA</text:p>
          </table:table-cell>
          <table:table-cell table:style-name="ce18" office:value-type="currency" office:currency="BRL" office:value="240.05" calcext:value-type="currency">
            <text:p>R$ 240,0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INDEMBERG DO NASCIMENTO MALAGUETA VIEIRA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165.79" calcext:value-type="currency">
            <text:p>R$ 165,7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INDOMAR LUIZ DELLA LIBERA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165.75" calcext:value-type="currency">
            <text:p>R$ 165,7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INDONJONSON GONÇALVES DE SOUSA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164.98" calcext:value-type="currency">
            <text:p>R$ 164,9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ÍTIA TERESA COSTA CAVALCANTI</text:p>
          </table:table-cell>
          <table:table-cell table:style-name="ce8" office:value-type="string" calcext:value-type="string">
            <text:p>PROMOTORA DE JUSTIÇA</text:p>
          </table:table-cell>
          <table:table-cell table:style-name="ce18" office:value-type="currency" office:currency="BRL" office:value="168.05" calcext:value-type="currency">
            <text:p>R$ 168,0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IZE DE MARIA BRANDÃO DE SÁ COSTA</text:p>
          </table:table-cell>
          <table:table-cell table:style-name="ce8" office:value-type="string" calcext:value-type="string">
            <text:p>PROMOTORA DE JUSTIÇA</text:p>
          </table:table-cell>
          <table:table-cell table:style-name="ce18" office:value-type="currency" office:currency="BRL" office:value="189.82" calcext:value-type="currency">
            <text:p>R$ 189,8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UCAS MASCARENHAS DE CERQUEIRA MENEZES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ÚCIA CRISTIANA SILVA CHAGAS</text:p>
          </table:table-cell>
          <table:table-cell table:style-name="ce8" office:value-type="string" calcext:value-type="string">
            <text:p>PROMOTORA DE JUSTIÇA</text:p>
          </table:table-cell>
          <table:table-cell table:style-name="ce18" office:value-type="currency" office:currency="BRL" office:value="174.84" calcext:value-type="currency">
            <text:p>R$ 174,8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UCIANO HENRIQUE SOUSA BENIGNO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172.47" calcext:value-type="currency">
            <text:p>R$ 172,4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ÚCIO LEONARDO FROZ GOMES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160.63" calcext:value-type="currency">
            <text:p>R$ 160,6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UÍS CARLOS CORREIA DUARTE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215.12" calcext:value-type="currency">
            <text:p>R$ 215,1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UÍS EDUARDO BRAGA LACERDA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UÍS EDUARDO SOUZA E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UÍS FERNANDO CABRAL BARRETO JÚNIOR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174.75" calcext:value-type="currency">
            <text:p>R$ 174,7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UÍS SAMARONE BATALHA CARVALHO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229.8" calcext:value-type="currency">
            <text:p>R$ 229,8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UIZ GONZAGA MARTINS COELHO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177.03" calcext:value-type="currency">
            <text:p>R$ 177,0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UIZ MUNIZ ROCHA FILHO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162.95" calcext:value-type="currency">
            <text:p>R$ 162,9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USIVAL SANTOS GASPAR DUTRA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160.36" calcext:value-type="currency">
            <text:p>R$ 160,3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NOEL CARLOS SERRÃO</text:p>
          </table:table-cell>
          <table:table-cell table:style-name="ce9" office:value-type="string" calcext:value-type="string">
            <text:p>CHEFE DE VIGILÂNCIA</text:p>
          </table:table-cell>
          <table:table-cell table:style-name="ce18" office:value-type="currency" office:currency="BRL" office:value="194.79" calcext:value-type="currency">
            <text:p>R$ 194,7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ÁRCIA HAYDÉE PORTO DE CARVALHO</text:p>
          </table:table-cell>
          <table:table-cell table:style-name="ce8" office:value-type="string" calcext:value-type="string">
            <text:p>PROMOTORA DE JUSTIÇA</text:p>
          </table:table-cell>
          <table:table-cell table:style-name="ce18" office:value-type="currency" office:currency="BRL" office:value="167.9" calcext:value-type="currency">
            <text:p>R$ 167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ÁRCIA LIMA BUHATEM</text:p>
          </table:table-cell>
          <table:table-cell table:style-name="ce8" office:value-type="string" calcext:value-type="string">
            <text:p>PROMOTORA DE JUSTIÇA</text:p>
          </table:table-cell>
          <table:table-cell table:style-name="ce18" office:value-type="currency" office:currency="BRL" office:value="263.03" calcext:value-type="currency">
            <text:p>R$ 263,0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ÁRCIA MOURA MAIA</text:p>
          </table:table-cell>
          <table:table-cell table:style-name="ce8" office:value-type="string" calcext:value-type="string">
            <text:p>PROMOTORA DE JUSTIÇA</text:p>
          </table:table-cell>
          <table:table-cell table:style-name="ce18" office:value-type="currency" office:currency="BRL" office:value="203.15" calcext:value-type="currency">
            <text:p>R$ 203,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ÁRCIO ANTONIO ALVES DE OLIVEIRA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169.41" calcext:value-type="currency">
            <text:p>R$ 169,4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ÁRCIO JOSÉ BEZERRA CRUZ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161.3" calcext:value-type="currency">
            <text:p>R$ 161,3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RCIO ROBERTO C. AIRES</text:p>
          </table:table-cell>
          <table:table-cell table:style-name="ce8" office:value-type="string" calcext:value-type="string">
            <text:p>MOTORISTA</text:p>
          </table:table-cell>
          <table:table-cell table:style-name="ce18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ÁRCIO THADEU SILVA MARQUES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257.63" calcext:value-type="currency">
            <text:p>R$ 257,6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RCO ANTÔNIO ANCHIETA GUERREIRO</text:p>
          </table:table-cell>
          <table:table-cell table:style-name="ce8" office:value-type="string" calcext:value-type="string">
            <text:p>PROCURADOR DE JUSTIÇA</text:p>
          </table:table-cell>
          <table:table-cell table:style-name="ce18" office:value-type="currency" office:currency="BRL" office:value="160.98" calcext:value-type="currency">
            <text:p>R$ 160,9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RCO ANTÔNIO CAMARDELLA DA SILVEIRA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172.14" calcext:value-type="currency">
            <text:p>R$ 172,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RCO ANTÔNIO SANTOS AMORIM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231.78" calcext:value-type="currency">
            <text:p>R$ 231,7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RCO AURÉLIO BATISTA BARROS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RCO AURÉLIO CORDEIRO RODRIGUES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177.86" calcext:value-type="currency">
            <text:p>R$ 177,8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RCO AURÉLIO RAMOS FONSECA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161.79" calcext:value-type="currency">
            <text:p>R$ 161,7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RCO TÚLIO RODRIGUES LOPES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200.51" calcext:value-type="currency">
            <text:p>R$ 200,5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RCOS VALENTIM PINHEIRO PAIXÃO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184.96" calcext:value-type="currency">
            <text:p>R$ 184,9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RDEN ROBSON SABINO DOS SANTOS</text:p>
          </table:table-cell>
          <table:table-cell table:style-name="ce8" office:value-type="string" calcext:value-type="string">
            <text:p>POLICIAL MILITAR</text:p>
          </table:table-cell>
          <table:table-cell table:style-name="ce18" office:value-type="currency" office:currency="BRL" office:value="232.82" calcext:value-type="currency">
            <text:p>R$ 232,8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RIA ALICE ARAÙJO CORREA LIMA ROCHA</text:p>
          </table:table-cell>
          <table:table-cell table:style-name="ce8" office:value-type="string" calcext:value-type="string">
            <text:p>PROMOTORA DE JUSTIÇA</text:p>
          </table:table-cell>
          <table:table-cell table:style-name="ce18" office:value-type="currency" office:currency="BRL" office:value="161.57" calcext:value-type="currency">
            <text:p>R$ 161,5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RIA CRISTINA LIMA LOBATO MURILLO</text:p>
          </table:table-cell>
          <table:table-cell table:style-name="ce8" office:value-type="string" calcext:value-type="string">
            <text:p>PROMOTORA DE JUSTIÇA</text:p>
          </table:table-cell>
          <table:table-cell table:style-name="ce18" office:value-type="currency" office:currency="BRL" office:value="248.06" calcext:value-type="currency">
            <text:p>R$ 248,0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RIA DA GLÓRIA MAFRA SILVA</text:p>
          </table:table-cell>
          <table:table-cell table:style-name="ce8" office:value-type="string" calcext:value-type="string">
            <text:p>PROMOTORA DE JUSTIÇA</text:p>
          </table:table-cell>
          <table:table-cell table:style-name="ce18" office:value-type="currency" office:currency="BRL" office:value="728.58" calcext:value-type="currency">
            <text:p>R$ 728,5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RIA DA GRAÇA PERES SOARES AMORIM</text:p>
          </table:table-cell>
          <table:table-cell table:style-name="ce8" office:value-type="string" calcext:value-type="string">
            <text:p>PROMOTORA DE JUSTIÇA</text:p>
          </table:table-cell>
          <table:table-cell table:style-name="ce18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RIA DE FÁTIMA RODRIGUES TRAVASSOS CORDEIRO</text:p>
          </table:table-cell>
          <table:table-cell table:style-name="ce8" office:value-type="string" calcext:value-type="string">
            <text:p>PROCURADORA DE JUSTIÇA</text:p>
          </table:table-cell>
          <table:table-cell table:style-name="ce18" office:value-type="currency" office:currency="BRL" office:value="160.51" calcext:value-type="currency">
            <text:p>R$ 160,5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RIA DE FÁTIMA SANTANA BORGES</text:p>
          </table:table-cell>
          <table:table-cell table:style-name="ce8" office:value-type="string" calcext:value-type="string">
            <text:p>PROMOTORA DE JUSTIÇA</text:p>
          </table:table-cell>
          <table:table-cell table:style-name="ce18" office:value-type="currency" office:currency="BRL" office:value="162.3" calcext:value-type="currency">
            <text:p>R$ 162,3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RIA DE JESUS RODRIGUES ARAÚJO HEILMANN</text:p>
          </table:table-cell>
          <table:table-cell table:style-name="ce8" office:value-type="string" calcext:value-type="string">
            <text:p>PROMOTORA DE JUSTIÇA</text:p>
          </table:table-cell>
          <table:table-cell table:style-name="ce18" office:value-type="currency" office:currency="BRL" office:value="186.97" calcext:value-type="currency">
            <text:p>R$ 186,9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RIA DE LOURDES SOUSA RIBEIRO</text:p>
          </table:table-cell>
          <table:table-cell table:style-name="ce8" office:value-type="string" calcext:value-type="string">
            <text:p>PROMOTORA DE JUSTIÇA</text:p>
          </table:table-cell>
          <table:table-cell table:style-name="ce18" office:value-type="currency" office:currency="BRL" office:value="194.47" calcext:value-type="currency">
            <text:p>R$ 194,4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RIA DO NASCIMENTO CARVALHO SERRA LIMA</text:p>
          </table:table-cell>
          <table:table-cell table:style-name="ce8" office:value-type="string" calcext:value-type="string">
            <text:p>PROMOTORA DE JUSTIÇA</text:p>
          </table:table-cell>
          <table:table-cell table:style-name="ce18" office:value-type="currency" office:currency="BRL" office:value="241.23" calcext:value-type="currency">
            <text:p>R$ 241,2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RIA DO SOCORRO VIÉGAS REIS LEITE</text:p>
          </table:table-cell>
          <table:table-cell table:style-name="ce8" office:value-type="string" calcext:value-type="string">
            <text:p>PROMOTORA DE JUSTIÇA</text:p>
          </table:table-cell>
          <table:table-cell table:style-name="ce18" office:value-type="currency" office:currency="BRL" office:value="170.62" calcext:value-type="currency">
            <text:p>R$ 170,6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RIA DOS REMÉDIOS RIBEIRO DOS SANTOS</text:p>
          </table:table-cell>
          <table:table-cell table:style-name="ce8" office:value-type="string" calcext:value-type="string">
            <text:p>COORD DOCUMENTAÇÃO E BIBLIOTECA</text:p>
          </table:table-cell>
          <table:table-cell table:style-name="ce18" office:value-type="currency" office:currency="BRL" office:value="192.87" calcext:value-type="currency">
            <text:p>R$ 192,8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RIA JOSÉ LOPES CORRÊA</text:p>
          </table:table-cell>
          <table:table-cell table:style-name="ce8" office:value-type="string" calcext:value-type="string">
            <text:p>PROMOTORA DE JUSTIÇA</text:p>
          </table:table-cell>
          <table:table-cell table:style-name="ce18" office:value-type="currency" office:currency="BRL" office:value="293.29" calcext:value-type="currency">
            <text:p>R$ 293,2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RIA LUCIANE LISBOA BELO</text:p>
          </table:table-cell>
          <table:table-cell table:style-name="ce8" office:value-type="string" calcext:value-type="string">
            <text:p>PROMOTORA DE JUSTIÇA</text:p>
          </table:table-cell>
          <table:table-cell table:style-name="ce18" office:value-type="currency" office:currency="BRL" office:value="202.89" calcext:value-type="currency">
            <text:p>R$ 202,8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RIA LUÍZA RIBEIRO MARTINS</text:p>
          </table:table-cell>
          <table:table-cell table:style-name="ce8" office:value-type="string" calcext:value-type="string">
            <text:p>PROCURADORA DE JUSTIÇA</text:p>
          </table:table-cell>
          <table:table-cell table:style-name="ce18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RIA TERESA PESTANA CHAVES BARROS</text:p>
          </table:table-cell>
          <table:table-cell table:style-name="ce8" office:value-type="string" calcext:value-type="string">
            <text:p>PROMOTORA DE JUSTIÇA</text:p>
          </table:table-cell>
          <table:table-cell table:style-name="ce18" office:value-type="currency" office:currency="BRL" office:value="164.57" calcext:value-type="currency">
            <text:p>R$ 164,5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RIALDA CARVALHO FURTADO MENDES</text:p>
          </table:table-cell>
          <table:table-cell table:style-name="ce8" office:value-type="string" calcext:value-type="string">
            <text:p>TÉCNICO MINISTERIAL</text:p>
          </table:table-cell>
          <table:table-cell table:style-name="ce18" office:value-type="currency" office:currency="BRL" office:value="210.67" calcext:value-type="currency">
            <text:p>R$ 210,6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RIÂNGELA PONTES VALE PINHEIRO</text:p>
          </table:table-cell>
          <table:table-cell table:style-name="ce8" office:value-type="string" calcext:value-type="string">
            <text:p>SECRETARIA DO CONSELHO DE PROCURADORES</text:p>
          </table:table-cell>
          <table:table-cell table:style-name="ce18" office:value-type="currency" office:currency="BRL" office:value="173.71" calcext:value-type="currency">
            <text:p>R$ 173,7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RILÉA CAMPOS DOS SANTOS COSTA</text:p>
          </table:table-cell>
          <table:table-cell table:style-name="ce8" office:value-type="string" calcext:value-type="string">
            <text:p>PROCURADORA DE JUSTIÇA</text:p>
          </table:table-cell>
          <table:table-cell table:style-name="ce18" office:value-type="currency" office:currency="BRL" office:value="230.07" calcext:value-type="currency">
            <text:p>R$ 230,0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RINA CARNEIRO LIMA DE OLIVEIRA</text:p>
          </table:table-cell>
          <table:table-cell table:style-name="ce8" office:value-type="string" calcext:value-type="string">
            <text:p>PROMOTORA DE JUSTIÇA</text:p>
          </table:table-cell>
          <table:table-cell table:style-name="ce18" office:value-type="currency" office:currency="BRL" office:value="160.77" calcext:value-type="currency">
            <text:p>R$ 160,7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RINETE FERREIRA SILVA AVELAR</text:p>
          </table:table-cell>
          <table:table-cell table:style-name="ce8" office:value-type="string" calcext:value-type="string">
            <text:p>PROMOTORA DE JUSTIÇA</text:p>
          </table:table-cell>
          <table:table-cell table:style-name="ce18" office:value-type="currency" office:currency="BRL" office:value="210.82" calcext:value-type="currency">
            <text:p>R$ 210,8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RTHA HELENA COSTA RIBEIRO RABELO</text:p>
          </table:table-cell>
          <table:table-cell table:style-name="ce8" office:value-type="string" calcext:value-type="string">
            <text:p>PROMOTORA DE JUSTIÇA</text:p>
          </table:table-cell>
          <table:table-cell table:style-name="ce18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RUSCHKA DE MELLO E SILVA BRAHUNA</text:p>
          </table:table-cell>
          <table:table-cell table:style-name="ce8" office:value-type="string" calcext:value-type="string">
            <text:p>PROMOTORA DE JUSTIÇA</text:p>
          </table:table-cell>
          <table:table-cell table:style-name="ce18" office:value-type="currency" office:currency="BRL" office:value="341.75" calcext:value-type="currency">
            <text:p>R$ 341,7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URO SERGIO S. CORDEIRO</text:p>
          </table:table-cell>
          <table:table-cell table:style-name="ce8" office:value-type="string" calcext:value-type="string">
            <text:p>MOTORISTA</text:p>
          </table:table-cell>
          <table:table-cell table:style-name="ce18" office:value-type="currency" office:currency="BRL" office:value="180.31" calcext:value-type="currency">
            <text:p>R$ 180,3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ICHELLE ADRIANE SARAIVA SILVA</text:p>
          </table:table-cell>
          <table:table-cell table:style-name="ce8" office:value-type="string" calcext:value-type="string">
            <text:p>PROMOTORA DE JUSTIÇA</text:p>
          </table:table-cell>
          <table:table-cell table:style-name="ce18" office:value-type="currency" office:currency="BRL" office:value="160.09" calcext:value-type="currency">
            <text:p>R$ 160,0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OEMA FIGUEIREDO VIANA PEREIRA</text:p>
          </table:table-cell>
          <table:table-cell table:style-name="ce8" office:value-type="string" calcext:value-type="string">
            <text:p>PROMOTORA DE JUSTIÇA</text:p>
          </table:table-cell>
          <table:table-cell table:style-name="ce18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OISÉS CALDEIRA BRANT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240.43" calcext:value-type="currency">
            <text:p>R$ 240,4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NACOR PAULO PEREIRA DOS SANTOS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180.06" calcext:value-type="currency">
            <text:p>R$ 180,0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NADJA VELOSO CERQUEIRA</text:p>
          </table:table-cell>
          <table:table-cell table:style-name="ce8" office:value-type="string" calcext:value-type="string">
            <text:p>PROMOTORA DE JUSTIÇA</text:p>
          </table:table-cell>
          <table:table-cell table:style-name="ce18" office:value-type="currency" office:currency="BRL" office:value="159.9" calcext:value-type="currency">
            <text:p>R$ 159,90</text:p>
          </table:table-cell>
          <table:table-cell office:value-type="string" calcext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NAHYMA RIBEIRO ABAS</text:p>
          </table:table-cell>
          <table:table-cell table:style-name="ce8" office:value-type="string" calcext:value-type="string">
            <text:p>PROMOTORA DE JUSTIÇA</text:p>
          </table:table-cell>
          <table:table-cell table:style-name="ce18" office:value-type="currency" office:currency="BRL" office:value="198.43" calcext:value-type="currency">
            <text:p>R$ 198,4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NATALIA MACEDO LUNA TAVARES</text:p>
          </table:table-cell>
          <table:table-cell table:style-name="ce8" office:value-type="string" calcext:value-type="string">
            <text:p>PROMOTORA DE JUSTIÇA</text:p>
          </table:table-cell>
          <table:table-cell table:style-name="ce18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NELSON NEDES RIBEIRO GUIMARÃES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179.35" calcext:value-type="currency">
            <text:p>R$ 179,3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NEWTON DE BARROS BELLO NETO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234.85" calcext:value-type="currency">
            <text:p>R$ 234,8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NILCEU CELSO GARBIM JÚNIOR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160.82" calcext:value-type="currency">
            <text:p>R$ 160,8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NORIMAR GOMES NASCIMENTO CAMPOS</text:p>
          </table:table-cell>
          <table:table-cell table:style-name="ce8" office:value-type="string" calcext:value-type="string">
            <text:p>PROMOTORA DE JUSTIÇA</text:p>
          </table:table-cell>
          <table:table-cell table:style-name="ce18" office:value-type="currency" office:currency="BRL" office:value="208" calcext:value-type="currency">
            <text:p>R$ 208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NÚBIA ZEÍLE PINHEIRO GOMES</text:p>
          </table:table-cell>
          <table:table-cell table:style-name="ce8" office:value-type="string" calcext:value-type="string">
            <text:p>PROMOTORA DE JUSTIÇA</text:p>
          </table:table-cell>
          <table:table-cell table:style-name="ce18" office:value-type="currency" office:currency="BRL" office:value="229.08" calcext:value-type="currency">
            <text:p>R$ 229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ORFILENO BEZERRA NETO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161.14" calcext:value-type="currency">
            <text:p>R$ 161,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ORLANDO PACHECO DE ANDRADE FILHO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213.37" calcext:value-type="currency">
            <text:p>R$ 213,3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OSSIAN BEZERRA PINHO FILHO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160.26" calcext:value-type="currency">
            <text:p>R$ 160,2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OUVIDORIA</text:p>
          </table:table-cell>
          <table:table-cell table:style-name="ce8" office:value-type="string" calcext:value-type="string">
            <text:p>PLANTÃO – OUVIDORIA</text:p>
          </table:table-cell>
          <table:table-cell table:style-name="ce18" office:value-type="currency" office:currency="BRL" office:value="228.46" calcext:value-type="currency">
            <text:p>R$ 228,4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OUVIDORIA</text:p>
          </table:table-cell>
          <table:table-cell table:style-name="ce8" office:value-type="string" calcext:value-type="string">
            <text:p>PLANTÃO – OUVIDORIA</text:p>
          </table:table-cell>
          <table:table-cell table:style-name="ce18" office:value-type="currency" office:currency="BRL" office:value="187.07" calcext:value-type="currency">
            <text:p>R$ 187,0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OZIEL COSTA FERREIRA NETO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245.22" calcext:value-type="currency">
            <text:p>R$ 245,2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PABLO BOGÉA PEREIRA SANTOS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198.83" calcext:value-type="currency">
            <text:p>R$ 198,8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PALOMA RIBEIRO GONÇALVES DE PINHO REIS</text:p>
          </table:table-cell>
          <table:table-cell table:style-name="ce8" office:value-type="string" calcext:value-type="string">
            <text:p>PROMOTORA DE JUSTIÇA</text:p>
          </table:table-cell>
          <table:table-cell table:style-name="ce18" office:value-type="currency" office:currency="BRL" office:value="176.72" calcext:value-type="currency">
            <text:p>R$ 176,7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PATRÍCIA FERNANDES GOMES COSTA FERREIRA</text:p>
          </table:table-cell>
          <table:table-cell table:style-name="ce8" office:value-type="string" calcext:value-type="string">
            <text:p>PROMOTORA DE JUSTIÇA</text:p>
          </table:table-cell>
          <table:table-cell table:style-name="ce18" office:value-type="currency" office:currency="BRL" office:value="165.1" calcext:value-type="currency">
            <text:p>R$ 165,1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PATRÍCIA PEREIRA ESPÍNOLA</text:p>
          </table:table-cell>
          <table:table-cell table:style-name="ce8" office:value-type="string" calcext:value-type="string">
            <text:p>PROMOTORA DE JUSTIÇA</text:p>
          </table:table-cell>
          <table:table-cell table:style-name="ce18" office:value-type="currency" office:currency="BRL" office:value="164.42" calcext:value-type="currency">
            <text:p>R$ 164,4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PAULA GAMA CORTEZ</text:p>
          </table:table-cell>
          <table:table-cell table:style-name="ce8" office:value-type="string" calcext:value-type="string">
            <text:p>PROMOTORA DE JUSTIÇA</text:p>
          </table:table-cell>
          <table:table-cell table:style-name="ce18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PAULO JOSÉ MIRANDA GOULART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167.2" calcext:value-type="currency">
            <text:p>R$ 167,2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PAULO ROBERTO BARBOSA RAMOS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PAULO ROBERTO DA COSTA CASTILHO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213.06" calcext:value-type="currency">
            <text:p>R$ 213,0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PAULO ROBERTO SALDANHA RIBEIRO</text:p>
          </table:table-cell>
          <table:table-cell table:style-name="ce8" office:value-type="string" calcext:value-type="string">
            <text:p>PROCURADOR DE JUSTIÇA</text:p>
          </table:table-cell>
          <table:table-cell table:style-name="ce18" office:value-type="currency" office:currency="BRL" office:value="162.06" calcext:value-type="currency">
            <text:p>R$ 162,0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PAULO SILVESTRE AVELAR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271.67" calcext:value-type="currency">
            <text:p>R$ 271,6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PEDRO LINO SILVA CURVELO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180.37" calcext:value-type="currency">
            <text:p>R$ 180,3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PETERSON ARMANDO AZEVEDO DE ABREU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161.67" calcext:value-type="currency">
            <text:p>R$ 161,6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PLANTÃO – CSG</text:p>
          </table:table-cell>
          <table:table-cell table:style-name="ce8" office:value-type="string" calcext:value-type="string">
            <text:p>SALA DA COORDENADORIA DE SERVIÇOS GERAIS</text:p>
          </table:table-cell>
          <table:table-cell table:style-name="ce18" office:value-type="currency" office:currency="BRL" office:value="208.82" calcext:value-type="currency">
            <text:p>R$ 208,8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number-columns-repeated="2" table:style-name="ce8" office:value-type="string" calcext:value-type="string">
            <text:p>PLANTÃO – FÓRUM</text:p>
          </table:table-cell>
          <table:table-cell table:style-name="ce18" office:value-type="currency" office:currency="BRL" office:value="228.03" calcext:value-type="currency">
            <text:p>R$ 228,0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number-columns-repeated="2" table:style-name="ce8" office:value-type="string" calcext:value-type="string">
            <text:p>PLANTÃO CERIMONIAL</text:p>
          </table:table-cell>
          <table:table-cell table:style-name="ce18" office:value-type="currency" office:currency="BRL" office:value="225.83" calcext:value-type="currency">
            <text:p>R$ 225,8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PLANTÃO COLÉGIO DE PROCURADORES</text:p>
          </table:table-cell>
          <table:table-cell table:style-name="ce8" office:value-type="string" calcext:value-type="string">
            <text:p>COLÉGIO DE PROCURADORES</text:p>
          </table:table-cell>
          <table:table-cell table:style-name="ce18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PLANTÃO COMUNICAÇÃO</text:p>
          </table:table-cell>
          <table:table-cell table:style-name="ce8" office:value-type="string" calcext:value-type="string">
            <text:p>COORDENADORIA DE COMUNICAÇÃO</text:p>
          </table:table-cell>
          <table:table-cell table:style-name="ce18" office:value-type="currency" office:currency="BRL" office:value="170.09" calcext:value-type="currency">
            <text:p>R$ 170,0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number-columns-repeated="2" table:style-name="ce8" office:value-type="string" calcext:value-type="string">
            <text:p>PLANTÃO IMPERATRIZ</text:p>
          </table:table-cell>
          <table:table-cell table:style-name="ce18" office:value-type="currency" office:currency="BRL" office:value="244.52" calcext:value-type="currency">
            <text:p>R$ 244,5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PLANTÃO PROMOTORIA DE AÇAILÂNDIA</text:p>
          </table:table-cell>
          <table:table-cell table:style-name="ce8" office:value-type="string" calcext:value-type="string">
            <text:p>PLANTÃO DE PROMOTORIA</text:p>
          </table:table-cell>
          <table:table-cell table:style-name="ce18" office:value-type="currency" office:currency="BRL" office:value="163.74" calcext:value-type="currency">
            <text:p>R$ 163,7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PROMOTORIA DA CAPITAL - ASSIST. SOCIAL</text:p>
          </table:table-cell>
          <table:table-cell table:style-name="ce8" office:value-type="string" calcext:value-type="string">
            <text:p>ASSISTÊNCIA SOCIAL DA PROMOTORIA DA CAPITAL</text:p>
          </table:table-cell>
          <table:table-cell table:style-name="ce18" office:value-type="currency" office:currency="BRL" office:value="339.92" calcext:value-type="currency">
            <text:p>R$ 339,9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PROMOTORIA DO CONSUMIDOR</text:p>
          </table:table-cell>
          <table:table-cell table:style-name="ce8" office:value-type="string" calcext:value-type="string">
            <text:p>SALA DA PROMOTORIA DO CONSUMIDOR</text:p>
          </table:table-cell>
          <table:table-cell table:style-name="ce18" office:value-type="currency" office:currency="BRL" office:value="214.06" calcext:value-type="currency">
            <text:p>R$ 214,0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PROMOTORIA ITINERANTE</text:p>
          </table:table-cell>
          <table:table-cell table:style-name="ce8" office:value-type="string" calcext:value-type="string">
            <text:p>SALA DA PROMOTORIA ITINERANTE</text:p>
          </table:table-cell>
          <table:table-cell table:style-name="ce18" office:value-type="currency" office:currency="BRL" office:value="207.36" calcext:value-type="currency">
            <text:p>R$ 207,3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PROMOTORIA ITINERANTE 23ª – ANNA CAROLINA</text:p>
          </table:table-cell>
          <table:table-cell table:style-name="ce8" office:value-type="string" calcext:value-type="string">
            <text:p>ADMINISTRATIVOS</text:p>
          </table:table-cell>
          <table:table-cell table:style-name="ce18" office:value-type="currency" office:currency="BRL" office:value="249.21" calcext:value-type="currency">
            <text:p>R$ 249,2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PROMOTORIAS CRIMINAIS – PLANTÃO</text:p>
          </table:table-cell>
          <table:table-cell table:style-name="ce8" office:value-type="string" calcext:value-type="string">
            <text:p>SALA DO PLANTÃO DAS PROMOTORIAS CRIMINAIS</text:p>
          </table:table-cell>
          <table:table-cell table:style-name="ce18" office:value-type="currency" office:currency="BRL" office:value="181.79" calcext:value-type="currency">
            <text:p>R$ 181,7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RAIMUNDO BENEDITO BARROS PINTO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218.41" calcext:value-type="currency">
            <text:p>R$ 218,4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RAIMUNDO NONATO DE CARVALHO FI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18" office:value-type="currency" office:currency="BRL" office:value="176.33" calcext:value-type="currency">
            <text:p>R$ 176,3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RAIMUNDO NONATO LEITE FILHO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195.61" calcext:value-type="currency">
            <text:p>R$ 195,6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RAIMUNDO NONATO SOUSA CAVALCANTE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206.19" calcext:value-type="currency">
            <text:p>R$ 206,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RAPHAELL BRUNO ARAGÃO PEREIRA DE OLIVEIRA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RAQUEL CHAVES DUARTE SALES</text:p>
          </table:table-cell>
          <table:table-cell table:style-name="ce8" office:value-type="string" calcext:value-type="string">
            <text:p>PROMOTORA DE JUSTIÇA</text:p>
          </table:table-cell>
          <table:table-cell table:style-name="ce18" office:value-type="currency" office:currency="BRL" office:value="180.72" calcext:value-type="currency">
            <text:p>R$ 180,7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RAQUEL MADEIRA REIS</text:p>
          </table:table-cell>
          <table:table-cell table:style-name="ce8" office:value-type="string" calcext:value-type="string">
            <text:p>PROMOTORA DE JUSTIÇA</text:p>
          </table:table-cell>
          <table:table-cell table:style-name="ce18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RAQUEL PIRES DE CASTRO</text:p>
          </table:table-cell>
          <table:table-cell table:style-name="ce8" office:value-type="string" calcext:value-type="string">
            <text:p>PROMOTORA DE JUSTIÇA</text:p>
          </table:table-cell>
          <table:table-cell table:style-name="ce18" office:value-type="currency" office:currency="BRL" office:value="190.89" calcext:value-type="currency">
            <text:p>R$ 190,8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RAQUEL SILVA DE CASTRO</text:p>
          </table:table-cell>
          <table:table-cell table:style-name="ce8" office:value-type="string" calcext:value-type="string">
            <text:p>PROMOTORA DE JUSTIÇA</text:p>
          </table:table-cell>
          <table:table-cell table:style-name="ce18" office:value-type="currency" office:currency="BRL" office:value="164.3" calcext:value-type="currency">
            <text:p>R$ 164,3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REGINA CLAÚDIA DOS SANTOS GOMES</text:p>
          </table:table-cell>
          <table:table-cell table:style-name="ce8" office:value-type="string" calcext:value-type="string">
            <text:p>POLICIAL MILITAR</text:p>
          </table:table-cell>
          <table:table-cell table:style-name="ce18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REGINA LÚCIA DE ALMEIDA ROCHA</text:p>
          </table:table-cell>
          <table:table-cell table:style-name="ce8" office:value-type="string" calcext:value-type="string">
            <text:p>PROCURADORA DE JUSTIÇA</text:p>
          </table:table-cell>
          <table:table-cell table:style-name="ce18" office:value-type="currency" office:currency="BRL" office:value="160.96" calcext:value-type="currency">
            <text:p>R$ 160,9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REGINA MARIA DA COSTA LEITE</text:p>
          </table:table-cell>
          <table:table-cell table:style-name="ce8" office:value-type="string" calcext:value-type="string">
            <text:p>PROCURADORA DE JUSTIÇA</text:p>
          </table:table-cell>
          <table:table-cell table:style-name="ce18" office:value-type="currency" office:currency="BRL" office:value="186.78" calcext:value-type="currency">
            <text:p>R$ 186,7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REGINALDO JÚNIOR CARVALHO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160.26" calcext:value-type="currency">
            <text:p>R$ 160,2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REINALDO CAMPOS CASTRO JÚNIOR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410.07" calcext:value-type="currency">
            <text:p>R$ 410,0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RENATO IGHOR VITURINO ARAGÃO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169.05" calcext:value-type="currency">
            <text:p>R$ 169,0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RENATO MADEIRA REIS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160.56" calcext:value-type="currency">
            <text:p>R$ 160,5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RITA DE CASSIA MAIA BAPTISTA</text:p>
          </table:table-cell>
          <table:table-cell table:style-name="ce8" office:value-type="string" calcext:value-type="string">
            <text:p>PROCURADORA DE JUSTIÇA</text:p>
          </table:table-cell>
          <table:table-cell table:style-name="ce18" office:value-type="currency" office:currency="BRL" office:value="726.14" calcext:value-type="currency">
            <text:p>R$ 726,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RITA DE CÁSSIA PEREIRA SOUZA</text:p>
          </table:table-cell>
          <table:table-cell table:style-name="ce8" office:value-type="string" calcext:value-type="string">
            <text:p>PROMOTORA DE JUSTIÇA</text:p>
          </table:table-cell>
          <table:table-cell table:style-name="ce18" office:value-type="currency" office:currency="BRL" office:value="198.72" calcext:value-type="currency">
            <text:p>R$ 198,7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RODOLFO SOARES DOS REIS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222.31" calcext:value-type="currency">
            <text:p>R$ 222,3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RODRIGO ALVES CANTANHEDE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164.44" calcext:value-type="currency">
            <text:p>R$ 164,4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RODRIGO CALDAS FREITAS</text:p>
          </table:table-cell>
          <table:table-cell table:style-name="ce8" office:value-type="string" calcext:value-type="string">
            <text:p>COORDENADOR – COMUNICAÇÃO</text:p>
          </table:table-cell>
          <table:table-cell table:style-name="ce18" office:value-type="currency" office:currency="BRL" office:value="171.25" calcext:value-type="currency">
            <text:p>R$ 171,2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RODRIGO DE VASCONCELOS FERRO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222.06" calcext:value-type="currency">
            <text:p>R$ 222,0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RODRIGO FREIRE WILTSHIRE DE CARVALHO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167.09" calcext:value-type="currency">
            <text:p>R$ 167,0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RODRIGO JOSÉ ARAÚJO RAMOS</text:p>
          </table:table-cell>
          <table:table-cell table:style-name="ce8" office:value-type="string" calcext:value-type="string">
            <text:p>CHEFE DA SEÇÃO DE TRANSPORTE</text:p>
          </table:table-cell>
          <table:table-cell table:style-name="ce18" office:value-type="currency" office:currency="BRL" office:value="205.66" calcext:value-type="currency">
            <text:p>R$ 205,6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RODRIGO RONALDO MARTINS DA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ROGERNILSON ERICEIRA CHAVES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164.15" calcext:value-type="currency">
            <text:p>R$ 164,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RONALD PEREIRA DOS SANTOS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257.39" calcext:value-type="currency">
            <text:p>R$ 257,3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ROSALVO BEZERRA DE LIMA FILHO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276.63" calcext:value-type="currency">
            <text:p>R$ 276,6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ROSANNA CONCEIÇÃO GONÇALVES</text:p>
          </table:table-cell>
          <table:table-cell table:style-name="ce8" office:value-type="string" calcext:value-type="string">
            <text:p>PROMOTORA DE JUSTIÇA</text:p>
          </table:table-cell>
          <table:table-cell table:style-name="ce18" office:value-type="currency" office:currency="BRL" office:value="167.82" calcext:value-type="currency">
            <text:p>R$ 167,8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ROSEANE BRANDÃO PANTOJA</text:p>
          </table:table-cell>
          <table:table-cell table:style-name="ce8" office:value-type="string" calcext:value-type="string">
            <text:p>COORDENADORA DE ADMINISTRAÇÃO</text:p>
          </table:table-cell>
          <table:table-cell table:style-name="ce18" office:value-type="currency" office:currency="BRL" office:value="186.09" calcext:value-type="currency">
            <text:p>R$ 186,0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SÂMARA ASCAR SAUAIA</text:p>
          </table:table-cell>
          <table:table-cell table:style-name="ce8" office:value-type="string" calcext:value-type="string">
            <text:p>PROCURADORA DE JUSTIÇA</text:p>
          </table:table-cell>
          <table:table-cell table:style-name="ce18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SAMARA CRISTINA MESQUITA PINHEIRO</text:p>
          </table:table-cell>
          <table:table-cell table:style-name="ce8" office:value-type="string" calcext:value-type="string">
            <text:p>PROMOTORA DE JUSTIÇA</text:p>
          </table:table-cell>
          <table:table-cell table:style-name="ce18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SAMARONI DE SOUSA MAIA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175.37" calcext:value-type="currency">
            <text:p>R$ 175,3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SAMIRA MERCÊS DOS SANTOS</text:p>
          </table:table-cell>
          <table:table-cell table:style-name="ce8" office:value-type="string" calcext:value-type="string">
            <text:p>PROMOTORA DE JUSTIÇA</text:p>
          </table:table-cell>
          <table:table-cell table:style-name="ce18" office:value-type="currency" office:currency="BRL" office:value="163.29" calcext:value-type="currency">
            <text:p>R$ 163,2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SANDRA FAGUNDES GARCIA</text:p>
          </table:table-cell>
          <table:table-cell table:style-name="ce8" office:value-type="string" calcext:value-type="string">
            <text:p>PROMOTORA DE JUSTIÇA</text:p>
          </table:table-cell>
          <table:table-cell table:style-name="ce18" office:value-type="currency" office:currency="BRL" office:value="180.19" calcext:value-type="currency">
            <text:p>R$ 180,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SANDRA LÚCIA MENDES ALVES ELOUF</text:p>
          </table:table-cell>
          <table:table-cell table:style-name="ce8" office:value-type="string" calcext:value-type="string">
            <text:p>PROCURADORA DE JUSTIÇA</text:p>
          </table:table-cell>
          <table:table-cell table:style-name="ce18" office:value-type="currency" office:currency="BRL" office:value="237.58" calcext:value-type="currency">
            <text:p>R$ 237,5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SANDRA SOARES DE PONTES</text:p>
          </table:table-cell>
          <table:table-cell table:style-name="ce8" office:value-type="string" calcext:value-type="string">
            <text:p>PROMOTORA DE JUSTIÇA</text:p>
          </table:table-cell>
          <table:table-cell table:style-name="ce18" office:value-type="currency" office:currency="BRL" office:value="188.87" calcext:value-type="currency">
            <text:p>R$ 188,8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SANDRO CARVALHO LOBATO DE CARVALHO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169.05" calcext:value-type="currency">
            <text:p>R$ 169,0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SANDRO POFAHL BÍSCARO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220.09" calcext:value-type="currency">
            <text:p>R$ 220,0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SARAH ALBUQUERQUE DE SOUSA SANTOS</text:p>
          </table:table-cell>
          <table:table-cell table:style-name="ce8" office:value-type="string" calcext:value-type="string">
            <text:p>PROMOTORA DE JUSTIÇA</text:p>
          </table:table-cell>
          <table:table-cell table:style-name="ce18" office:value-type="currency" office:currency="BRL" office:value="273.08" calcext:value-type="currency">
            <text:p>R$ 273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SAULO JERÔNIMO LEITE BARBOSA DE ALMEIDA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SEBASTIANA DE CÁSSIA ARAÚJO MUNIZ</text:p>
          </table:table-cell>
          <table:table-cell table:style-name="ce8" office:value-type="string" calcext:value-type="string">
            <text:p>PROMOTORA DE JUSTIÇA</text:p>
          </table:table-cell>
          <table:table-cell table:style-name="ce18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SECRETARIA</text:p>
          </table:table-cell>
          <table:table-cell table:style-name="ce8" office:value-type="string" calcext:value-type="string">
            <text:p>SECRETARIA DE ASSUNTOS INSTITUCIONAIS</text:p>
          </table:table-cell>
          <table:table-cell table:style-name="ce18" office:value-type="currency" office:currency="BRL" office:value="188.98" calcext:value-type="currency">
            <text:p>R$ 188,9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SELENE COELHO DE LACERDA</text:p>
          </table:table-cell>
          <table:table-cell table:style-name="ce8" office:value-type="string" calcext:value-type="string">
            <text:p>PROCURADORA DE JUSTIÇA</text:p>
          </table:table-cell>
          <table:table-cell table:style-name="ce18" office:value-type="currency" office:currency="BRL" office:value="362.26" calcext:value-type="currency">
            <text:p>R$ 362,2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SELMA REGINA SOUZA MARTINS</text:p>
          </table:table-cell>
          <table:table-cell table:style-name="ce8" office:value-type="string" calcext:value-type="string">
            <text:p>PROMOTORA DE JUSTIÇA</text:p>
          </table:table-cell>
          <table:table-cell table:style-name="ce18" office:value-type="currency" office:currency="BRL" office:value="221.45" calcext:value-type="currency">
            <text:p>R$ 221,4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SÉRGIO HENRIQUE FURTADO COELHO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160.26" calcext:value-type="currency">
            <text:p>R$ 160,2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SÉRGIO RICARDO SOUZA MARTINS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160.26" calcext:value-type="currency">
            <text:p>R$ 160,2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SIDNEYA MADALENA MIRANDA NAZARETH</text:p>
          </table:table-cell>
          <table:table-cell table:style-name="ce8" office:value-type="string" calcext:value-type="string">
            <text:p>PROMOTORA DE JUSTIÇA</text:p>
          </table:table-cell>
          <table:table-cell table:style-name="ce18" office:value-type="currency" office:currency="BRL" office:value="238.62" calcext:value-type="currency">
            <text:p>R$ 238,6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SÍLVIA MENEZES DE MIRANDA</text:p>
          </table:table-cell>
          <table:table-cell table:style-name="ce8" office:value-type="string" calcext:value-type="string">
            <text:p>PROMOTORA DE JUSTIÇA</text:p>
          </table:table-cell>
          <table:table-cell table:style-name="ce18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SIMONE CHRYSTINE SANTANA VALADARES</text:p>
          </table:table-cell>
          <table:table-cell table:style-name="ce8" office:value-type="string" calcext:value-type="string">
            <text:p>PROMOTORA DE JUSTIÇA</text:p>
          </table:table-cell>
          <table:table-cell table:style-name="ce18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SIRLEI CASTRO AIRES RODRIGUES</text:p>
          </table:table-cell>
          <table:table-cell table:style-name="ce8" office:value-type="string" calcext:value-type="string">
            <text:p>PROMOTORA DE JUSTIÇA</text:p>
          </table:table-cell>
          <table:table-cell table:style-name="ce18" office:value-type="currency" office:currency="BRL" office:value="248.06" calcext:value-type="currency">
            <text:p>R$ 248,0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SUSETE MARQUES PALMEIRA</text:p>
          </table:table-cell>
          <table:table-cell table:style-name="ce8" office:value-type="string" calcext:value-type="string">
            <text:p>PROMOTORA DE JUSTIÇA</text:p>
          </table:table-cell>
          <table:table-cell table:style-name="ce18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TARCÍSIO JOSÉ SOUSA BONFIM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293.88" calcext:value-type="currency">
            <text:p>R$ 293,8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TATIANA ALVES DE PAULA</text:p>
          </table:table-cell>
          <table:table-cell table:style-name="ce8" office:value-type="string" calcext:value-type="string">
            <text:p>COORDENADORA DE ORÇAMENTO E FINANÇAS</text:p>
          </table:table-cell>
          <table:table-cell table:style-name="ce18" office:value-type="currency" office:currency="BRL" office:value="160.98" calcext:value-type="currency">
            <text:p>R$ 160,9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TEODORO PERES NETO</text:p>
          </table:table-cell>
          <table:table-cell table:style-name="ce8" office:value-type="string" calcext:value-type="string">
            <text:p>PROCURADOR DE JUSTIÇA</text:p>
          </table:table-cell>
          <table:table-cell table:style-name="ce18" office:value-type="currency" office:currency="BRL" office:value="223.82" calcext:value-type="currency">
            <text:p>R$ 223,8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THARLES CUNHA ALVES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394.19" calcext:value-type="currency">
            <text:p>R$ 394,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THEMIS MARIA PACHECO DE CARVALHO</text:p>
          </table:table-cell>
          <table:table-cell table:style-name="ce8" office:value-type="string" calcext:value-type="string">
            <text:p>PROCURADORA DE JUSTIÇA</text:p>
          </table:table-cell>
          <table:table-cell table:style-name="ce18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THERESA MARIA MUNIZ RIBEIRO DE LA IGLESIA</text:p>
          </table:table-cell>
          <table:table-cell table:style-name="ce8" office:value-type="string" calcext:value-type="string">
            <text:p>PROMOTORA DE JUSTIÇA</text:p>
          </table:table-cell>
          <table:table-cell table:style-name="ce18" office:value-type="currency" office:currency="BRL" office:value="254.33" calcext:value-type="currency">
            <text:p>R$ 254,3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THIAGO BARBOSA BERNARDO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THIAGO CÂNDIDO RIBEIRO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160.82" calcext:value-type="currency">
            <text:p>R$ 160,8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THIAGO DE OLIVEIRA COSTA PIRES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161.02" calcext:value-type="currency">
            <text:p>R$ 161,0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THIAGO LIMA AGUIAR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186.33" calcext:value-type="currency">
            <text:p>R$ 186,3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TIAGO CARVALHO ROHRR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TIAGO QUINTANILHA NOGUEIRA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TIBERIO AUGUSTO LIMA DE MELO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164.42" calcext:value-type="currency">
            <text:p>R$ 164,4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UBIRAJARA DO CARMO MOREIRA</text:p>
          </table:table-cell>
          <table:table-cell table:style-name="ce8" office:value-type="string" calcext:value-type="string">
            <text:p>RECEPCIONISTA</text:p>
          </table:table-cell>
          <table:table-cell table:style-name="ce18" office:value-type="currency" office:currency="BRL" office:value="170.08" calcext:value-type="currency">
            <text:p>R$ 17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UIUARA DE MELO MEDEIROS</text:p>
          </table:table-cell>
          <table:table-cell table:style-name="ce8" office:value-type="string" calcext:value-type="string">
            <text:p>PROMOTORA DE JUSTIÇA</text:p>
          </table:table-cell>
          <table:table-cell table:style-name="ce18" office:value-type="currency" office:currency="BRL" office:value="270.3" calcext:value-type="currency">
            <text:p>R$ 270,3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VALÉRIA CHAIB AMORIM DE CARVALHO</text:p>
          </table:table-cell>
          <table:table-cell table:style-name="ce8" office:value-type="string" calcext:value-type="string">
            <text:p>PROMOTORA DE JUSTIÇA</text:p>
          </table:table-cell>
          <table:table-cell table:style-name="ce18" office:value-type="currency" office:currency="BRL" office:value="170.53" calcext:value-type="currency">
            <text:p>R$ 170,5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VICEMIR TEIXEIRA MOTA FONTENELLE</text:p>
          </table:table-cell>
          <table:table-cell table:style-name="ce8" office:value-type="string" calcext:value-type="string">
            <text:p>PRESIDENTE DA COMISSÃO PERMANENTE DE LICITAÇÃO</text:p>
          </table:table-cell>
          <table:table-cell table:style-name="ce18" office:value-type="currency" office:currency="BRL" office:value="163.02" calcext:value-type="currency">
            <text:p>R$ 163,0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VICENTE DE PAULO SILVA MARTINS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169.98" calcext:value-type="currency">
            <text:p>R$ 169,9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VICENTE GILDÁSIO LEITE JÚNIOR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187.91" calcext:value-type="currency">
            <text:p>R$ 187,9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WALTER DA CONCEIÇÃO ANDRADE BRAGA</text:p>
          </table:table-cell>
          <table:table-cell table:style-name="ce9" office:value-type="string" calcext:value-type="string">
            <text:p>ASSESSOR-CHEFE – ASSES. TÉCNICA</text:p>
          </table:table-cell>
          <table:table-cell table:style-name="ce18" office:value-type="currency" office:currency="BRL" office:value="236.12" calcext:value-type="currency">
            <text:p>R$ 236,1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WASHINGTON LUIZ MACIEL CANTANHEDE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337.87" calcext:value-type="currency">
            <text:p>R$ 337,8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WELLINGTON SOUSA GUSMAO DOS SANTOS</text:p>
          </table:table-cell>
          <table:table-cell table:style-name="ce8" office:value-type="string" calcext:value-type="string">
            <text:p>MOTORISTA</text:p>
          </table:table-cell>
          <table:table-cell table:style-name="ce18" office:value-type="currency" office:currency="BRL" office:value="165.43" calcext:value-type="currency">
            <text:p>R$ 165,4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WESKLEY PEREIRA DE MORAES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163.95" calcext:value-type="currency">
            <text:p>R$ 163,9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WILLER SIQUEIRA MENDES GOMES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231.3" calcext:value-type="currency">
            <text:p>R$ 231,3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WILLIAMS SILVA DE PAIVA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233.19" calcext:value-type="currency">
            <text:p>R$ 233,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WLADEMIR SOARES DE OLIVEIRA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160.26" calcext:value-type="currency">
            <text:p>R$ 160,2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XILON DE SOUZA JÚNIOR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211.46" calcext:value-type="currency">
            <text:p>R$ 211,4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ZANONY PASSOS SILVA FILHO</text:p>
          </table:table-cell>
          <table:table-cell table:style-name="ce8" office:value-type="string" calcext:value-type="string">
            <text:p>PROMOTOR DE JUSTIÇA</text:p>
          </table:table-cell>
          <table:table-cell table:style-name="ce18" office:value-type="currency" office:currency="BRL" office:value="160.52" calcext:value-type="currency">
            <text:p>R$ 160,5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otal Geral</text:p>
          </table:table-cell>
          <table:table-cell table:style-name="ce10"/>
          <table:table-cell table:style-name="ce14"/>
          <table:table-cell table:style-name="ce19" table:formula="of:=SUM([.D3:.D403])" office:value-type="currency" office:currency="BRL" office:value="78481.69" calcext:value-type="currency">
            <text:p>R$ 78.481,69</text:p>
          </table:table-cell>
          <table:table-cell table:style-name="ce21" table:number-columns-repeated="1018"/>
          <table:table-cell table:number-columns-repeated="2"/>
        </table:table-row>
        <table:table-row table:style-name="ro1">
          <table:table-cell table:style-name="ce5" office:value-type="string" calcext:value-type="string" table:number-columns-spanned="4" table:number-rows-spanned="1">
            <text:p>Fonte da Informação: Coordenadoria de Serviços Gerais</text:p>
          </table:table-cell>
          <table:covered-table-cell table:style-name="ce11"/>
          <table:covered-table-cell table:style-name="ce15"/>
          <table:covered-table-cell table:style-name="ce20"/>
          <table:table-cell table:style-name="ce21" table:number-columns-repeated="1018"/>
          <table:table-cell table:number-columns-repeated="2"/>
        </table:table-row>
        <table:table-row table:style-name="ro1">
          <table:table-cell table:style-name="ce5" office:value-type="string" calcext:value-type="string" table:number-columns-spanned="4" table:number-rows-spanned="1">
            <text:p>Data da Última Atualização: 10/07/2019</text:p>
          </table:table-cell>
          <table:covered-table-cell table:style-name="ce11"/>
          <table:covered-table-cell table:style-name="ce15"/>
          <table:covered-table-cell table:style-name="ce20"/>
          <table:table-cell table:style-name="ce21" table:number-columns-repeated="1018"/>
          <table:table-cell table:number-columns-repeated="2"/>
        </table:table-row>
        <table:table-row table:style-name="ro1" table:number-rows-repeated="1048157">
          <table:table-cell table:number-columns-repeated="1024"/>
        </table:table-row>
        <table:table-row table:style-name="ro2" table:number-rows-repeated="1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JUNHO.A1:JUNHO.AMJ1048576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2" svg:font-family="2"/>
    <style:font-face style:name="Arial" svg:font-family="Arial"/>
    <style:font-face style:name="Arial1" svg:font-family="Arial1"/>
    <style:font-face style:name="Arial2" svg:font-family="Arial2"/>
    <style:font-face style:name="Calibri" svg:font-family="Calibri"/>
    <style:font-face style:name="Verdana" svg:font-family="Verdana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/>
      <number:text>,</number:text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 number:style="long"/>
      <number:text>-</number:text>
      <number:month number:textual="true"/>
      <number:text>-</number:text>
      <number:year/>
    </number:date-style>
    <number:currency-style style:name="N120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21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21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text-style style:name="N122">
      <number:text>Objeto </number:text>
      <number:text-content/>
    </number:text-style>
    <number:text-style style:name="N123">
      <number:text>CONVENENTE </number:text>
      <number:text-content/>
    </number:text-style>
    <number:percentage-style style:name="N124">
      <number:number number:decimal-places="4" loext:min-decimal-places="4" number:min-integer-digits="1" number:grouping="true"/>
      <number:text>%</number:text>
    </number:percentage-style>
    <number:number-style style:name="N125">
      <number:number number:decimal-places="0" loext:min-decimal-places="0" number:min-integer-digits="0"/>
    </number:number-style>
    <number:number-style style:name="N127P0" style:volatile="true">
      <number:text>R$ </number:text>
      <number:number number:decimal-places="0" loext:min-decimal-places="0" number:min-integer-digits="1" number:grouping="true"/>
    </number:number-style>
    <number:number-style style:name="N127">
      <number:text>-R$ 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30P0" style:volatile="true">
      <number:text>R$ </number:text>
      <number:number number:decimal-places="2" loext:min-decimal-places="2" number:min-integer-digits="1" number:grouping="true"/>
    </number:number-style>
    <number:number-style style:name="N130">
      <number:text>-R$ 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5P0" style:volatile="true"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9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39P2" style:volatile="true">
      <number:text> R$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7P2" style:volatile="true">
      <number:text> R$ 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number:text>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number:text>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number:text>-</number:text>
      <number:number number:decimal-places="0" loext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11" loext:min-decimal-places="11" number:min-integer-digits="1"/>
    </number:number-style>
    <number:currency-style style:name="N173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5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6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78P0" style:volatile="true">
      <number:day/>
      <number:text>/</number:text>
      <number:month/>
      <number:text>/</number:text>
      <number:year/>
    </number:date-style>
    <number:text-style style:name="N178">
      <number:text-content/>
      <style:map style:condition="value()&lt;=1.79769313486232E+308" style:apply-style-name="N178P0"/>
    </number:text-style>
    <number:number-style style:name="N179">
      <number:number number:decimal-places="3" loext:min-decimal-places="3" number:min-integer-digits="1" number:grouping="true"/>
    </number:number-style>
    <number:number-style style:name="N180">
      <number:scientific-number number:decimal-places="1" loext:min-decimal-places="1" number:min-integer-digits="1" number:min-exponent-digits="1" loext:exponent-interval="1" loext:forced-exponent-sign="true"/>
    </number:number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30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0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0P2" style:volatile="true" number:language="pt" number:country="BR">
      <loext:fill-character> </loext:fill-character>
      <number:text>- </number:text>
    </number:number-style>
    <number:text-style style:name="N10130" number:language="pt" number:country="B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4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4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number:text> 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1P2" style:volatile="true" number:language="pt" number:country="BR">
      <number:text> R$ -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/>
      <number:text>,</number:text>
    </number:time-style>
    <number:number-style style:name="N10152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55P2" style:volatile="true" number:language="pt" number:country="BR">
      <number:text>-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7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7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7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7" number:language="pt" number:country="B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1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1P2" style:volatile="true" number:language="pt" number:country="BR">
      <loext:text> R$ </loext:text>
      <loext:fill-character> </loext:fill-character>
      <number:text>- </number:text>
    </number:number-style>
    <number:text-style style:name="N10161" number:language="pt" number:country="B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5" number:language="pt" number:country="B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time-style style:name="N10166" number:language="pt" number:country="BR">
      <number:minutes number:style="long"/>
      <number:text>:</number:text>
      <number:seconds number:style="long" number:decimal-places="1"/>
    </number:time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r_5f_amarelha" style:display-name="cor_amarelha" style:family="table-cell" style:parent-style-name="Default" style:data-style-name="N0">
      <style:table-cell-properties fo:background-color="#ffff99" style:vertical-align="automatic"/>
      <style:text-properties fo:font-size="9pt" style:font-size-asian="9pt" style:font-size-complex="9pt"/>
    </style:style>
    <style:style style:name="Normal_5f_Plan1" style:display-name="Normal_Plan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em_20_título1" style:display-name="Sem título1" style:family="table-cell" style:parent-style-name="Default" style:data-style-name="N0">
      <style:table-cell-properties fo:background-color="#ffff99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14.82mm" fo:margin-right="2.5mm" style:print-page-order="ltr" style:first-page-number="1" style:scale-to="75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0">00/00/0000</text:date>, <text:time style:data-style-name="N2" text:time-value="11:22:46.05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meta:initial-creator>PGJ MPMA</meta:initial-creator>
    <meta:creation-date>2014-04-30T11:06:44Z</meta:creation-date>
    <dc:date>2019-07-10T14:07:13.136000000</dc:date>
    <meta:print-date>2016-09-29T09:52:26Z</meta:print-date>
    <meta:editing-cycles>257</meta:editing-cycles>
    <meta:editing-duration>PT22H55M6S</meta:editing-duration>
    <meta:document-statistic meta:table-count="1" meta:cell-count="1617" meta:object-count="0"/>
  </office:meta>
</office:document-meta>
</file>