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6C06D6FAF91F3683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41cm" fo:margin-left="-0.499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143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443cm"/>
    </style:style>
    <style:style style:name="Tabela1.H" style:family="table-column">
      <style:table-column-properties style:column-width="2.505cm"/>
    </style:style>
    <style:style style:name="Tabela1.I" style:family="table-column">
      <style:table-column-properties style:column-width="3.14cm"/>
    </style:style>
    <style:style style:name="Tabela1.1" style:family="table-row">
      <style:table-row-properties style:min-row-height="0.582cm" style:use-optimal-row-height="false"/>
    </style:style>
    <style:style style:name="Tabela1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style:min-row-height="1.171cm" style:use-optimal-row-height="false"/>
    </style:style>
    <style:style style:name="Tabela1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style:min-row-height="1.191cm" style:use-optimal-row-height="false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1.222cm" style:use-optimal-row-height="false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style:min-row-height="0.877cm" style:use-optimal-row-height="false"/>
    </style:style>
    <style:style style:name="Tabela1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style:min-row-height="0.986cm" style:use-optimal-row-height="false"/>
    </style:style>
    <style:style style:name="Tabela1.B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9" style:family="table-row">
      <style:table-row-properties style:min-row-height="0.878cm" style:use-optimal-row-height="false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9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0" style:family="table-row">
      <style:table-row-properties style:min-row-height="0.9cm" style:use-optimal-row-height="false"/>
    </style:style>
    <style:style style:name="Tabela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2" style:family="table-row">
      <style:table-row-properties style:min-row-height="0.515cm" style:use-optimal-row-height="false"/>
    </style:style>
    <style:style style:name="Tabela1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3" style:family="table-row">
      <style:table-row-properties style:min-row-height="0.84cm" style:use-optimal-row-height="false"/>
    </style:style>
    <style:style style:name="Tabela1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6" style:family="table-row">
      <style:table-row-properties style:min-row-height="0.822cm" style:use-optimal-row-height="false"/>
    </style:style>
    <style:style style:name="Tabela1.B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7" style:family="table-row">
      <style:table-row-properties style:min-row-height="0.794cm" style:use-optimal-row-height="false"/>
    </style:style>
    <style:style style:name="Tabela1.B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4.896cm" fo:margin-left="0.083cm" table:align="left"/>
    </style:style>
    <style:style style:name="Tabela2.A" style:family="table-column">
      <style:table-column-properties style:column-width="4.69cm"/>
    </style:style>
    <style:style style:name="Tabela2.B" style:family="table-column">
      <style:table-column-properties style:column-width="1.203cm"/>
    </style:style>
    <style:style style:name="Tabela2.C" style:family="table-column">
      <style:table-column-properties style:column-width="5.916cm"/>
    </style:style>
    <style:style style:name="Tabela2.D" style:family="table-column">
      <style:table-column-properties style:column-width="2.983cm"/>
    </style:style>
    <style:style style:name="Tabela2.E" style:family="table-column">
      <style:table-column-properties style:column-width="2.406cm"/>
    </style:style>
    <style:style style:name="Tabela2.F" style:family="table-column">
      <style:table-column-properties style:column-width="2.309cm"/>
    </style:style>
    <style:style style:name="Tabela2.G" style:family="table-column">
      <style:table-column-properties style:column-width="1.804cm"/>
    </style:style>
    <style:style style:name="Tabela2.H" style:family="table-column">
      <style:table-column-properties style:column-width="1.78cm"/>
    </style:style>
    <style:style style:name="Tabela2.1" style:family="table-row">
      <style:table-row-properties style:min-row-height="1.799cm" fo:keep-together="always" style:use-optimal-row-height="false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I1" style:family="table-cell">
      <style:table-cell-properties style:vertical-align="middle" fo:background-color="#d9d9d9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2.2" style:family="table-row">
      <style:table-row-properties style:min-row-height="0.639cm" fo:keep-together="always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" style:family="table-row">
      <style:table-row-properties fo:keep-together="always" style:use-optimal-row-height="false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" style:family="table-row">
      <style:table-row-properties fo:keep-together="always" style:use-optimal-row-height="false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" style:family="table-row">
      <style:table-row-properties fo:keep-together="always" style:use-optimal-row-height="false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6" style:family="table-row">
      <style:table-row-properties fo:keep-together="always" style:use-optimal-row-height="false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7" style:family="table-row">
      <style:table-row-properties fo:keep-together="always" style:use-optimal-row-height="false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8" style:family="table-row">
      <style:table-row-properties fo:keep-together="always" style:use-optimal-row-height="false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9" style:family="table-row">
      <style:table-row-properties fo:keep-together="always" style:use-optimal-row-height="false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0" style:family="table-row">
      <style:table-row-properties fo:keep-together="always" style:use-optimal-row-height="false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1" style:family="table-row">
      <style:table-row-properties fo:keep-together="always" style:use-optimal-row-height="false"/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2" style:family="table-row">
      <style:table-row-properties fo:keep-together="always" style:use-optimal-row-height="false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13" style:family="table-row">
      <style:table-row-properties fo:keep-together="always" style:use-optimal-row-height="false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4" style:family="table-row">
      <style:table-row-properties fo:keep-together="always" style:use-optimal-row-height="false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15" style:family="table-row">
      <style:table-row-properties fo:keep-together="always" style:use-optimal-row-height="false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6" style:family="table-row">
      <style:table-row-properties style:min-row-height="0.601cm" fo:keep-together="always" style:use-optimal-row-height="false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7" style:family="table-row">
      <style:table-row-properties fo:keep-together="always" style:use-optimal-row-height="false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8" style:family="table-row">
      <style:table-row-properties fo:keep-together="always" style:use-optimal-row-height="false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19" style:family="table-row">
      <style:table-row-properties fo:keep-together="always" style:use-optimal-row-height="false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0" style:family="table-row">
      <style:table-row-properties fo:keep-together="always" style:use-optimal-row-height="false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1" style:family="table-row">
      <style:table-row-properties fo:keep-together="always" style:use-optimal-row-height="false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2" style:family="table-row">
      <style:table-row-properties fo:keep-together="always" style:use-optimal-row-height="false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3" style:family="table-row">
      <style:table-row-properties fo:keep-together="always" style:use-optimal-row-height="false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4" style:family="table-row">
      <style:table-row-properties fo:keep-together="always" style:use-optimal-row-height="false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5" style:family="table-row">
      <style:table-row-properties fo:keep-together="always" style:use-optimal-row-height="false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6" style:family="table-row">
      <style:table-row-properties fo:keep-together="always" style:use-optimal-row-height="false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7" style:family="table-row">
      <style:table-row-properties fo:keep-together="always" style:use-optimal-row-height="false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8" style:family="table-row">
      <style:table-row-properties fo:keep-together="always" style:use-optimal-row-height="false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9" style:family="table-row">
      <style:table-row-properties fo:keep-together="always" style:use-optimal-row-height="false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0" style:family="table-row">
      <style:table-row-properties fo:keep-together="always" style:use-optimal-row-height="false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1" style:family="table-row">
      <style:table-row-properties fo:keep-together="always" style:use-optimal-row-height="false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2" style:family="table-row">
      <style:table-row-properties fo:keep-together="always" style:use-optimal-row-height="false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3" style:family="table-row">
      <style:table-row-properties fo:keep-together="always" style:use-optimal-row-height="false"/>
    </style:style>
    <style:style style:name="Tabela2.A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4" style:family="table-row">
      <style:table-row-properties style:min-row-height="0.783cm" fo:keep-together="always" style:use-optimal-row-height="false"/>
    </style:style>
    <style:style style:name="Tabela2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5" style:family="table-row">
      <style:table-row-properties style:min-row-height="0.497cm" fo:keep-together="always" style:use-optimal-row-height="false"/>
    </style:style>
    <style:style style:name="Tabela2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6" style:family="table-row">
      <style:table-row-properties fo:keep-together="always" style:use-optimal-row-height="false"/>
    </style:style>
    <style:style style:name="Tabela2.A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7" style:family="table-row">
      <style:table-row-properties fo:keep-together="always" style:use-optimal-row-height="false"/>
    </style:style>
    <style:style style:name="Tabela2.A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8" style:family="table-row">
      <style:table-row-properties fo:keep-together="always" style:use-optimal-row-height="false"/>
    </style:style>
    <style:style style:name="Tabela2.A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9" style:family="table-row">
      <style:table-row-properties fo:keep-together="always" style:use-optimal-row-height="false"/>
    </style:style>
    <style:style style:name="Tabela2.A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0" style:family="table-row">
      <style:table-row-properties fo:keep-together="always" style:use-optimal-row-height="false"/>
    </style:style>
    <style:style style:name="Tabela2.A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1" style:family="table-row">
      <style:table-row-properties fo:keep-together="always" style:use-optimal-row-height="false"/>
    </style:style>
    <style:style style:name="Tabela2.A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2" style:family="table-row">
      <style:table-row-properties fo:keep-together="always" style:use-optimal-row-height="false"/>
    </style:style>
    <style:style style:name="Tabela2.A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3" style:family="table-row">
      <style:table-row-properties fo:keep-together="always" style:use-optimal-row-height="false"/>
    </style:style>
    <style:style style:name="Tabela2.A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4" style:family="table-row">
      <style:table-row-properties fo:keep-together="always" style:use-optimal-row-height="false"/>
    </style:style>
    <style:style style:name="Tabela2.A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5" style:family="table-row">
      <style:table-row-properties fo:keep-together="always" style:use-optimal-row-height="false"/>
    </style:style>
    <style:style style:name="Tabela2.A4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6" style:family="table-row">
      <style:table-row-properties fo:keep-together="always" style:use-optimal-row-height="false"/>
    </style:style>
    <style:style style:name="Tabela2.A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7" style:family="table-row">
      <style:table-row-properties fo:keep-together="always" style:use-optimal-row-height="false"/>
    </style:style>
    <style:style style:name="Tabela2.A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8" style:family="table-row">
      <style:table-row-properties fo:keep-together="always" style:use-optimal-row-height="false"/>
    </style:style>
    <style:style style:name="Tabela2.A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9" style:family="table-row">
      <style:table-row-properties fo:keep-together="always" style:use-optimal-row-height="false"/>
    </style:style>
    <style:style style:name="Tabela2.A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0" style:family="table-row">
      <style:table-row-properties style:min-row-height="0.524cm" fo:keep-together="always" style:use-optimal-row-height="false"/>
    </style:style>
    <style:style style:name="Tabela2.A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1" style:family="table-row">
      <style:table-row-properties style:min-row-height="0.506cm" fo:keep-together="always" style:use-optimal-row-height="false"/>
    </style:style>
    <style:style style:name="Tabela2.A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2" style:family="table-row">
      <style:table-row-properties style:min-row-height="0.406cm" fo:keep-together="always" style:use-optimal-row-height="false"/>
    </style:style>
    <style:style style:name="Tabela2.A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3" style:family="table-row">
      <style:table-row-properties style:min-row-height="0.693cm" fo:keep-together="always" style:use-optimal-row-height="false"/>
    </style:style>
    <style:style style:name="Tabela2.A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4" style:family="table-row">
      <style:table-row-properties fo:keep-together="always" style:use-optimal-row-height="false"/>
    </style:style>
    <style:style style:name="Tabela2.A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5" style:family="table-row">
      <style:table-row-properties fo:keep-together="always" style:use-optimal-row-height="false"/>
    </style:style>
    <style:style style:name="Tabela2.A5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6" style:family="table-row">
      <style:table-row-properties fo:keep-together="always" style:use-optimal-row-height="false"/>
    </style:style>
    <style:style style:name="Tabela2.A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7" style:family="table-row">
      <style:table-row-properties fo:keep-together="always" style:use-optimal-row-height="false"/>
    </style:style>
    <style:style style:name="Tabela2.A5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8" style:family="table-row">
      <style:table-row-properties fo:keep-together="always" style:use-optimal-row-height="false"/>
    </style:style>
    <style:style style:name="Tabela2.A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9" style:family="table-row">
      <style:table-row-properties fo:keep-together="always" style:use-optimal-row-height="false"/>
    </style:style>
    <style:style style:name="Tabela2.A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0" style:family="table-row">
      <style:table-row-properties fo:keep-together="always" style:use-optimal-row-height="false"/>
    </style:style>
    <style:style style:name="Tabela2.A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1" style:family="table-row">
      <style:table-row-properties fo:keep-together="always" style:use-optimal-row-height="false"/>
    </style:style>
    <style:style style:name="Tabela2.A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5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7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 style:snap-to-layout-grid="false"/>
      <style:text-properties style:font-name="Arial" fo:font-size="7pt" officeooo:rsid="00769d8e" officeooo:paragraph-rsid="003d9991" fo:background-color="transparent" style:font-name-asian="Arial Unicode MS" style:font-size-asian="7pt" style:font-name-complex="Arial" style:font-size-complex="7p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paragraph-rsid="003d9991" style:font-weight-asian="bold" style:font-name-complex="Ari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officeooo:paragraph-rsid="003d9991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officeooo:paragraph-rsid="00281d98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fo:color="#ff3333" style:font-name="Arial" fo:font-weight="bold" officeooo:paragraph-rsid="003d9991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fo:color="#ff3333" style:font-name="Arial" fo:font-size="7.5pt" style:font-size-asian="7.5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officeooo:rsid="00a8f7fc" officeooo:paragraph-rsid="00a8f7fc" style:font-size-asian="9pt" style:font-name-complex="Arial" style:font-size-complex="9pt"/>
    </style:style>
    <style:style style:name="P22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fo:background-color="#ffffff" style:font-name-asian="Arial Unicode MS" style:font-size-asian="9pt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5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rsid="001df572" officeooo:paragraph-rsid="001df572" style:font-name-asian="Arial Unicode MS" style:font-size-asian="9pt" style:font-name-complex="Arial" style:font-size-complex="9pt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9pt" officeooo:rsid="003ca449" officeooo:paragraph-rsid="003ca449" style:font-name-asian="Arial Unicode MS" style:font-size-asian="9pt" style:font-name-complex="Arial" style:font-size-complex="9pt"/>
    </style:style>
    <style:style style:name="P29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9pt" officeooo:rsid="0032ee53" officeooo:paragraph-rsid="0032ee53" style:font-name-asian="Arial Unicode MS" style:font-size-asian="9pt" style:font-size-complex="9pt"/>
    </style:style>
    <style:style style:name="P31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32ee53" officeooo:paragraph-rsid="0032ee53" style:font-name-asian="Arial Unicode MS" style:font-size-asian="9pt" style:font-size-complex="9pt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9pt" officeooo:rsid="003ca449" officeooo:paragraph-rsid="003ca449" style:font-name-asian="Arial Unicode MS" style:font-size-asian="9pt" style:font-size-complex="9pt"/>
    </style:style>
    <style:style style:name="P33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3ca449" officeooo:paragraph-rsid="003ca449" style:font-name-asian="Arial Unicode MS" style:font-size-asian="9pt" style:font-size-complex="9pt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background-color="#ffffff" style:font-name-asian="Arial Unicode MS" style:font-size-asian="9pt" style:font-name-complex="Arial" style:font-size-complex="9pt"/>
    </style:style>
    <style:style style:name="P35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6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normal" officeooo:rsid="0032ee53" officeooo:paragraph-rsid="0032ee53" style:font-name-asian="Arial Unicode MS" style:font-size-asian="9.5pt" style:font-style-asian="normal" style:font-weight-asian="normal" style:font-size-complex="9pt" style:text-emphasize="none"/>
    </style:style>
    <style:style style:name="P3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officeooo:rsid="0032ee53" officeooo:paragraph-rsid="0032ee53" style:font-name-asian="Arial Unicode MS" style:font-size-asian="10.5pt" style:font-style-asian="normal" style:font-weight-asian="normal" style:font-size-complex="9pt" style:text-emphasize="none"/>
    </style:style>
    <style:style style:name="P38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officeooo:rsid="0032ee53" officeooo:paragraph-rsid="0032ee53" style:font-name-asian="Arial Unicode MS" style:font-size-asian="10.5pt" style:font-style-asian="normal" style:font-weight-asian="normal" style:font-size-complex="9pt" style:text-emphasize="none"/>
    </style:style>
    <style:style style:name="P3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ca449" officeooo:paragraph-rsid="003ca449" style:font-name-asian="Arial Unicode MS" style:font-size-asian="9pt" style:font-style-asian="normal" style:font-weight-asian="normal" style:font-size-complex="9pt" style:text-emphasize="none"/>
    </style:style>
    <style:style style:name="P40" style:family="paragraph" style:parent-style-name="Standard">
      <style:paragraph-properties fo:text-align="center" style:justify-single-word="false">
        <style:tab-stops>
          <style:tab-stop style:position="0.318cm"/>
          <style:tab-stop style:position="1.164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2ee53" officeooo:paragraph-rsid="003ca449" style:font-name-asian="Arial Unicode MS" style:font-size-asian="9pt" style:font-style-asian="normal" style:font-weight-asian="normal" style:font-size-complex="9pt" style:text-emphasize="none"/>
    </style:style>
    <style:style style:name="P4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2ee53" officeooo:paragraph-rsid="003ca449" style:font-name-asian="Arial Unicode MS" style:font-size-asian="9pt" style:font-style-asian="normal" style:font-weight-asian="normal" style:font-size-complex="9pt" style:text-emphasize="none"/>
    </style:style>
    <style:style style:name="P42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4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officeooo:paragraph-rsid="003d9991"/>
    </style:style>
    <style:style style:name="P44" style:family="paragraph" style:parent-style-name="Standard">
      <style:paragraph-properties fo:text-align="start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officeooo:paragraph-rsid="00281d98"/>
    </style:style>
    <style:style style:name="P45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6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</style:style>
    <style:style style:name="P47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48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49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50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51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2" style:family="paragraph" style:parent-style-name="WW-Padrão">
      <style:text-properties fo:color="#000000"/>
    </style:style>
    <style:style style:name="P53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54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5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fo:font-size="9pt" style:font-name-asian="Arial Unicode MS" style:font-size-asian="9pt" style:font-size-complex="9pt"/>
    </style:style>
    <style:style style:name="P56" style:family="paragraph" style:parent-style-name="WW-Padrão">
      <style:text-properties fo:color="#000000" style:font-name="Arial" fo:font-size="9pt" officeooo:rsid="0037102f" officeooo:paragraph-rsid="003ca449" style:font-name-asian="Arial Unicode MS" style:font-size-asian="9pt" style:font-size-complex="9pt"/>
    </style:style>
    <style:style style:name="P57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8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59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60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1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2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3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64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5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6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7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8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9" style:family="paragraph" style:parent-style-name="Standard">
      <style:paragraph-properties fo:margin-left="0.016cm" fo:margin-right="-0.014cm" fo:line-height="150%" fo:text-align="center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70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71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72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officeooo:paragraph-rsid="00a54982" style:font-name-asian="Arial Unicode MS" style:font-size-asian="9pt" style:font-name-complex="Arial" style:font-size-complex="9pt"/>
    </style:style>
    <style:style style:name="P73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officeooo:paragraph-rsid="00a70a93" style:font-name-asian="Arial Unicode MS" style:font-size-asian="9pt" style:font-name-complex="Arial" style:font-size-complex="9pt"/>
    </style:style>
    <style:style style:name="P74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75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fo:font-weight="bold" style:font-weight-asian="bold" style:font-weight-complex="bold"/>
    </style:style>
    <style:style style:name="P76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/>
    </style:style>
    <style:style style:name="P77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size="9pt" style:font-name-asian="Arial Unicode MS" style:font-size-asian="9pt" style:font-size-complex="9pt"/>
    </style:style>
    <style:style style:name="P78" style:family="paragraph" style:parent-style-name="WW-Padrão">
      <style:paragraph-properties fo:margin-left="-0.004cm" fo:margin-right="0.09cm" fo:line-height="150%" fo:text-align="center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size="9pt" officeooo:rsid="001f4d65" officeooo:paragraph-rsid="001f4d65" style:font-name-asian="Arial Unicode MS" style:font-size-asian="9pt" style:font-size-complex="9pt"/>
    </style:style>
    <style:style style:name="P79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size="9pt" officeooo:rsid="001df572" officeooo:paragraph-rsid="001df572" style:font-name-asian="Arial Unicode MS" style:font-size-asian="9pt" style:font-size-complex="9pt"/>
    </style:style>
    <style:style style:name="P80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fo:font-size="9pt" style:font-name-asian="Arial Unicode MS" style:font-size-asian="9pt" style:font-size-complex="9pt"/>
    </style:style>
    <style:style style:name="P81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use-window-font-color="true" fo:font-size="9pt" style:font-name-asian="Arial Unicode MS" style:font-size-asian="9pt" style:font-size-complex="9pt"/>
    </style:style>
    <style:style style:name="P82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use-window-font-color="true" fo:font-size="9pt" officeooo:rsid="00a54982" officeooo:paragraph-rsid="00a54982" style:font-name-asian="Arial Unicode MS" style:font-size-asian="9pt" style:font-size-complex="9pt"/>
    </style:style>
    <style:style style:name="P83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use-window-font-color="true" fo:font-size="9pt" officeooo:rsid="00a8f7fc" officeooo:paragraph-rsid="00a8f7fc" style:font-name-asian="Arial Unicode MS" style:font-size-asian="9pt" style:font-size-complex="9pt"/>
    </style:style>
    <style:style style:name="P84" style:family="paragraph" style:parent-style-name="Standard">
      <style:paragraph-properties fo:margin-left="-0.004cm" fo:margin-right="0.09cm" fo:text-align="center" style:justify-single-word="false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8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86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8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8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officeooo:rsid="00a54982" officeooo:paragraph-rsid="00a54982" fo:background-color="#ffffff" style:font-size-asian="9pt" style:font-weight-asian="bold" style:font-name-complex="Arial" style:font-size-complex="9pt" style:font-weight-complex="bold"/>
    </style:style>
    <style:style style:name="P8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9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9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9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paragraph-rsid="001df572" style:font-size-asian="9pt" style:font-name-complex="Arial" style:font-size-complex="9pt"/>
    </style:style>
    <style:style style:name="P93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94" style:family="paragraph" style:parent-style-name="Standard">
      <style:paragraph-properties fo:margin-left="-0.004cm" fo:margin-right="0.09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1f4d65" officeooo:paragraph-rsid="001f4d65" style:font-size-asian="9pt" style:font-name-complex="Arial" style:font-size-complex="9pt"/>
    </style:style>
    <style:style style:name="P9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21ebce" officeooo:paragraph-rsid="0021ebce" style:font-size-asian="9pt" style:font-name-complex="Arial" style:font-size-complex="9pt"/>
    </style:style>
    <style:style style:name="P96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1df572" officeooo:paragraph-rsid="001df572" style:font-size-asian="9pt" style:font-name-complex="Arial" style:font-size-complex="9pt"/>
    </style:style>
    <style:style style:name="P9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1df572" officeooo:paragraph-rsid="001df572" style:font-size-asian="9pt" style:font-name-complex="Arial" style:font-size-complex="9pt"/>
    </style:style>
    <style:style style:name="P98" style:family="paragraph" style:parent-style-name="Standard">
      <style:paragraph-properties fo:margin-left="-0.004cm" fo:margin-right="0.09cm" style:line-height-at-least="0.176cm" fo:text-align="center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fo:color="#000000" style:font-name="Arial" fo:font-size="9pt" fo:font-weight="normal" officeooo:rsid="001b58a6" officeooo:paragraph-rsid="001b58a6" style:font-size-asian="9pt" style:font-weight-asian="normal" style:font-name-complex="Arial" style:font-size-complex="9pt" style:font-weight-complex="normal"/>
    </style:style>
    <style:style style:name="P99" style:family="paragraph" style:parent-style-name="Standard">
      <style:paragraph-properties fo:margin-left="-0.004cm" fo:margin-right="0.09cm" style:line-height-at-least="0.176cm" fo:text-align="center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fo:color="#000000" style:font-name="Arial" fo:font-size="9pt" fo:language="pt" fo:country="BR" fo:font-weight="normal" officeooo:paragraph-rsid="001b58a6" style:font-name-asian="Arial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10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8pt" fo:font-weight="bold" officeooo:rsid="006be28f" officeooo:paragraph-rsid="006be28f" fo:background-color="#ffffff" style:font-size-asian="8pt" style:font-weight-asian="bold" style:font-name-complex="Arial" style:font-size-complex="8pt" style:font-weight-complex="bold"/>
    </style:style>
    <style:style style:name="P10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8pt" officeooo:rsid="006bfe38" officeooo:paragraph-rsid="006bfe38" style:font-size-asian="8pt" style:font-name-complex="Arial" style:font-size-complex="8pt"/>
    </style:style>
    <style:style style:name="P10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bfe38" officeooo:paragraph-rsid="00a54982" fo:background-color="#ffffff" style:font-size-asian="9pt" style:font-style-asian="normal" style:font-weight-asian="normal" style:font-name-complex="Arial" style:font-size-complex="9pt" style:font-weight-complex="normal" style:text-emphasize="none"/>
    </style:style>
    <style:style style:name="P10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weight-complex="normal" style:text-emphasize="none"/>
    </style:style>
    <style:style style:name="P10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3f09f" officeooo:paragraph-rsid="0033f09f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10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10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07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="Arial" fo:font-size="9pt" officeooo:rsid="00a54982" officeooo:paragraph-rsid="00a54982" style:font-name-asian="Arial Unicode MS" style:font-size-asian="9pt" style:font-name-complex="Arial" style:font-size-complex="9pt"/>
    </style:style>
    <style:style style:name="P108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="Arial" fo:font-size="9pt" officeooo:rsid="00a8f7fc" officeooo:paragraph-rsid="00a8f7fc" style:font-name-asian="Arial Unicode MS" style:font-size-asian="9pt" style:font-name-complex="Arial" style:font-size-complex="9pt"/>
    </style:style>
    <style:style style:name="P109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="Arial" fo:font-size="9pt" style:font-name-asian="Arial Unicode MS" style:font-size-asian="9pt" style:font-name-complex="Arial" style:font-size-complex="9pt"/>
    </style:style>
    <style:style style:name="P110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P11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P11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use-window-font-color="true" style:font-name="Arial" fo:font-size="9pt" fo:font-weight="normal" style:font-size-asian="9pt" style:font-weight-asian="normal" style:font-name-complex="Arial" style:font-size-complex="9pt" style:font-weight-complex="normal"/>
    </style:style>
    <style:style style:name="P113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14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15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/>
    </style:style>
    <style:style style:name="P116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117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18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19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20" style:family="paragraph" style:parent-style-name="Table_20_Contents">
      <style:paragraph-properties style:snap-to-layout-grid="false"/>
      <style:text-properties fo:color="#000000" style:font-name="Arial" fo:font-size="9pt" officeooo:paragraph-rsid="001df572" style:font-size-asian="9pt" style:font-name-complex="Arial" style:font-size-complex="9pt"/>
    </style:style>
    <style:style style:name="P121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officeooo:paragraph-rsid="001df572" style:font-size-asian="9pt" style:font-weight-asian="bold" style:font-name-complex="Arial" style:font-size-complex="9pt" style:font-weight-complex="bold"/>
    </style:style>
    <style:style style:name="P122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officeooo:rsid="006bfe38" officeooo:paragraph-rsid="006bfe38" fo:background-color="#ffffff" style:font-size-asian="8pt" style:font-weight-asian="bold" style:font-name-complex="Arial" style:font-size-complex="8pt" style:font-weight-complex="bold"/>
    </style:style>
    <style:style style:name="P12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 style:font-size-complex="8pt" style:font-style-complex="italic" style:font-weight-complex="bold"/>
    </style:style>
    <style:style style:name="P124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25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2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27" style:family="paragraph" style:parent-style-name="Table_20_Contents">
      <style:paragraph-properties fo:text-align="center" style:justify-single-word="false"/>
      <style:text-properties style:font-name="Arial" fo:font-size="9pt" officeooo:paragraph-rsid="0020b33c" style:font-size-asian="9pt" style:font-size-complex="9pt"/>
    </style:style>
    <style:style style:name="P128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9" style:family="paragraph" style:parent-style-name="Standard">
      <style:paragraph-properties fo:margin-top="0.201cm" fo:margin-bottom="0.201cm" loext:contextual-spacing="false" fo:text-align="justify" style:justify-single-word="false" style:snap-to-layout-grid="false"/>
      <style:text-properties fo:color="#000000" style:font-name="Arial" fo:font-size="9pt" officeooo:rsid="00aa1d84" officeooo:paragraph-rsid="00aa1d84" style:font-size-asian="9pt" style:font-name-complex="Arial" style:font-size-complex="9pt"/>
    </style:style>
    <style:style style:name="P13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36" style:font-name="Arial" fo:font-size="7pt" fo:font-weight="bold" officeooo:paragraph-rsid="003d9991" style:font-name-asian="Arial Unicode MS" style:font-size-asian="7pt" style:font-weight-asian="bold" style:font-name-complex="Arial" style:font-size-complex="7pt"/>
    </style:style>
    <style:style style:name="P13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officeooo:paragraph-rsid="003d9991"/>
    </style:style>
    <style:style style:name="P132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officeooo:paragraph-rsid="003d9991" fo:background-color="transparent" style:font-name-asian="Arial Unicode MS" style:font-size-asian="7pt" style:font-name-complex="Arial" style:font-size-complex="7pt"/>
    </style:style>
    <style:style style:name="P13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paragraph-rsid="003d9991" fo:background-color="transparent" style:font-name-asian="Arial Unicode MS" style:font-size-asian="7pt" style:font-name-complex="Arial" style:font-size-complex="7pt"/>
    </style:style>
    <style:style style:name="P134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7pt" officeooo:paragraph-rsid="003d9991" fo:background-color="transparent" style:font-name-asian="Arial Unicode MS" style:font-size-asian="7pt" style:font-name-complex="Arial" style:font-size-complex="7pt"/>
    </style:style>
    <style:style style:name="P135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paragraph-rsid="003d9991" fo:background-color="transparent" style:font-name-asian="Arial Unicode MS" style:font-size-asian="7pt" style:font-name-complex="Arial" style:font-size-complex="7pt"/>
    </style:style>
    <style:style style:name="P136" style:family="paragraph" style:parent-style-name="Standard">
      <style:paragraph-properties fo:margin-top="0.106cm" fo:margin-bottom="0.106cm" loext:contextual-spacing="false" fo:text-align="end" style:justify-single-word="false" fo:orphans="0" fo:widows="0" style:snap-to-layout-grid="false"/>
      <style:text-properties style:font-name="Arial" fo:font-size="7pt" officeooo:paragraph-rsid="003d9991" fo:background-color="transparent" style:font-name-asian="Arial Unicode MS" style:font-size-asian="7pt" style:font-name-complex="Arial" style:font-size-complex="7pt"/>
    </style:style>
    <style:style style:name="P13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26209" officeooo:paragraph-rsid="003d9991" fo:background-color="transparent" style:font-name-asian="Arial Unicode MS" style:font-size-asian="7pt" style:font-name-complex="Arial" style:font-size-complex="7pt"/>
    </style:style>
    <style:style style:name="P138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726209" officeooo:paragraph-rsid="003d9991" fo:background-color="transparent" style:font-name-asian="Arial Unicode MS" style:font-size-asian="7pt" style:font-name-complex="Arial" style:font-size-complex="7pt"/>
    </style:style>
    <style:style style:name="P13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9bc1ab" officeooo:paragraph-rsid="003d9991" fo:background-color="transparent" style:font-name-asian="Arial Unicode MS" style:font-size-asian="7pt" style:font-name-complex="Arial" style:font-size-complex="7pt"/>
    </style:style>
    <style:style style:name="P14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244329" officeooo:paragraph-rsid="003d9991" fo:background-color="transparent" style:font-name-asian="Arial Unicode MS" style:font-size-asian="7pt" style:font-name-complex="Arial" style:font-size-complex="7pt"/>
    </style:style>
    <style:style style:name="P141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7pt" officeooo:rsid="00244329" officeooo:paragraph-rsid="003d9991" fo:background-color="transparent" style:font-name-asian="Arial Unicode MS" style:font-size-asian="7pt" style:font-name-complex="Arial" style:font-size-complex="7pt"/>
    </style:style>
    <style:style style:name="P14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3d4df" officeooo:paragraph-rsid="003d9991" fo:background-color="transparent" style:font-name-asian="Arial Unicode MS" style:font-size-asian="7pt" style:font-name-complex="Arial" style:font-size-complex="7pt"/>
    </style:style>
    <style:style style:name="P143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officeooo:rsid="001d7dc4" officeooo:paragraph-rsid="003d9991" fo:background-color="transparent" style:font-name-asian="Arial Unicode MS" style:font-size-asian="7pt" style:font-name-complex="Arial" style:font-size-complex="7pt"/>
    </style:style>
    <style:style style:name="P14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1d7dc4" officeooo:paragraph-rsid="003d9991" fo:background-color="transparent" style:font-name-asian="Arial Unicode MS" style:font-size-asian="7pt" style:font-name-complex="Arial" style:font-size-complex="7pt"/>
    </style:style>
    <style:style style:name="P145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1d7dc4" officeooo:paragraph-rsid="003d9991" fo:background-color="transparent" style:font-name-asian="Arial Unicode MS" style:font-size-asian="7pt" style:font-name-complex="Arial" style:font-size-complex="7pt"/>
    </style:style>
    <style:style style:name="P146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Arial" fo:font-size="7pt" officeooo:paragraph-rsid="003d9991" fo:background-color="transparent" style:font-name-asian="Arial Unicode MS" style:font-size-asian="7pt" style:font-name-complex="Arial" style:font-size-complex="7pt"/>
    </style:style>
    <style:style style:name="P14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1fc710" officeooo:paragraph-rsid="003d9991" fo:background-color="transparent" style:font-name-asian="Arial Unicode MS" style:font-size-asian="7pt" style:font-name-complex="Arial" style:font-size-complex="7pt"/>
    </style:style>
    <style:style style:name="P148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1fc710" officeooo:paragraph-rsid="003d9991" fo:background-color="transparent" style:font-name-asian="Arial Unicode MS" style:font-size-asian="7pt" style:font-name-complex="Arial" style:font-size-complex="7pt"/>
    </style:style>
    <style:style style:name="P14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4df26" officeooo:paragraph-rsid="003d9991" fo:background-color="transparent" style:font-name-asian="Arial Unicode MS" style:font-size-asian="7pt" style:font-name-complex="Arial" style:font-size-complex="7pt"/>
    </style:style>
    <style:style style:name="P15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290d08" officeooo:paragraph-rsid="003d9991" fo:background-color="transparent" style:font-name-asian="Arial Unicode MS" style:font-size-asian="7pt" style:font-name-complex="Arial" style:font-size-complex="7pt"/>
    </style:style>
    <style:style style:name="P151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officeooo:rsid="0025e676" officeooo:paragraph-rsid="003d9991" fo:background-color="transparent" style:font-name-asian="Arial Unicode MS" style:font-size-asian="7pt" style:font-name-complex="Arial" style:font-size-complex="7pt"/>
    </style:style>
    <style:style style:name="P15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2716e4" officeooo:paragraph-rsid="003d9991" fo:background-color="transparent" style:font-name-asian="Arial Unicode MS" style:font-size-asian="7pt" style:font-name-complex="Arial" style:font-size-complex="7pt"/>
    </style:style>
    <style:style style:name="P153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2716e4" officeooo:paragraph-rsid="003d9991" fo:background-color="transparent" style:font-name-asian="Arial Unicode MS" style:font-size-asian="7pt" style:font-name-complex="Arial" style:font-size-complex="7pt"/>
    </style:style>
    <style:style style:name="P15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69d8e" officeooo:paragraph-rsid="003d9991" fo:background-color="transparent" style:font-name-asian="Arial Unicode MS" style:font-size-asian="7pt" style:font-name-complex="Arial" style:font-size-complex="7pt"/>
    </style:style>
    <style:style style:name="P155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officeooo:rsid="00769d8e" officeooo:paragraph-rsid="003d9991" fo:background-color="transparent" style:font-name-asian="Arial Unicode MS" style:font-size-asian="7pt" style:font-name-complex="Arial" style:font-size-complex="7pt"/>
    </style:style>
    <style:style style:name="P15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915b4a" officeooo:paragraph-rsid="003d9991" fo:background-color="transparent" style:font-name-asian="Arial Unicode MS" style:font-size-asian="7pt" style:font-name-complex="Arial" style:font-size-complex="7pt"/>
    </style:style>
    <style:style style:name="P157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915b4a" officeooo:paragraph-rsid="003d9991" fo:background-color="transparent" style:font-name-asian="Arial Unicode MS" style:font-size-asian="7pt" style:font-name-complex="Arial" style:font-size-complex="7pt"/>
    </style:style>
    <style:style style:name="P15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6e5a6" officeooo:paragraph-rsid="003d9991" fo:background-color="transparent" style:font-name-asian="Arial Unicode MS" style:font-size-asian="7pt" style:font-name-complex="Arial" style:font-size-complex="7pt"/>
    </style:style>
    <style:style style:name="P15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981b38" officeooo:paragraph-rsid="003d9991" fo:background-color="transparent" style:font-name-asian="Arial Unicode MS" style:font-size-asian="7pt" style:font-name-complex="Arial" style:font-size-complex="7pt"/>
    </style:style>
    <style:style style:name="P160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officeooo:rsid="00791eef" officeooo:paragraph-rsid="003d9991" fo:background-color="transparent" style:font-name-asian="Arial Unicode MS" style:font-size-asian="7pt" style:font-name-complex="Arial" style:font-size-complex="7pt"/>
    </style:style>
    <style:style style:name="P16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91eef" officeooo:paragraph-rsid="003d9991" fo:background-color="transparent" style:font-name-asian="Arial Unicode MS" style:font-size-asian="7pt" style:font-name-complex="Arial" style:font-size-complex="7pt"/>
    </style:style>
    <style:style style:name="P162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791eef" officeooo:paragraph-rsid="003d9991" fo:background-color="transparent" style:font-name-asian="Arial Unicode MS" style:font-size-asian="7pt" style:font-name-complex="Arial" style:font-size-complex="7pt"/>
    </style:style>
    <style:style style:name="P16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736b4" officeooo:paragraph-rsid="003d9991" fo:background-color="transparent" style:font-name-asian="Arial Unicode MS" style:font-size-asian="7pt" style:font-name-complex="Arial" style:font-size-complex="7pt"/>
    </style:style>
    <style:style style:name="P16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753cf" officeooo:paragraph-rsid="003d9991" fo:background-color="transparent" style:font-name-asian="Arial Unicode MS" style:font-size-asian="7pt" style:font-name-complex="Arial" style:font-size-complex="7pt"/>
    </style:style>
    <style:style style:name="P165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88df93" officeooo:paragraph-rsid="003d9991" fo:background-color="transparent" style:font-name-asian="Arial Unicode MS" style:font-size-asian="7pt" style:font-name-complex="Arial" style:font-size-complex="7pt"/>
    </style:style>
    <style:style style:name="P16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34468f" officeooo:paragraph-rsid="003d9991" fo:background-color="transparent" style:font-name-asian="Arial Unicode MS" style:font-size-asian="7pt" style:font-name-complex="Arial" style:font-size-complex="7pt"/>
    </style:style>
    <style:style style:name="P167" style:family="paragraph" style:parent-style-name="Standard">
      <style:paragraph-properties fo:margin-top="0.106cm" fo:margin-bottom="0.106cm" loext:contextual-spacing="false" style:snap-to-layout-grid="false"/>
      <style:text-properties fo:color="#ce181e" style:font-name="Arial" fo:font-size="7pt" fo:font-weight="bold" officeooo:paragraph-rsid="003d9991" fo:background-color="transparent" style:font-name-asian="Arial Unicode MS" style:font-size-asian="7pt" style:font-weight-asian="bold" style:font-name-complex="Arial" style:font-size-complex="7pt" style:font-weight-complex="bold"/>
    </style:style>
    <style:style style:name="P16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ce181e" style:font-name="Arial" fo:font-size="7pt" officeooo:paragraph-rsid="003d9991" fo:background-color="transparent" style:font-name-asian="Arial Unicode MS" style:font-size-asian="7pt" style:font-name-complex="Arial" style:font-size-complex="7pt"/>
    </style:style>
    <style:style style:name="P169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ce181e" style:font-name="Arial" fo:font-size="7pt" officeooo:paragraph-rsid="003d9991" fo:background-color="transparent" style:font-name-asian="Arial Unicode MS" style:font-size-asian="7pt" style:font-name-complex="Arial" style:font-size-complex="7pt"/>
    </style:style>
    <style:style style:name="P170" style:family="paragraph" style:parent-style-name="Standard">
      <style:paragraph-properties fo:margin-top="0.106cm" fo:margin-bottom="0.106cm" loext:contextual-spacing="false" style:snap-to-layout-grid="false"/>
      <style:text-properties fo:color="#000000" style:font-name="Arial" fo:font-size="7pt" officeooo:paragraph-rsid="003d9991" fo:background-color="transparent" style:font-name-asian="Arial Unicode MS" style:font-size-asian="7pt" style:font-name-complex="Arial" style:font-size-complex="7pt"/>
    </style:style>
    <style:style style:name="P17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7pt" officeooo:paragraph-rsid="003d9991" fo:background-color="transparent" style:font-name-asian="Arial Unicode MS" style:font-size-asian="7pt" style:font-name-complex="Arial" style:font-size-complex="7pt"/>
    </style:style>
    <style:style style:name="P172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0000" style:font-name="Arial" fo:font-size="7pt" officeooo:paragraph-rsid="003d9991" fo:background-color="transparent" style:font-name-asian="Arial Unicode MS" style:font-size-asian="7pt" style:font-name-complex="Arial" style:font-size-complex="7pt"/>
    </style:style>
    <style:style style:name="P173" style:family="paragraph" style:parent-style-name="Standard">
      <style:paragraph-properties fo:margin-top="0.106cm" fo:margin-bottom="0.106cm" loext:contextual-spacing="false" style:snap-to-layout-grid="false"/>
      <style:text-properties fo:color="#000000" style:font-name="Arial" fo:font-size="7pt" fo:font-weight="normal" officeooo:paragraph-rsid="003d9991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17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7pt" fo:font-weight="normal" officeooo:paragraph-rsid="003d9991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17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7pt" fo:font-weight="normal" officeooo:rsid="001fc710" officeooo:paragraph-rsid="003d9991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176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0000" style:font-name="Arial" fo:font-size="7pt" fo:font-weight="normal" officeooo:rsid="001fc710" officeooo:paragraph-rsid="003d9991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177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paragraph-rsid="003d9991" fo:background-color="transparent" style:font-name-asian="Arial Unicode MS" style:font-size-asian="7pt" style:font-name-complex="Arial" style:font-size-complex="7pt"/>
    </style:style>
    <style:style style:name="P178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7pt" officeooo:paragraph-rsid="003d9991" fo:background-color="transparent" style:font-name-asian="Arial Unicode MS" style:font-size-asian="7pt" style:font-name-complex="Arial" style:font-size-complex="7pt"/>
    </style:style>
    <style:style style:name="P179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26209" officeooo:paragraph-rsid="003d9991" fo:background-color="transparent" style:font-name-asian="Arial Unicode MS" style:font-size-asian="7pt" style:font-name-complex="Arial" style:font-size-complex="7pt"/>
    </style:style>
    <style:style style:name="P180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9a88f7" officeooo:paragraph-rsid="003d9991" fo:background-color="transparent" style:font-name-asian="Arial Unicode MS" style:font-size-asian="7pt" style:font-name-complex="Arial" style:font-size-complex="7pt"/>
    </style:style>
    <style:style style:name="P181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1d7dc4" officeooo:paragraph-rsid="003d9991" fo:background-color="transparent" style:font-name-asian="Arial Unicode MS" style:font-size-asian="7pt" style:font-name-complex="Arial" style:font-size-complex="7pt"/>
    </style:style>
    <style:style style:name="P182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3d4df" officeooo:paragraph-rsid="003d9991" fo:background-color="transparent" style:font-name-asian="Arial Unicode MS" style:font-size-asian="7pt" style:font-name-complex="Arial" style:font-size-complex="7pt"/>
    </style:style>
    <style:style style:name="P183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7pt" officeooo:rsid="0073d4df" officeooo:paragraph-rsid="003d9991" fo:background-color="transparent" style:font-name-asian="Arial Unicode MS" style:font-size-asian="7pt" style:font-name-complex="Arial" style:font-size-complex="7pt"/>
    </style:style>
    <style:style style:name="P184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2f43f7" officeooo:paragraph-rsid="003d9991" fo:background-color="transparent" style:font-name-asian="Arial Unicode MS" style:font-size-asian="7pt" style:font-name-complex="Arial" style:font-size-complex="7pt"/>
    </style:style>
    <style:style style:name="P185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4353e" officeooo:paragraph-rsid="003d9991" fo:background-color="transparent" style:font-name-asian="Arial Unicode MS" style:font-size-asian="7pt" style:font-name-complex="Arial" style:font-size-complex="7pt"/>
    </style:style>
    <style:style style:name="P186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4df26" officeooo:paragraph-rsid="003d9991" fo:background-color="transparent" style:font-name-asian="Arial Unicode MS" style:font-size-asian="7pt" style:font-name-complex="Arial" style:font-size-complex="7pt"/>
    </style:style>
    <style:style style:name="P187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69d8e" officeooo:paragraph-rsid="003d9991" fo:background-color="transparent" style:font-name-asian="Arial Unicode MS" style:font-size-asian="7pt" style:font-name-complex="Arial" style:font-size-complex="7pt"/>
    </style:style>
    <style:style style:name="P188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2716e4" officeooo:paragraph-rsid="003d9991" fo:background-color="transparent" style:font-name-asian="Arial Unicode MS" style:font-size-asian="7pt" style:font-name-complex="Arial" style:font-size-complex="7pt"/>
    </style:style>
    <style:style style:name="P189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25e676" officeooo:paragraph-rsid="003d9991" fo:background-color="transparent" style:font-name-asian="Arial Unicode MS" style:font-size-asian="7pt" style:font-name-complex="Arial" style:font-size-complex="7pt"/>
    </style:style>
    <style:style style:name="P190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915b4a" officeooo:paragraph-rsid="003d9991" fo:background-color="transparent" style:font-name-asian="Arial Unicode MS" style:font-size-asian="7pt" style:font-name-complex="Arial" style:font-size-complex="7pt"/>
    </style:style>
    <style:style style:name="P191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6e5a6" officeooo:paragraph-rsid="003d9991" fo:background-color="transparent" style:font-name-asian="Arial Unicode MS" style:font-size-asian="7pt" style:font-name-complex="Arial" style:font-size-complex="7pt"/>
    </style:style>
    <style:style style:name="P192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736b4" officeooo:paragraph-rsid="003d9991" fo:background-color="transparent" style:font-name-asian="Arial Unicode MS" style:font-size-asian="7pt" style:font-name-complex="Arial" style:font-size-complex="7pt"/>
    </style:style>
    <style:style style:name="P193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753cf" officeooo:paragraph-rsid="003d9991" fo:background-color="transparent" style:font-name-asian="Arial Unicode MS" style:font-size-asian="7pt" style:font-name-complex="Arial" style:font-size-complex="7pt"/>
    </style:style>
    <style:style style:name="P194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2a6b82" officeooo:paragraph-rsid="003d9991" fo:background-color="transparent" style:font-name-asian="Arial Unicode MS" style:font-size-asian="7pt" style:font-name-complex="Arial" style:font-size-complex="7pt"/>
    </style:style>
    <style:style style:name="P195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91eef" officeooo:paragraph-rsid="003d9991" fo:background-color="transparent" style:font-name-asian="Arial Unicode MS" style:font-size-asian="7pt" style:font-name-complex="Arial" style:font-size-complex="7pt"/>
    </style:style>
    <style:style style:name="P196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b0f4c" officeooo:paragraph-rsid="003d9991" fo:background-color="transparent" style:font-name-asian="Arial Unicode MS" style:font-size-asian="7pt" style:font-name-complex="Arial" style:font-size-complex="7pt"/>
    </style:style>
    <style:style style:name="P197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paragraph-rsid="003d9991" fo:background-color="transparent" style:font-size-asian="7pt" style:font-name-complex="Arial" style:font-size-complex="7pt"/>
    </style:style>
    <style:style style:name="P198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6e5a6" officeooo:paragraph-rsid="003d9991" fo:background-color="transparent" style:font-size-asian="7pt" style:font-name-complex="Arial" style:font-size-complex="7pt"/>
    </style:style>
    <style:style style:name="P199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fo:font-weight="normal" officeooo:paragraph-rsid="003d9991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200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text-outline="false" style:text-line-through-style="none" style:text-line-through-type="none" style:font-name="Arial" fo:font-size="7pt" fo:font-style="normal" fo:text-shadow="none" style:text-underline-style="none" fo:font-weight="normal" officeooo:rsid="00726209" officeooo:paragraph-rsid="003d9991" fo:background-color="transparent" style:font-name-asian="Arial Unicode MS" style:font-size-asian="7pt" style:font-style-asian="normal" style:font-weight-asian="normal" style:font-name-complex="Arial" style:font-size-complex="7pt" style:font-weight-complex="normal" style:text-emphasize="none"/>
    </style:style>
    <style:style style:name="P201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officeooo:paragraph-rsid="003d9991" fo:background-color="transparent" style:font-name-asian="Arial Unicode MS" style:font-size-asian="7pt" style:font-name-complex="Arial" style:font-size-complex="7pt"/>
    </style:style>
    <style:style style:name="P202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officeooo:rsid="0074df26" officeooo:paragraph-rsid="003d9991" fo:background-color="transparent" style:font-name-asian="Arial Unicode MS" style:font-size-asian="7pt" style:font-name-complex="Arial" style:font-size-complex="7pt"/>
    </style:style>
    <style:style style:name="P203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fo:font-weight="normal" officeooo:paragraph-rsid="003d9991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204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fo:font-weight="normal" officeooo:rsid="00769d8e" officeooo:paragraph-rsid="003d9991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205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paragraph-rsid="003d9991" fo:background-color="transparent" style:font-name-asian="Arial Unicode MS" style:font-size-asian="7pt" style:font-name-complex="Arial" style:font-size-complex="7pt"/>
    </style:style>
    <style:style style:name="P206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3d4df" officeooo:paragraph-rsid="003d9991" fo:background-color="transparent" style:font-name-asian="Arial Unicode MS" style:font-size-asian="7pt" style:font-name-complex="Arial" style:font-size-complex="7pt"/>
    </style:style>
    <style:style style:name="P207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1d7dc4" officeooo:paragraph-rsid="003d9991" fo:background-color="transparent" style:font-name-asian="Arial Unicode MS" style:font-size-asian="7pt" style:font-name-complex="Arial" style:font-size-complex="7pt"/>
    </style:style>
    <style:style style:name="P208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4df26" officeooo:paragraph-rsid="003d9991" fo:background-color="transparent" style:font-name-asian="Arial Unicode MS" style:font-size-asian="7pt" style:font-name-complex="Arial" style:font-size-complex="7pt"/>
    </style:style>
    <style:style style:name="P209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69d8e" officeooo:paragraph-rsid="003d9991" fo:background-color="transparent" style:font-name-asian="Arial Unicode MS" style:font-size-asian="7pt" style:font-name-complex="Arial" style:font-size-complex="7pt"/>
    </style:style>
    <style:style style:name="P210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91eef" officeooo:paragraph-rsid="003d9991" fo:background-color="transparent" style:font-name-asian="Arial Unicode MS" style:font-size-asian="7pt" style:font-name-complex="Arial" style:font-size-complex="7pt"/>
    </style:style>
    <style:style style:name="P211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981b38" officeooo:paragraph-rsid="003d9991" fo:background-color="transparent" style:font-name-asian="Arial Unicode MS" style:font-size-asian="7pt" style:font-name-complex="Arial" style:font-size-complex="7pt"/>
    </style:style>
    <style:style style:name="P212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736b4" officeooo:paragraph-rsid="003d9991" fo:background-color="transparent" style:font-name-asian="Arial Unicode MS" style:font-size-asian="7pt" style:font-name-complex="Arial" style:font-size-complex="7pt"/>
    </style:style>
    <style:style style:name="P213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753cf" officeooo:paragraph-rsid="003d9991" fo:background-color="transparent" style:font-name-asian="Arial Unicode MS" style:font-size-asian="7pt" style:font-name-complex="Arial" style:font-size-complex="7pt"/>
    </style:style>
    <style:style style:name="P214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fo:font-weight="normal" officeooo:paragraph-rsid="003d9991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215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fo:color="#ce181e" style:font-name="Arial" fo:font-size="7pt" officeooo:paragraph-rsid="003d9991" fo:background-color="transparent" style:font-name-asian="Arial Unicode MS" style:font-size-asian="7pt" style:font-name-complex="Arial" style:font-size-complex="7pt"/>
    </style:style>
    <style:style style:name="P216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fo:color="#ce181e" style:font-name="Arial" fo:font-size="7pt" officeooo:rsid="0074df26" officeooo:paragraph-rsid="003d9991" fo:background-color="transparent" style:font-name-asian="Arial Unicode MS" style:font-size-asian="7pt" style:font-name-complex="Arial" style:font-size-complex="7pt"/>
    </style:style>
    <style:style style:name="P217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fo:font-size="7pt" officeooo:rsid="001d7dc4" officeooo:paragraph-rsid="003d9991" fo:background-color="transparent" style:font-size-asian="7pt" style:font-size-complex="7pt"/>
    </style:style>
    <style:style style:name="P218" style:family="paragraph" style:parent-style-name="Standard">
      <style:paragraph-properties fo:margin-top="0.005cm" fo:margin-bottom="0.005cm" loext:contextual-spacing="false" fo:text-align="end" style:justify-single-word="false" style:snap-to-layout-grid="false"/>
      <style:text-properties style:font-name="Arial" fo:font-size="7pt" officeooo:rsid="00769d8e" officeooo:paragraph-rsid="003d9991" fo:background-color="transparent" style:font-name-asian="Arial Unicode MS" style:font-size-asian="7pt" style:font-name-complex="Arial" style:font-size-complex="7pt"/>
    </style:style>
    <style:style style:name="P219" style:family="paragraph" style:parent-style-name="Standard">
      <style:paragraph-properties fo:margin-top="0.005cm" fo:margin-bottom="0.005cm" loext:contextual-spacing="false" fo:text-align="end" style:justify-single-word="false" style:snap-to-layout-grid="false"/>
      <style:text-properties style:font-name="Arial" fo:font-size="7pt" officeooo:paragraph-rsid="003d9991" fo:background-color="transparent" style:font-name-asian="Arial Unicode MS" style:font-size-asian="7pt" style:font-name-complex="Arial" style:font-size-complex="7pt"/>
    </style:style>
    <style:style style:name="P220" style:family="paragraph" style:parent-style-name="Standard">
      <style:paragraph-properties fo:margin-top="0.005cm" fo:margin-bottom="0cm" loext:contextual-spacing="false" fo:text-align="end" style:justify-single-word="false" style:snap-to-layout-grid="false"/>
      <style:text-properties style:font-name="Arial" fo:font-size="7pt" officeooo:rsid="00769d8e" officeooo:paragraph-rsid="003d9991" fo:background-color="transparent" style:font-name-asian="Arial Unicode MS" style:font-size-asian="7pt" style:font-name-complex="Arial" style:font-size-complex="7pt"/>
    </style:style>
    <style:style style:name="P221" style:family="paragraph" style:parent-style-name="Standard">
      <style:paragraph-properties fo:margin-top="0.005cm" fo:margin-bottom="0cm" loext:contextual-spacing="false" fo:text-align="end" style:justify-single-word="false" style:snap-to-layout-grid="false"/>
      <style:text-properties style:font-name="Arial" fo:font-size="7pt" officeooo:paragraph-rsid="003d9991" fo:background-color="transparent" style:font-name-asian="Arial Unicode MS" style:font-size-asian="7pt" style:font-name-complex="Arial" style:font-size-complex="7pt"/>
    </style:style>
    <style:style style:name="P222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officeooo:paragraph-rsid="003d9991" fo:background-color="transparent" style:font-name-asian="Arial Unicode MS" style:font-size-asian="7pt" style:font-name-complex="Arial" style:font-size-complex="7pt"/>
    </style:style>
    <style:style style:name="P223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officeooo:rsid="00769d8e" officeooo:paragraph-rsid="003d9991" fo:background-color="transparent" style:font-name-asian="Arial Unicode MS" style:font-size-asian="7pt" style:font-name-complex="Arial" style:font-size-complex="7pt"/>
    </style:style>
    <style:style style:name="P224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officeooo:rsid="00981b38" officeooo:paragraph-rsid="003d9991" fo:background-color="transparent" style:font-name-asian="Arial Unicode MS" style:font-size-asian="7pt" style:font-name-complex="Arial" style:font-size-complex="7pt"/>
    </style:style>
    <style:style style:name="P225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officeooo:rsid="00791eef" officeooo:paragraph-rsid="003d9991" fo:background-color="transparent" style:font-name-asian="Arial Unicode MS" style:font-size-asian="7pt" style:font-name-complex="Arial" style:font-size-complex="7pt"/>
    </style:style>
    <style:style style:name="P226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fo:font-weight="normal" officeooo:paragraph-rsid="003d9991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227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size="9pt" style:font-name-asian="Arial Unicode MS" style:font-size-asian="9pt" style:font-size-complex="9pt"/>
    </style:style>
    <style:style style:name="P228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size="9pt" style:font-name-asian="Arial Unicode MS" style:font-size-asian="9pt" style:font-size-complex="9pt"/>
    </style:style>
    <style:style style:name="P229" style:family="paragraph" style:parent-style-name="Text_20_body_20_indent">
      <style:paragraph-properties fo:margin-left="0cm" fo:margin-right="0cm" fo:margin-top="0cm" fo:margin-bottom="0.3cm" loext:contextual-spacing="false" style:line-height-at-least="0.353cm" fo:text-align="center" style:justify-single-word="false" fo:text-indent="0cm" style:auto-text-indent="false">
        <style:tab-stops/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5e38b3" officeooo:paragraph-rsid="0038d010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230" style:family="paragraph" style:parent-style-name="Text_20_body_20_indent">
      <style:paragraph-properties fo:margin-left="0cm" fo:margin-right="0cm" fo:margin-top="0cm" fo:margin-bottom="0.3cm" loext:contextual-spacing="false" style:line-height-at-least="0.353cm" fo:text-align="center" style:justify-single-word="false" fo:text-indent="0cm" style:auto-text-indent="false">
        <style:tab-stops/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38d010" style:font-name-asian="Arial Unicode MS" style:font-size-asian="9pt" style:font-style-asian="normal" style:font-weight-asian="normal" style:font-size-complex="9pt" style:font-weight-complex="normal" style:text-emphasize="none"/>
    </style:style>
    <style:style style:name="P231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894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f6a25" officeooo:paragraph-rsid="003ca449" style:font-name-asian="Arial Unicode MS" style:font-size-asian="9pt" style:font-style-asian="normal" style:font-weight-asian="normal" style:font-size-complex="9pt" style:text-emphasize="none" fo:hyphenate="false" fo:hyphenation-remain-char-count="2" fo:hyphenation-push-char-count="2"/>
    </style:style>
    <style:style style:name="P232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894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a54982" officeooo:paragraph-rsid="003ca449" style:font-name-asian="Arial Unicode MS" style:font-size-asian="9pt" style:font-style-asian="normal" style:font-weight-asian="normal" style:font-size-complex="9pt" style:text-emphasize="none" fo:hyphenate="false" fo:hyphenation-remain-char-count="2" fo:hyphenation-push-char-count="2"/>
    </style:style>
    <style:style style:name="P233" style:family="paragraph" style:parent-style-name="Text_20_body_20_indent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175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709cce" officeooo:paragraph-rsid="003ca449" style:font-name-asian="Arial Unicode MS" style:font-size-asian="9pt" style:font-style-asian="normal" style:font-weight-asian="normal" style:font-name-complex="Arial" style:font-size-complex="9pt" style:font-weight-complex="normal" style:text-emphasize="none" fo:hyphenate="false" fo:hyphenation-remain-char-count="2" fo:hyphenation-push-char-count="2"/>
    </style:style>
    <style:style style:name="P23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10pt" fo:font-weight="bold" officeooo:rsid="003f6a25" officeooo:paragraph-rsid="003ca449" style:font-name-asian="Arial Unicode MS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35" style:family="paragraph" style:parent-style-name="Text_20_body">
      <style:paragraph-properties fo:text-align="center" style:justify-single-word="false"/>
      <style:text-properties fo:color="#000000" style:font-name="Arial" fo:font-size="9pt" officeooo:rsid="0037102f" officeooo:paragraph-rsid="003ca449" style:font-name-asian="Arial Unicode MS" style:font-size-asian="9pt" style:font-size-complex="9pt"/>
    </style:style>
    <style:style style:name="P23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237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2.54cm"/>
        </style:tab-stops>
      </style:paragraph-properties>
      <style:text-properties style:font-name="Arial" fo:font-size="9pt" officeooo:rsid="0065e852" officeooo:paragraph-rsid="008d6451" style:font-size-asian="9pt" style:font-name-complex="Arial" style:font-size-complex="9pt"/>
    </style:style>
    <style:style style:name="P238" style:family="paragraph" style:parent-style-name="Standard" style:master-page-name="Standard">
      <style:paragraph-properties fo:margin-left="-0.004cm" fo:margin-right="0.09cm" fo:text-align="center" style:justify-single-word="false" fo:text-indent="0cm" style:auto-text-indent="false" style:page-number="auto" style:snap-to-layout-grid="false">
        <style:tab-stops>
          <style:tab-stop style:position="2.54cm"/>
        </style:tab-stops>
      </style:paragraph-properties>
      <style:text-properties fo:color="#000000" style:font-name="Arial" fo:font-size="9pt" officeooo:rsid="0065e852" officeooo:paragraph-rsid="008d6451" style:font-size-asian="9pt" style:font-name-complex="Arial" style:font-size-complex="9pt"/>
    </style:style>
    <style:style style:name="P239" style:family="paragraph" style:parent-style-name="Standard" style:master-page-name="Standard">
      <style:paragraph-properties fo:margin-left="-0.004cm" fo:margin-right="0.09cm" fo:text-align="center" style:justify-single-word="false" fo:text-indent="0cm" style:auto-text-indent="false" style:page-number="auto" style:snap-to-layout-grid="false">
        <style:tab-stops>
          <style:tab-stop style:position="2.54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5e852" officeooo:paragraph-rsid="008d6451" style:font-size-asian="9pt" style:font-style-asian="normal" style:font-weight-asian="normal" style:font-name-complex="Arial" style:font-size-complex="9pt" style:font-weight-complex="normal" style:text-emphasize="none"/>
    </style:style>
    <style:style style:name="P24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241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4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4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406de6" officeooo:paragraph-rsid="00406de6" style:font-name-asian="Arial Unicode MS" style:font-size-asian="9pt" style:font-name-complex="Arial" style:font-size-complex="9pt"/>
    </style:style>
    <style:style style:name="P24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41f37c" officeooo:paragraph-rsid="0041f37c" style:font-name-asian="Arial Unicode MS" style:font-size-asian="9pt" style:font-name-complex="Arial" style:font-size-complex="9pt"/>
    </style:style>
    <style:style style:name="P24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24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24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41f37c" officeooo:paragraph-rsid="0041f37c" style:font-size-asian="9pt" style:font-name-complex="Arial" style:font-size-complex="9pt"/>
    </style:style>
    <style:style style:name="P24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24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 Unicode MS" style:font-size-asian="9pt" style:font-style-asian="normal" style:font-weight-asian="normal" style:font-size-complex="9pt" style:font-weight-complex="bold" style:text-emphasize="none"/>
    </style:style>
    <style:style style:name="P25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406de6" officeooo:paragraph-rsid="00406de6" style:font-name-asian="Arial Unicode MS" style:font-size-asian="9pt" style:font-style-asian="normal" style:font-weight-asian="normal" style:font-size-complex="9pt" style:font-weight-complex="normal" style:text-emphasize="none"/>
    </style:style>
    <style:style style:name="P251" style:family="paragraph" style:parent-style-name="Standard">
      <style:paragraph-properties fo:text-align="center" style:justify-single-word="false">
        <style:tab-stops>
          <style:tab-stop style:position="0.318cm"/>
          <style:tab-stop style:position="1.164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 Unicode MS" style:font-size-asian="9pt" style:font-style-asian="normal" style:font-weight-asian="normal" style:font-size-complex="9pt" style:text-emphasize="none"/>
    </style:style>
    <style:style style:name="P252" style:family="paragraph" style:parent-style-name="Standard">
      <style:paragraph-properties fo:text-align="center" style:justify-single-word="false">
        <style:tab-stops>
          <style:tab-stop style:position="0.318cm"/>
          <style:tab-stop style:position="1.164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41f37c" officeooo:paragraph-rsid="0041f37c" style:font-name-asian="Arial Unicode MS" style:font-size-asian="9pt" style:font-style-asian="normal" style:font-weight-asian="normal" style:font-size-complex="9pt" style:text-emphasize="none"/>
    </style:style>
    <style:style style:name="P25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7102f" officeooo:paragraph-rsid="0037102f" style:font-name-asian="Arial Unicode MS" style:font-size-asian="9pt" style:font-style-asian="normal" style:font-weight-asian="normal" style:font-size-complex="9pt" style:text-emphasize="none"/>
    </style:style>
    <style:style style:name="P254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2ee575" style:font-name-asian="Arial Unicode MS" style:font-size-asian="9pt" style:font-style-asian="normal" style:font-weight-asian="normal" style:font-name-complex="Arial" style:font-size-complex="9pt" style:text-emphasize="none"/>
    </style:style>
    <style:style style:name="P255" style:family="paragraph" style:parent-style-name="Standard">
      <style:paragraph-properties fo:text-align="center" style:justify-single-word="false">
        <style:tab-stops>
          <style:tab-stop style:position="0.318cm"/>
          <style:tab-stop style:position="1.164cm"/>
        </style:tab-stops>
      </style:paragraph-properties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normal" officeooo:rsid="0041f37c" officeooo:paragraph-rsid="0041f37c" style:font-name-asian="Arial Unicode MS" style:font-size-asian="9.5pt" style:font-style-asian="normal" style:font-weight-asian="normal" style:font-size-complex="10pt" style:text-emphasize="none"/>
    </style:style>
    <style:style style:name="P256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57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58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rsid="0041f37c" officeooo:paragraph-rsid="0041f37c" style:font-size-asian="9pt" style:font-name-complex="Arial" style:font-size-complex="9pt"/>
    </style:style>
    <style:style style:name="P259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41f37c" officeooo:paragraph-rsid="0041f37c" style:font-size-asian="9pt" style:font-name-complex="Arial" style:font-size-complex="9pt"/>
    </style:style>
    <style:style style:name="P260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406de6" officeooo:paragraph-rsid="00406de6" style:font-name-asian="Arial Unicode MS" style:font-size-asian="9pt" style:font-name-complex="Arial" style:font-size-complex="9pt"/>
    </style:style>
    <style:style style:name="P261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62" style:family="paragraph" style:parent-style-name="tit1">
      <style:paragraph-properties fo:margin-top="0.106cm" fo:margin-bottom="0.106cm" loext:contextual-spacing="false" style:snap-to-layout-grid="false"/>
      <style:text-properties fo:color="#000036" fo:font-size="7pt" officeooo:paragraph-rsid="003d9991" style:font-name-asian="Arial Unicode MS" style:font-size-asian="7pt" style:font-size-complex="7pt"/>
    </style:style>
    <style:style style:name="P263" style:family="paragraph" style:parent-style-name="tit1">
      <style:text-properties fo:font-size="7pt" officeooo:paragraph-rsid="003d9991" style:font-name-asian="Arial Unicode MS" style:font-size-asian="7pt" style:font-size-complex="7pt"/>
    </style:style>
    <style:style style:name="P264" style:family="paragraph" style:parent-style-name="tit1">
      <style:paragraph-properties fo:text-align="center" style:justify-single-word="false"/>
      <style:text-properties fo:font-size="7pt" officeooo:paragraph-rsid="003d9991" style:font-name-asian="Arial Unicode MS" style:font-size-asian="7pt" style:font-size-complex="7pt"/>
    </style:style>
    <style:style style:name="P265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size="9pt" style:font-name-asian="Arial Unicode MS" style:font-size-asian="9pt" style:font-size-complex="9pt"/>
    </style:style>
    <style:style style:name="P266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267" style:family="paragraph" style:parent-style-name="Table_20_Contents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  <style:text-properties fo:color="#000000" fo:font-size="8pt" officeooo:rsid="003f6a25" officeooo:paragraph-rsid="0041f37c" style:font-name-asian="Arial Unicode MS" style:font-size-asian="8pt" style:font-size-complex="8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style="normal" fo:font-weight="bold" officeooo:rsid="00908af1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style:font-name="Arial" fo:font-size="9pt" fo:font-style="normal" fo:font-weight="normal" officeooo:rsid="00908af1" style:font-size-asian="9pt" style:font-style-asian="normal" style:font-weight-asian="normal" style:font-name-complex="Arial" style:font-size-complex="9pt" style:font-style-complex="normal" style:font-weight-complex="normal"/>
    </style:style>
    <style:style style:name="T7" style:family="text">
      <style:text-properties style:font-name="Arial" fo:font-size="9pt" fo:font-style="normal" fo:font-weight="bold" officeooo:rsid="00908af1" style:font-size-asian="9pt" style:font-style-asian="normal" style:font-weight-asian="bold" style:font-name-complex="Arial" style:font-size-complex="9pt" style:font-style-complex="normal" style:font-weight-complex="bold"/>
    </style:style>
    <style:style style:name="T8" style:family="text">
      <style:text-properties style:font-name="Arial" fo:font-size="9pt" fo:font-style="normal" officeooo:rsid="00908af1" style:font-size-asian="9pt" style:font-style-asian="normal" style:font-name-complex="Arial" style:font-size-complex="9pt" style:font-style-complex="normal"/>
    </style:style>
    <style:style style:name="T9" style:family="text">
      <style:text-properties style:font-name="Arial" style:font-name-complex="Arial" style:font-weight-complex="normal"/>
    </style:style>
    <style:style style:name="T10" style:family="text">
      <style:text-properties style:font-name="Arial" officeooo:rsid="00315710" style:font-name-complex="Arial" style:font-weight-complex="normal"/>
    </style:style>
    <style:style style:name="T11" style:family="text">
      <style:text-properties style:font-name="Arial" officeooo:rsid="0035e554" style:font-name-complex="Arial" style:font-weight-complex="normal"/>
    </style:style>
    <style:style style:name="T12" style:family="text">
      <style:text-properties style:font-name="Arial" fo:font-style="normal" fo:font-weight="bold" officeooo:rsid="00908af1" style:font-style-asian="normal" style:font-weight-asian="bold" style:font-name-complex="Arial" style:font-style-complex="normal" style:font-weight-complex="bold"/>
    </style:style>
    <style:style style:name="T13" style:family="text">
      <style:text-properties fo:color="#000000"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14" style:family="text">
      <style:text-properties fo:color="#000000" style:font-name="Arial" fo:font-size="9pt" fo:background-color="#ffffff" loext:char-shading-value="0" style:font-size-asian="9pt" style:font-name-complex="Arial" style:font-size-complex="9pt"/>
    </style:style>
    <style:style style:name="T15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16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style:text-outline="false" style:text-line-through-style="none" style:text-line-through-type="none" style:font-name="Arial1" fo:font-style="normal" fo:text-shadow="none" style:text-underline-style="none" style:font-style-asian="normal" style:text-emphasize="none"/>
    </style:style>
    <style:style style:name="T18" style:family="text">
      <style:text-properties fo:color="#000000" style:text-outline="false" style:text-line-through-style="none" style:text-line-through-type="none" style:font-name="Arial1" fo:font-style="normal" fo:text-shadow="none" style:text-underline-style="none" officeooo:rsid="00a54982" style:font-style-asian="normal" style:text-emphasize="none"/>
    </style:style>
    <style:style style:name="T19" style:family="text">
      <style:text-properties fo:color="#000036" style:font-name="Arial" fo:font-size="7pt" fo:font-weight="bold" style:font-name-asian="Arial Unicode MS" style:font-size-asian="7pt" style:font-weight-asian="bold" style:font-name-complex="Arial" style:font-size-complex="7pt"/>
    </style:style>
    <style:style style:name="T20" style:family="text">
      <style:text-properties officeooo:rsid="00726209"/>
    </style:style>
    <style:style style:name="T21" style:family="text">
      <style:text-properties officeooo:rsid="009b94bb"/>
    </style:style>
    <style:style style:name="T22" style:family="text">
      <style:text-properties officeooo:rsid="009a88f7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officeooo:rsid="009a88f7" style:font-style-asian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officeooo:rsid="00934dff" style:font-style-asian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officeooo:rsid="0090b291" style:font-style-asian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officeooo:rsid="00981b38" style:font-style-asian="normal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officeooo:rsid="001d7dc4" style:font-style-asian="normal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officeooo:rsid="002b6ec0" style:font-style-asian="normal" style:text-emphasize="none"/>
    </style:style>
    <style:style style:name="T30" style:family="text">
      <style:text-properties officeooo:rsid="0073d4df"/>
    </style:style>
    <style:style style:name="T31" style:family="text">
      <style:text-properties officeooo:rsid="009bc1ab"/>
    </style:style>
    <style:style style:name="T32" style:family="text">
      <style:text-properties officeooo:rsid="0074353e"/>
    </style:style>
    <style:style style:name="T33" style:family="text">
      <style:text-properties officeooo:rsid="0074df26"/>
    </style:style>
    <style:style style:name="T34" style:family="text">
      <style:text-properties officeooo:rsid="0094fe51"/>
    </style:style>
    <style:style style:name="T35" style:family="text">
      <style:text-properties officeooo:rsid="00952128"/>
    </style:style>
    <style:style style:name="T36" style:family="text">
      <style:text-properties officeooo:rsid="00769d8e"/>
    </style:style>
    <style:style style:name="T37" style:family="text">
      <style:text-properties officeooo:rsid="009ef6da"/>
    </style:style>
    <style:style style:name="T38" style:family="text">
      <style:text-properties officeooo:rsid="0091f861"/>
    </style:style>
    <style:style style:name="T39" style:family="text">
      <style:text-properties officeooo:rsid="00975903"/>
    </style:style>
    <style:style style:name="T40" style:family="text">
      <style:text-properties officeooo:rsid="0076e5a6"/>
    </style:style>
    <style:style style:name="T41" style:family="text">
      <style:text-properties officeooo:rsid="00791eef"/>
    </style:style>
    <style:style style:name="T42" style:family="text">
      <style:text-properties officeooo:rsid="00981b38"/>
    </style:style>
    <style:style style:name="T43" style:family="text">
      <style:text-properties officeooo:rsid="007736b4"/>
    </style:style>
    <style:style style:name="T44" style:family="text">
      <style:text-properties officeooo:rsid="009a379a"/>
    </style:style>
    <style:style style:name="T45" style:family="text">
      <style:text-properties officeooo:rsid="007753cf"/>
    </style:style>
    <style:style style:name="T46" style:family="text">
      <style:text-properties officeooo:rsid="001d7dc4"/>
    </style:style>
    <style:style style:name="T47" style:family="text">
      <style:text-properties officeooo:rsid="001df572"/>
    </style:style>
    <style:style style:name="T48" style:family="text">
      <style:text-properties officeooo:rsid="008d6451"/>
    </style:style>
    <style:style style:name="T49" style:family="text">
      <style:text-properties officeooo:rsid="001fc710"/>
    </style:style>
    <style:style style:name="T50" style:family="text">
      <style:text-properties officeooo:rsid="0026a3d2"/>
    </style:style>
    <style:style style:name="T51" style:family="text">
      <style:text-properties officeooo:rsid="00281d98"/>
    </style:style>
    <style:style style:name="T52" style:family="text">
      <style:text-properties officeooo:rsid="0025e676"/>
    </style:style>
    <style:style style:name="T53" style:family="text">
      <style:text-properties officeooo:rsid="002a6b82"/>
    </style:style>
    <style:style style:name="T54" style:family="text">
      <style:text-properties officeooo:rsid="002b6ec0"/>
    </style:style>
    <style:style style:name="T55" style:family="text">
      <style:text-properties officeooo:rsid="002f43f7"/>
    </style:style>
    <style:style style:name="T56" style:family="text">
      <style:text-properties officeooo:rsid="002e0621"/>
    </style:style>
    <style:style style:name="T57" style:family="text">
      <style:text-properties officeooo:rsid="003320ab"/>
    </style:style>
    <style:style style:name="T58" style:family="text">
      <style:text-properties officeooo:rsid="0033f09f"/>
    </style:style>
    <style:style style:name="T59" style:family="text">
      <style:text-properties fo:font-size="9pt" fo:font-style="normal" fo:font-weight="normal" officeooo:rsid="003ca449" style:font-name-asian="Arial" style:font-size-asian="9pt" style:font-style-asian="normal" style:font-weight-asian="normal" style:font-size-complex="9pt" style:font-style-complex="normal" style:font-weight-complex="normal"/>
    </style:style>
    <style:style style:name="T60" style:family="text">
      <style:text-properties officeooo:rsid="0063f01b" style:font-name-complex="Arial"/>
    </style:style>
    <style:style style:name="T61" style:family="text">
      <style:text-properties officeooo:rsid="00707d5a" style:font-name-complex="Arial"/>
    </style:style>
    <style:style style:name="T62" style:family="text">
      <style:text-properties officeooo:rsid="006306e7" style:font-name-complex="Arial"/>
    </style:style>
    <style:style style:name="T63" style:family="text">
      <style:text-properties officeooo:rsid="0034468f"/>
    </style:style>
    <style:style style:name="T64" style:family="text">
      <style:text-properties officeooo:rsid="003f8cc2"/>
    </style:style>
    <style:style style:name="T65" style:family="text">
      <style:text-properties fo:font-size="8.5pt" style:font-size-asian="8.5pt"/>
    </style:style>
    <style:style style:name="T66" style:family="text">
      <style:text-properties officeooo:rsid="00406de6"/>
    </style:style>
    <style:style style:name="T67" style:family="text">
      <style:text-properties officeooo:rsid="0041f37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6"/>
      <text:p text:style-name="P9">RELATÓRIO DE ATIVIDADES</text:p>
      <text:p text:style-name="P16">PERÍODO: <text:span text:style-name="T64">AGOSTO</text:span>/2019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3">ITEM</text:p>
          </table:table-cell>
          <table:table-cell table:style-name="Tabela1.A1" office:value-type="string">
            <text:p text:style-name="P13">CONTRATO</text:p>
          </table:table-cell>
          <table:table-cell table:style-name="Tabela1.A1" office:value-type="string">
            <text:p text:style-name="P45">FORNECEDOR/CNPJ</text:p>
          </table:table-cell>
          <table:table-cell table:style-name="Tabela1.A1" office:value-type="string">
            <text:p text:style-name="P45">Nº PROCESSO</text:p>
          </table:table-cell>
          <table:table-cell table:style-name="Tabela1.A1" office:value-type="string">
            <text:p text:style-name="P45">INÍCIO</text:p>
          </table:table-cell>
          <table:table-cell table:style-name="Tabela1.A1" office:value-type="string">
            <text:p text:style-name="P45">FIM</text:p>
          </table:table-cell>
          <table:table-cell table:style-name="Tabela1.A1" office:value-type="string">
            <text:p text:style-name="P45">GLOBAL</text:p>
            <text:p text:style-name="P45">(R$)</text:p>
          </table:table-cell>
          <table:table-cell table:style-name="Tabela1.A1" office:value-type="string">
            <text:p text:style-name="P45">MENSAL</text:p>
            <text:p text:style-name="P45">(R$)</text:p>
          </table:table-cell>
          <table:table-cell table:style-name="Tabela1.I1" office:value-type="string">
            <text:p text:style-name="P46"><text:span text:style-name="Fonte_20_parág._20_padrão"><text:span text:style-name="T2"><text:s/></text:span></text:span><text:span text:style-name="Fonte_20_parág._20_padrão"><text:span text:style-name="T3">MODALIDADE</text:span></text:span></text:p>
          </table:table-cell>
        </table:table-row>
        <table:table-row table:style-name="Tabela1.2">
          <table:table-cell table:style-name="Tabela1.A2" office:value-type="string">
            <text:p text:style-name="P19">01</text:p>
          </table:table-cell>
          <table:table-cell table:style-name="Tabela1.B2" office:value-type="string">
            <text:p text:style-name="P47"/>
            <text:p text:style-name="P47">Fornecimento de água e esgoto</text:p>
          </table:table-cell>
          <table:table-cell table:style-name="Tabela1.A2" office:value-type="string">
            <text:p text:style-name="P22">CAEMA</text:p>
            <text:p text:style-name="P50">06.274.757/0001-50</text:p>
          </table:table-cell>
          <table:table-cell table:style-name="Tabela1.A2" office:value-type="string">
            <text:p text:style-name="P24">140192018</text:p>
          </table:table-cell>
          <table:table-cell table:style-name="Tabela1.A2" office:value-type="string">
            <text:p text:style-name="P25">01/01/2019</text:p>
          </table:table-cell>
          <table:table-cell table:style-name="Tabela1.A2" office:value-type="string">
            <text:p text:style-name="P25">31/12/2019</text:p>
          </table:table-cell>
          <table:table-cell table:style-name="Tabela1.A2" office:value-type="string">
            <text:p text:style-name="P24">540.000,00</text:p>
          </table:table-cell>
          <table:table-cell table:style-name="Tabela1.H2" office:value-type="string">
            <text:p text:style-name="P39">19.045,80</text:p>
          </table:table-cell>
          <table:table-cell table:style-name="Tabela1.I2" office:value-type="string">
            <text:p text:style-name="P24">DISPENSA</text:p>
          </table:table-cell>
        </table:table-row>
        <table:table-row table:style-name="Tabela1.2">
          <table:table-cell table:style-name="Tabela1.A2" office:value-type="string">
            <text:p text:style-name="P52">02</text:p>
          </table:table-cell>
          <table:table-cell table:style-name="Tabela1.B3" office:value-type="string">
            <text:p text:style-name="P48">Fornecimento de água e esgoto</text:p>
            <text:p text:style-name="P48">PROMOTORIA DE ANAJATUBA</text:p>
          </table:table-cell>
          <table:table-cell table:style-name="Tabela1.A2" office:value-type="string">
            <text:p text:style-name="P53">SAAE</text:p>
            <text:p text:style-name="P57">05.555.345/0001-25</text:p>
          </table:table-cell>
          <table:table-cell table:style-name="Tabela1.A2" office:value-type="string">
            <text:p text:style-name="P29">203992018</text:p>
          </table:table-cell>
          <table:table-cell table:style-name="Tabela1.A2" office:value-type="string">
            <text:p text:style-name="P25">01/01/2019</text:p>
          </table:table-cell>
          <table:table-cell table:style-name="Tabela1.A2" office:value-type="string">
            <text:p text:style-name="P25">31/12/2019</text:p>
          </table:table-cell>
          <table:table-cell table:style-name="Tabela1.A2" office:value-type="string">
            <text:p text:style-name="P227">780,00</text:p>
          </table:table-cell>
          <table:table-cell table:style-name="Tabela1.H2" office:value-type="string">
            <text:p text:style-name="P28">36,98</text:p>
          </table:table-cell>
          <table:table-cell table:style-name="Tabela1.I3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2">03</text:p>
          </table:table-cell>
          <table:table-cell table:style-name="Tabela1.B4" office:value-type="string">
            <text:p text:style-name="P48">Fornecimento de água e esgoto</text:p>
            <text:p text:style-name="P48">PROMOTORIA DE ARARI</text:p>
          </table:table-cell>
          <table:table-cell table:style-name="Tabela1.A2" office:value-type="string">
            <text:p text:style-name="P53">SAAE</text:p>
            <text:p text:style-name="P60">06.242.879/0001-64</text:p>
          </table:table-cell>
          <table:table-cell table:style-name="Tabela1.A2" office:value-type="string">
            <text:p text:style-name="P29">203842018</text:p>
          </table:table-cell>
          <table:table-cell table:style-name="Tabela1.A2" office:value-type="string">
            <text:p text:style-name="P25">01/01/2019</text:p>
          </table:table-cell>
          <table:table-cell table:style-name="Tabela1.A2" office:value-type="string">
            <text:p text:style-name="P25">31/12/2019</text:p>
          </table:table-cell>
          <table:table-cell table:style-name="Tabela1.A2" office:value-type="string">
            <text:p text:style-name="P227">480,00</text:p>
          </table:table-cell>
          <table:table-cell table:style-name="Tabela1.H2" office:value-type="string">
            <text:p text:style-name="P30">22,78</text:p>
          </table:table-cell>
          <table:table-cell table:style-name="Tabela1.I4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2">04</text:p>
          </table:table-cell>
          <table:table-cell table:style-name="Tabela1.B5" office:value-type="string">
            <text:p text:style-name="P48">Fornecimento de água e esgoto</text:p>
            <text:p text:style-name="P48">ÁGUA DE TIMON</text:p>
          </table:table-cell>
          <table:table-cell table:style-name="Tabela1.A2" office:value-type="string">
            <text:p text:style-name="P53">ÁGUAS DE TIMON</text:p>
            <text:p text:style-name="P61">06.429.229/0001-22</text:p>
          </table:table-cell>
          <table:table-cell table:style-name="Tabela1.A2" office:value-type="string">
            <text:p text:style-name="P29">203852018</text:p>
          </table:table-cell>
          <table:table-cell table:style-name="Tabela1.A2" office:value-type="string">
            <text:p text:style-name="P25">01/01/2019</text:p>
          </table:table-cell>
          <table:table-cell table:style-name="Tabela1.A2" office:value-type="string">
            <text:p text:style-name="P25">31/12/2019</text:p>
          </table:table-cell>
          <table:table-cell table:style-name="Tabela1.A2" office:value-type="string">
            <text:p text:style-name="P227">3.420,00</text:p>
          </table:table-cell>
          <table:table-cell table:style-name="Tabela1.H2" office:value-type="string">
            <text:p text:style-name="P37">271,84</text:p>
          </table:table-cell>
          <table:table-cell table:style-name="Tabela1.I5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2">05</text:p>
          </table:table-cell>
          <table:table-cell table:style-name="Tabela1.B6" office:value-type="string">
            <text:p text:style-name="P48">Fornecimento de água e esgoto</text:p>
            <text:p text:style-name="P48">PROMOTORIA DE BACABAL</text:p>
          </table:table-cell>
          <table:table-cell table:style-name="Tabela1.A2" office:value-type="string">
            <text:p text:style-name="P53">SAAE</text:p>
            <text:p text:style-name="P51">06.029.235/0001-92</text:p>
          </table:table-cell>
          <table:table-cell table:style-name="Tabela1.A2" office:value-type="string">
            <text:p text:style-name="P29">204362018</text:p>
          </table:table-cell>
          <table:table-cell table:style-name="Tabela1.A2" office:value-type="string">
            <text:p text:style-name="P25">01/01/2019</text:p>
          </table:table-cell>
          <table:table-cell table:style-name="Tabela1.A2" office:value-type="string">
            <text:p text:style-name="P25">31/12/2019</text:p>
          </table:table-cell>
          <table:table-cell table:style-name="Tabela1.A2" office:value-type="string">
            <text:p text:style-name="P227">1.020,00</text:p>
          </table:table-cell>
          <table:table-cell table:style-name="Tabela1.H2" office:value-type="string">
            <text:p text:style-name="P30">69,37</text:p>
          </table:table-cell>
          <table:table-cell table:style-name="Tabela1.I6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2">06</text:p>
          </table:table-cell>
          <table:table-cell table:style-name="Tabela1.B7" office:value-type="string">
            <text:p text:style-name="P48">Fornecimento de água e esgoto</text:p>
            <text:p text:style-name="P48">PROMOTORIA DE BALSAS</text:p>
          </table:table-cell>
          <table:table-cell table:style-name="Tabela1.A2" office:value-type="string">
            <text:p text:style-name="P53">SAAE</text:p>
            <text:p text:style-name="P62">06.417.398/0001-42</text:p>
          </table:table-cell>
          <table:table-cell table:style-name="Tabela1.A2" office:value-type="string">
            <text:p text:style-name="P29">204402018</text:p>
          </table:table-cell>
          <table:table-cell table:style-name="Tabela1.A2" office:value-type="string">
            <text:p text:style-name="P25">01/01/2019</text:p>
          </table:table-cell>
          <table:table-cell table:style-name="Tabela1.A2" office:value-type="string">
            <text:p text:style-name="P25">31/12/2019</text:p>
          </table:table-cell>
          <table:table-cell table:style-name="Tabela1.A2" office:value-type="string">
            <text:p text:style-name="P227">720,00</text:p>
          </table:table-cell>
          <table:table-cell table:style-name="Tabela1.H2" office:value-type="string">
            <text:p text:style-name="P30">43,70</text:p>
          </table:table-cell>
          <table:table-cell table:style-name="Tabela1.I7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2">07</text:p>
          </table:table-cell>
          <table:table-cell table:style-name="Tabela1.B8" office:value-type="string">
            <text:p text:style-name="P48">Fornecimento de água e esgoto</text:p>
            <text:p text:style-name="P48">PROMOTORIA DE CAROLINA</text:p>
          </table:table-cell>
          <table:table-cell table:style-name="Tabela1.A2" office:value-type="string">
            <text:p text:style-name="P63">SAAE</text:p>
            <text:p text:style-name="P64">06.066.351/0001-81</text:p>
          </table:table-cell>
          <table:table-cell table:style-name="Tabela1.A2" office:value-type="string">
            <text:p text:style-name="P29">204322018</text:p>
          </table:table-cell>
          <table:table-cell table:style-name="Tabela1.A2" office:value-type="string">
            <text:p text:style-name="P25">01/01/2019</text:p>
          </table:table-cell>
          <table:table-cell table:style-name="Tabela1.A2" office:value-type="string">
            <text:p text:style-name="P25">31/12/2019</text:p>
          </table:table-cell>
          <table:table-cell table:style-name="Tabela1.A2" office:value-type="string">
            <text:p text:style-name="P227">720,00</text:p>
          </table:table-cell>
          <table:table-cell table:style-name="Tabela1.H2" office:value-type="string">
            <text:p text:style-name="P31">56,50</text:p>
          </table:table-cell>
          <table:table-cell table:style-name="Tabela1.I8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2">08</text:p>
          </table:table-cell>
          <table:table-cell table:style-name="Tabela1.B9" office:value-type="string">
            <text:p text:style-name="P48">Fornecimento de água e esgoto</text:p>
            <text:p text:style-name="P49">PROMOTORIA DE CAXIAS</text:p>
          </table:table-cell>
          <table:table-cell table:style-name="Tabela1.A2" office:value-type="string">
            <text:p text:style-name="P53">SAAE</text:p>
            <text:p text:style-name="P65">06.088.900/0001-19</text:p>
          </table:table-cell>
          <table:table-cell table:style-name="Tabela1.A2" office:value-type="string">
            <text:p text:style-name="P29">203932018</text:p>
          </table:table-cell>
          <table:table-cell table:style-name="Tabela1.A2" office:value-type="string">
            <text:p text:style-name="P25">01/01/2019</text:p>
          </table:table-cell>
          <table:table-cell table:style-name="Tabela1.A2" office:value-type="string">
            <text:p text:style-name="P25">31/12/2019</text:p>
          </table:table-cell>
          <table:table-cell table:style-name="Tabela1.A2" office:value-type="string">
            <text:p text:style-name="P227">1.800,00</text:p>
          </table:table-cell>
          <table:table-cell table:style-name="Tabela1.H2" office:value-type="string">
            <text:p text:style-name="P38">440,17</text:p>
          </table:table-cell>
          <table:table-cell table:style-name="Tabela1.I9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2">09</text:p>
          </table:table-cell>
          <table:table-cell table:style-name="Tabela1.B10" office:value-type="string">
            <text:p text:style-name="P48">Fornecimento de água e esgoto</text:p>
            <text:p text:style-name="P48">PROMOTORIA DE CODÓ</text:p>
          </table:table-cell>
          <table:table-cell table:style-name="Tabela1.A2" office:value-type="string">
            <text:p text:style-name="P53">SAAE</text:p>
            <text:p text:style-name="P66">06.109.789/0001-08</text:p>
          </table:table-cell>
          <table:table-cell table:style-name="Tabela1.A2" office:value-type="string">
            <text:p text:style-name="P29">204342018</text:p>
          </table:table-cell>
          <table:table-cell table:style-name="Tabela1.A2" office:value-type="string">
            <text:p text:style-name="P25">01/01/2019</text:p>
          </table:table-cell>
          <table:table-cell table:style-name="Tabela1.A2" office:value-type="string">
            <text:p text:style-name="P25">31/12/2019</text:p>
          </table:table-cell>
          <table:table-cell table:style-name="Tabela1.A2" office:value-type="string">
            <text:p text:style-name="P55">1.800,00</text:p>
          </table:table-cell>
          <table:table-cell table:style-name="Tabela1.H2" office:value-type="string">
            <text:p text:style-name="P37">159,38</text:p>
          </table:table-cell>
          <table:table-cell table:style-name="Tabela1.I10" office:value-type="string">
            <text:p text:style-name="P24">DISPENSA</text:p>
          </table:table-cell>
        </table:table-row>
        <text:soft-page-break/>
        <table:table-row table:style-name="Tabela1.2">
          <table:table-cell table:style-name="Tabela1.A2" office:value-type="string">
            <text:p text:style-name="P52">10</text:p>
          </table:table-cell>
          <table:table-cell table:style-name="Tabela1.B11" office:value-type="string">
            <text:p text:style-name="P48">Fornecimento de água e esgoto</text:p>
            <text:p text:style-name="P48">PROMOTORIA DE CURURUPU</text:p>
          </table:table-cell>
          <table:table-cell table:style-name="Tabela1.A2" office:value-type="string">
            <text:p text:style-name="P53">SAAE</text:p>
            <text:p text:style-name="P67">06.129.191/0001-72</text:p>
          </table:table-cell>
          <table:table-cell table:style-name="Tabela1.A2" office:value-type="string">
            <text:p text:style-name="P29">204382018</text:p>
          </table:table-cell>
          <table:table-cell table:style-name="Tabela1.A2" office:value-type="string">
            <text:p text:style-name="P25">01/01/2019</text:p>
          </table:table-cell>
          <table:table-cell table:style-name="Tabela1.A2" office:value-type="string">
            <text:p text:style-name="P25">31/12/2019</text:p>
          </table:table-cell>
          <table:table-cell table:style-name="Tabela1.A2" office:value-type="string">
            <text:p text:style-name="P227">960,00</text:p>
          </table:table-cell>
          <table:table-cell table:style-name="Tabela1.H2" office:value-type="string">
            <text:p text:style-name="P31">60,00</text:p>
          </table:table-cell>
          <table:table-cell table:style-name="Tabela1.I11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2">11</text:p>
          </table:table-cell>
          <table:table-cell table:style-name="Tabela1.B12" office:value-type="string">
            <text:p text:style-name="P48">Fornecimento de água e esgoto</text:p>
            <text:p text:style-name="P48">PROMOTORIA DE ESTREITO</text:p>
          </table:table-cell>
          <table:table-cell table:style-name="Tabela1.A2" office:value-type="string">
            <text:p text:style-name="P53">SAAE</text:p>
            <text:p text:style-name="P68">06.777.189/0001-00</text:p>
          </table:table-cell>
          <table:table-cell table:style-name="Tabela1.A2" office:value-type="string">
            <text:p text:style-name="P29">203952018</text:p>
          </table:table-cell>
          <table:table-cell table:style-name="Tabela1.A2" office:value-type="string">
            <text:p text:style-name="P25">01/01/2019</text:p>
          </table:table-cell>
          <table:table-cell table:style-name="Tabela1.A2" office:value-type="string">
            <text:p text:style-name="P25">31/12/2019</text:p>
          </table:table-cell>
          <table:table-cell table:style-name="Tabela1.A2" office:value-type="string">
            <text:p text:style-name="P227">1.140,00</text:p>
          </table:table-cell>
          <table:table-cell table:style-name="Tabela1.H2" office:value-type="string">
            <text:p text:style-name="P32">94,66</text:p>
          </table:table-cell>
          <table:table-cell table:style-name="Tabela1.I12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2">12</text:p>
          </table:table-cell>
          <table:table-cell table:style-name="Tabela1.B13" office:value-type="string">
            <text:p text:style-name="P48">Fornecimento de água e esgoto</text:p>
            <text:p text:style-name="P48">PROMOTORIA DE GRAJAÚ</text:p>
          </table:table-cell>
          <table:table-cell table:style-name="Tabela1.A2" office:value-type="string">
            <text:p text:style-name="P53">SAAE</text:p>
            <text:p text:style-name="P65">05.482.583/0001-58</text:p>
          </table:table-cell>
          <table:table-cell table:style-name="Tabela1.A2" office:value-type="string">
            <text:p text:style-name="P69">203882018</text:p>
          </table:table-cell>
          <table:table-cell table:style-name="Tabela1.A2" office:value-type="string">
            <text:p text:style-name="P25">01/01/2019</text:p>
          </table:table-cell>
          <table:table-cell table:style-name="Tabela1.A2" office:value-type="string">
            <text:p text:style-name="P25">31/12/2019</text:p>
          </table:table-cell>
          <table:table-cell table:style-name="Tabela1.A2" office:value-type="string">
            <text:p text:style-name="P227">1.500,00</text:p>
          </table:table-cell>
          <table:table-cell table:style-name="Tabela1.H2" office:value-type="string">
            <text:p text:style-name="P30">100,76</text:p>
          </table:table-cell>
          <table:table-cell table:style-name="Tabela1.I13" office:value-type="string">
            <text:p text:style-name="P70">DISPENSA</text:p>
          </table:table-cell>
        </table:table-row>
        <table:table-row table:style-name="Tabela1.2">
          <table:table-cell table:style-name="Tabela1.A2" office:value-type="string">
            <text:p text:style-name="P52">13</text:p>
          </table:table-cell>
          <table:table-cell table:style-name="Tabela1.B14" office:value-type="string">
            <text:p text:style-name="P48">Fornecimento de água e esgoto</text:p>
            <text:p text:style-name="P48">PROMOTORIA DE ITINGA</text:p>
          </table:table-cell>
          <table:table-cell table:style-name="Tabela1.A2" office:value-type="string">
            <text:p text:style-name="P53">CAESI</text:p>
            <text:p text:style-name="P60">02.098.138/0001-00</text:p>
          </table:table-cell>
          <table:table-cell table:style-name="Tabela1.A2" office:value-type="string">
            <text:p text:style-name="P29">204332018</text:p>
          </table:table-cell>
          <table:table-cell table:style-name="Tabela1.A2" office:value-type="string">
            <text:p text:style-name="P25">01/01/2019</text:p>
          </table:table-cell>
          <table:table-cell table:style-name="Tabela1.A2" office:value-type="string">
            <text:p text:style-name="P25">31/12/2019</text:p>
          </table:table-cell>
          <table:table-cell table:style-name="Tabela1.A2" office:value-type="string">
            <text:p text:style-name="P228">900,00</text:p>
          </table:table-cell>
          <table:table-cell table:style-name="Tabela1.H2" office:value-type="string">
            <text:p text:style-name="P31">52,93</text:p>
          </table:table-cell>
          <table:table-cell table:style-name="Tabela1.I14" office:value-type="string">
            <text:p text:style-name="P74">DISPENSA</text:p>
          </table:table-cell>
        </table:table-row>
        <table:table-row table:style-name="Tabela1.2">
          <table:table-cell table:style-name="Tabela1.A2" office:value-type="string">
            <text:p text:style-name="P52">14</text:p>
          </table:table-cell>
          <table:table-cell table:style-name="Tabela1.B15" office:value-type="string">
            <text:p text:style-name="P48">Fornecimento de água e esgoto</text:p>
            <text:p text:style-name="P48">PROMOTORIA DE MATÕES</text:p>
          </table:table-cell>
          <table:table-cell table:style-name="Tabela1.A2" office:value-type="string">
            <text:p text:style-name="P75">SAAE</text:p>
            <text:p text:style-name="P76">06.651.244/0001-10</text:p>
          </table:table-cell>
          <table:table-cell table:style-name="Tabela1.A2" office:value-type="string">
            <text:p text:style-name="P84">203892018</text:p>
          </table:table-cell>
          <table:table-cell table:style-name="Tabela1.A2" office:value-type="string">
            <text:p text:style-name="P25">01/01/2019</text:p>
          </table:table-cell>
          <table:table-cell table:style-name="Tabela1.A2" office:value-type="string">
            <text:p text:style-name="P25">31/12/2019</text:p>
          </table:table-cell>
          <table:table-cell table:style-name="Tabela1.A2" office:value-type="string">
            <text:p text:style-name="P80">720,00</text:p>
          </table:table-cell>
          <table:table-cell table:style-name="Tabela1.H2" office:value-type="string">
            <text:p text:style-name="P30">45,50</text:p>
          </table:table-cell>
          <table:table-cell table:style-name="Tabela1.I15" office:value-type="string">
            <text:p text:style-name="P70">DISPENSA</text:p>
          </table:table-cell>
        </table:table-row>
        <table:table-row table:style-name="Tabela1.2">
          <table:table-cell table:style-name="Tabela1.A2" office:value-type="string">
            <text:p text:style-name="P52">15</text:p>
          </table:table-cell>
          <table:table-cell table:style-name="Tabela1.B16" office:value-type="string">
            <text:p text:style-name="P48">Fornecimento de água e esgoto</text:p>
            <text:p text:style-name="P48">PROMOT. PASSAGEM FRANCA</text:p>
          </table:table-cell>
          <table:table-cell table:style-name="Tabela1.A2" office:value-type="string">
            <text:p text:style-name="P53">SAAE</text:p>
            <text:p text:style-name="P61">06.150.643/0001-06</text:p>
          </table:table-cell>
          <table:table-cell table:style-name="Tabela1.A2" office:value-type="string">
            <text:p text:style-name="P29">203822018</text:p>
          </table:table-cell>
          <table:table-cell table:style-name="Tabela1.A2" office:value-type="string">
            <text:p text:style-name="P25">01/01/2019</text:p>
          </table:table-cell>
          <table:table-cell table:style-name="Tabela1.A2" office:value-type="string">
            <text:p text:style-name="P25">31/12/2019</text:p>
          </table:table-cell>
          <table:table-cell table:style-name="Tabela1.A2" office:value-type="string">
            <text:p text:style-name="P228">840,00</text:p>
          </table:table-cell>
          <table:table-cell table:style-name="Tabela1.H2" office:value-type="string">
            <text:p text:style-name="P31">57,82</text:p>
          </table:table-cell>
          <table:table-cell table:style-name="Tabela1.I16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2">16</text:p>
          </table:table-cell>
          <table:table-cell table:style-name="Tabela1.B17" office:value-type="string">
            <text:p text:style-name="P48">Fornecimento de água e esgoto</text:p>
            <text:p text:style-name="P113">PROMOTORIA PORTO FRANCO</text:p>
          </table:table-cell>
          <table:table-cell table:style-name="Tabela1.A2" office:value-type="string">
            <text:p text:style-name="P53">SAAE</text:p>
            <text:p text:style-name="P65">05.651.155/0001-40</text:p>
          </table:table-cell>
          <table:table-cell table:style-name="Tabela1.A2" office:value-type="string">
            <text:p text:style-name="P29">203922018</text:p>
          </table:table-cell>
          <table:table-cell table:style-name="Tabela1.A2" office:value-type="string">
            <text:p text:style-name="P25">01/01/2019</text:p>
          </table:table-cell>
          <table:table-cell table:style-name="Tabela1.A2" office:value-type="string">
            <text:p text:style-name="P25">31/12/2019</text:p>
          </table:table-cell>
          <table:table-cell table:style-name="Tabela1.A2" office:value-type="string">
            <text:p text:style-name="P228">1.080,00</text:p>
          </table:table-cell>
          <table:table-cell table:style-name="Tabela1.H2" office:value-type="string">
            <text:p text:style-name="P33">77,05</text:p>
          </table:table-cell>
          <table:table-cell table:style-name="Tabela1.I17" office:value-type="string">
            <text:p text:style-name="P70">DISPENSA</text:p>
          </table:table-cell>
        </table:table-row>
        <table:table-row table:style-name="Tabela1.2">
          <table:table-cell table:style-name="Tabela1.A2" office:value-type="string">
            <text:p text:style-name="P52">17</text:p>
          </table:table-cell>
          <table:table-cell table:style-name="Tabela1.B18" office:value-type="string">
            <text:p text:style-name="P5">Fornecimento de água e esgoto</text:p>
            <text:p text:style-name="P5">PROMOTORIA PASTOS BONS</text:p>
          </table:table-cell>
          <table:table-cell table:style-name="Tabela1.A2" office:value-type="string">
            <text:p text:style-name="P54">SAAE</text:p>
            <text:p text:style-name="P54">06.217.269/0001-00</text:p>
          </table:table-cell>
          <table:table-cell table:style-name="Tabela1.A2" office:value-type="string">
            <text:p text:style-name="P29">203902018</text:p>
          </table:table-cell>
          <table:table-cell table:style-name="Tabela1.A2" office:value-type="string">
            <text:p text:style-name="P25">01/01/2019</text:p>
          </table:table-cell>
          <table:table-cell table:style-name="Tabela1.A2" office:value-type="string">
            <text:p text:style-name="P25">31/12/2019</text:p>
          </table:table-cell>
          <table:table-cell table:style-name="Tabela1.A2" office:value-type="string">
            <text:p text:style-name="P55">480,00</text:p>
          </table:table-cell>
          <table:table-cell table:style-name="Tabela1.H2" office:value-type="string">
            <text:p text:style-name="P38">27,85</text:p>
          </table:table-cell>
          <table:table-cell table:style-name="Tabela1.I18" office:value-type="string">
            <text:p text:style-name="P74">DISPENSA</text:p>
          </table:table-cell>
        </table:table-row>
        <table:table-row table:style-name="Tabela1.2">
          <table:table-cell table:style-name="Tabela1.A2" office:value-type="string">
            <text:p text:style-name="P52">18</text:p>
          </table:table-cell>
          <table:table-cell table:style-name="Tabela1.B19" office:value-type="string">
            <text:p text:style-name="P48">Fornecimento de água e esgoto</text:p>
            <text:p text:style-name="P48">PROMOTORIA DE ROSÁRIO</text:p>
          </table:table-cell>
          <table:table-cell table:style-name="Tabela1.A2" office:value-type="string">
            <text:p text:style-name="P53">SAAE</text:p>
            <text:p text:style-name="P61">06.224.612/0001-44</text:p>
          </table:table-cell>
          <table:table-cell table:style-name="Tabela1.A2" office:value-type="string">
            <text:p text:style-name="P29">203962018</text:p>
          </table:table-cell>
          <table:table-cell table:style-name="Tabela1.A2" office:value-type="string">
            <text:p text:style-name="P25">01/01/2019</text:p>
          </table:table-cell>
          <table:table-cell table:style-name="Tabela1.A2" office:value-type="string">
            <text:p text:style-name="P25">31/12/2019</text:p>
          </table:table-cell>
          <table:table-cell table:style-name="Tabela1.A2" office:value-type="string">
            <text:p text:style-name="P227">780,00</text:p>
          </table:table-cell>
          <table:table-cell table:style-name="Tabela1.H2" office:value-type="string">
            <text:p text:style-name="P31">52,71</text:p>
          </table:table-cell>
          <table:table-cell table:style-name="Tabela1.I19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2">19</text:p>
          </table:table-cell>
          <table:table-cell table:style-name="Tabela1.B20" office:value-type="string">
            <text:p text:style-name="P48">Fornecimento de água e esgoto</text:p>
            <text:p text:style-name="P48">PROMOTORIA DE VIANA</text:p>
          </table:table-cell>
          <table:table-cell table:style-name="Tabela1.A2" office:value-type="string">
            <text:p text:style-name="P53">SAAE</text:p>
            <text:p text:style-name="P60">05.504.667/0001-45</text:p>
          </table:table-cell>
          <table:table-cell table:style-name="Tabela1.A2" office:value-type="string">
            <text:p text:style-name="P29">203982018</text:p>
          </table:table-cell>
          <table:table-cell table:style-name="Tabela1.A2" office:value-type="string">
            <text:p text:style-name="P25">01/01/2019</text:p>
          </table:table-cell>
          <table:table-cell table:style-name="Tabela1.A2" office:value-type="string">
            <text:p text:style-name="P25">31/12/2019</text:p>
          </table:table-cell>
          <table:table-cell table:style-name="Tabela1.A2" office:value-type="string">
            <text:p text:style-name="P227">360,00</text:p>
          </table:table-cell>
          <table:table-cell table:style-name="Tabela1.H2" office:value-type="string">
            <text:p text:style-name="P30">17,40</text:p>
          </table:table-cell>
          <table:table-cell table:style-name="Tabela1.I20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2">20</text:p>
          </table:table-cell>
          <table:table-cell table:style-name="Tabela1.B21" office:value-type="string">
            <text:p text:style-name="P48">Fornecimento de água e esgoto</text:p>
            <text:p text:style-name="P48">PAÇO DO LUMIAR E RIBAMAR</text:p>
          </table:table-cell>
          <table:table-cell table:style-name="Tabela1.A2" office:value-type="string">
            <text:p text:style-name="P53">BRK AMBIENTAL</text:p>
          </table:table-cell>
          <table:table-cell table:style-name="Tabela1.A2" office:value-type="string">
            <text:p text:style-name="P69">204392018</text:p>
          </table:table-cell>
          <table:table-cell table:style-name="Tabela1.A2" office:value-type="string">
            <text:p text:style-name="P25">01/01/2019</text:p>
          </table:table-cell>
          <table:table-cell table:style-name="Tabela1.A2" office:value-type="string">
            <text:p text:style-name="P25">31/12/2019</text:p>
          </table:table-cell>
          <table:table-cell table:style-name="Tabela1.A2" office:value-type="string">
            <text:p text:style-name="P227">21.600,00</text:p>
          </table:table-cell>
          <table:table-cell table:style-name="Tabela1.H2" office:value-type="string">
            <text:p text:style-name="P36">824,79</text:p>
          </table:table-cell>
          <table:table-cell table:style-name="Tabela1.I21" office:value-type="string">
            <text:p text:style-name="P70">DISPENSA</text:p>
          </table:table-cell>
        </table:table-row>
        <text:soft-page-break/>
        <table:table-row table:style-name="Tabela1.22">
          <table:table-cell table:style-name="Tabela1.A2" office:value-type="string">
            <text:p text:style-name="P19">21</text:p>
          </table:table-cell>
          <table:table-cell table:style-name="Tabela1.B22" office:value-type="string">
            <text:p text:style-name="P114"/>
            <text:p text:style-name="P6">Fornecimento de energia elétrica</text:p>
          </table:table-cell>
          <table:table-cell table:style-name="Tabela1.C22" office:value-type="string">
            <text:p text:style-name="P87">CEMAR</text:p>
            <text:p text:style-name="P90">06.272.793/0001-84</text:p>
            <text:p text:style-name="P90"/>
          </table:table-cell>
          <table:table-cell table:style-name="Tabela1.A2" office:value-type="string">
            <text:p text:style-name="P85">224212018</text:p>
          </table:table-cell>
          <table:table-cell table:style-name="Tabela1.A2" office:value-type="string">
            <text:p text:style-name="P25">01/01/2019</text:p>
          </table:table-cell>
          <table:table-cell table:style-name="Tabela1.A2" office:value-type="string">
            <text:p text:style-name="P25">31/12/2019</text:p>
          </table:table-cell>
          <table:table-cell table:style-name="Tabela1.A2" office:value-type="string">
            <text:p text:style-name="P24">3.742.200,00</text:p>
          </table:table-cell>
          <table:table-cell table:style-name="Tabela1.H2" office:value-type="string">
            <text:p text:style-name="P253">340.048,93</text:p>
          </table:table-cell>
          <table:table-cell table:style-name="Tabela1.I22" office:value-type="string">
            <text:p text:style-name="P24">DISPENSA</text:p>
          </table:table-cell>
        </table:table-row>
        <table:table-row table:style-name="Tabela1.23">
          <table:table-cell table:style-name="Tabela1.A2" office:value-type="string">
            <text:p text:style-name="P19">22</text:p>
          </table:table-cell>
          <table:table-cell table:style-name="Tabela1.B23" office:value-type="string">
            <text:p text:style-name="P20"/>
            <text:p text:style-name="P20">Serviço de conservação e limpeza</text:p>
          </table:table-cell>
          <table:table-cell table:style-name="Tabela1.A2" office:value-type="string">
            <text:p text:style-name="P115">R &amp; P Treinamento e Serviços</text:p>
            <text:p text:style-name="P116">02.960.160/0001-08</text:p>
          </table:table-cell>
          <table:table-cell table:style-name="Tabela1.A2" office:value-type="string">
            <text:p text:style-name="P98">217712018</text:p>
          </table:table-cell>
          <table:table-cell table:style-name="Tabela1.A2" office:value-type="string">
            <text:p text:style-name="P77">01/04/2019</text:p>
          </table:table-cell>
          <table:table-cell table:style-name="Tabela1.A2" office:value-type="string">
            <text:p text:style-name="P93">31/03/2020</text:p>
          </table:table-cell>
          <table:table-cell table:style-name="Tabela1.A2" office:value-type="string">
            <text:p text:style-name="P91">4.017.<text:span text:style-name="T47">464</text:span>,40</text:p>
          </table:table-cell>
          <table:table-cell table:style-name="Tabela1.H2" office:value-type="string">
            <text:p text:style-name="P56">334.788,70</text:p>
          </table:table-cell>
          <table:table-cell table:style-name="Tabela1.I23" office:value-type="string">
            <text:p text:style-name="P70">LICITAÇÃO</text:p>
          </table:table-cell>
        </table:table-row>
        <table:table-row table:style-name="Tabela1.24">
          <table:table-cell table:style-name="Tabela1.A2" office:value-type="string">
            <text:p text:style-name="P19">23</text:p>
          </table:table-cell>
          <table:table-cell table:style-name="Tabela1.B24" office:value-type="string">
            <text:p text:style-name="P20"/>
            <text:p text:style-name="P19">Serviço de conservação e limpeza – Imperatriz</text:p>
          </table:table-cell>
          <table:table-cell table:style-name="Tabela1.A2" office:value-type="string">
            <text:p text:style-name="P115">R &amp; P Treinamento e Serviços</text:p>
            <text:p text:style-name="P116">02.960.160/0001-08</text:p>
          </table:table-cell>
          <table:table-cell table:style-name="Tabela1.A2" office:value-type="string">
            <text:p text:style-name="P99">217202018</text:p>
          </table:table-cell>
          <table:table-cell table:style-name="Tabela1.A2" office:value-type="string">
            <text:p text:style-name="P78">29/03/2019</text:p>
          </table:table-cell>
          <table:table-cell table:style-name="Tabela1.A2" office:value-type="string">
            <text:p text:style-name="P94">28/03/2020</text:p>
          </table:table-cell>
          <table:table-cell table:style-name="Tabela1.A2" office:value-type="string">
            <text:p text:style-name="P95">573.888,48</text:p>
          </table:table-cell>
          <table:table-cell table:style-name="Tabela1.H2" office:value-type="string">
            <text:p text:style-name="P235">46.332,97</text:p>
          </table:table-cell>
          <table:table-cell table:style-name="Tabela1.I24" office:value-type="string">
            <text:p text:style-name="P70">LICITAÇÃO</text:p>
          </table:table-cell>
        </table:table-row>
        <table:table-row table:style-name="Tabela1.24">
          <table:table-cell table:style-name="Tabela1.A2" office:value-type="string">
            <text:p text:style-name="P19">24</text:p>
          </table:table-cell>
          <table:table-cell table:style-name="Tabela1.B25" office:value-type="string">
            <text:p text:style-name="P20"/>
            <text:p text:style-name="P20">Serviço de telefonia fixa</text:p>
          </table:table-cell>
          <table:table-cell table:style-name="Tabela1.A2" office:value-type="string">
            <text:p text:style-name="P87">OI – TELEMAR NORTE LESTE</text:p>
            <text:p text:style-name="P90">33000118-0001/79</text:p>
          </table:table-cell>
          <table:table-cell table:style-name="Tabela1.A2" office:value-type="string">
            <text:p text:style-name="P117">207332018</text:p>
          </table:table-cell>
          <table:table-cell table:style-name="Tabela1.A2" office:value-type="string">
            <text:p text:style-name="P77">01/01/2019</text:p>
          </table:table-cell>
          <table:table-cell table:style-name="Tabela1.A2" office:value-type="string">
            <text:p text:style-name="P86">20/08/2019</text:p>
          </table:table-cell>
          <table:table-cell table:style-name="Tabela1.A2" office:value-type="string">
            <text:p text:style-name="P85">1.092.916,09</text:p>
          </table:table-cell>
          <table:table-cell table:style-name="Tabela1.H2" office:value-type="string">
            <text:p text:style-name="P250">13.070,46</text:p>
          </table:table-cell>
          <table:table-cell table:style-name="Tabela1.I25" office:value-type="string">
            <text:p text:style-name="P58">LICITAÇÃO</text:p>
          </table:table-cell>
        </table:table-row>
        <table:table-row table:style-name="Tabela1.24">
          <table:table-cell table:style-name="Tabela1.A2" office:value-type="string">
            <text:p text:style-name="P258">25</text:p>
          </table:table-cell>
          <table:table-cell table:style-name="Tabela1.B26" office:value-type="string">
            <text:p text:style-name="P20"/>
            <text:p text:style-name="P20">Serviço de telefonia fixa</text:p>
          </table:table-cell>
          <table:table-cell table:style-name="Tabela1.A2" office:value-type="string">
            <text:p text:style-name="P87">OI – TELEMAR NORTE LESTE</text:p>
            <text:p text:style-name="P90">33000118-0001/79</text:p>
          </table:table-cell>
          <table:table-cell table:style-name="Tabela1.A2" office:value-type="string">
            <text:p text:style-name="P260">127902019</text:p>
          </table:table-cell>
          <table:table-cell table:style-name="Tabela1.A2" office:value-type="string">
            <text:p text:style-name="P77"><text:span text:style-name="T66">2</text:span>1/<text:span text:style-name="T66">08</text:span>/2019</text:p>
          </table:table-cell>
          <table:table-cell table:style-name="Tabela1.A2" office:value-type="string">
            <text:p text:style-name="P86">20/08/20<text:span text:style-name="T66">20</text:span></text:p>
          </table:table-cell>
          <table:table-cell table:style-name="Tabela1.A2" office:value-type="string">
            <text:p text:style-name="P243">1.710.651,24</text:p>
          </table:table-cell>
          <table:table-cell table:style-name="Tabela1.H2" office:value-type="string">
            <text:p text:style-name="P250">30.956,36</text:p>
          </table:table-cell>
          <table:table-cell table:style-name="Tabela1.I26" office:value-type="string">
            <text:p text:style-name="P58">LICITAÇÃO</text:p>
          </table:table-cell>
        </table:table-row>
        <table:table-row table:style-name="Tabela1.27">
          <table:table-cell table:style-name="Tabela1.A2" office:value-type="string">
            <text:p text:style-name="P258">26</text:p>
          </table:table-cell>
          <table:table-cell table:style-name="Tabela1.B27" office:value-type="string">
            <text:p text:style-name="P20"/>
            <text:p text:style-name="P20">Serviço de telefonia móvel</text:p>
          </table:table-cell>
          <table:table-cell table:style-name="Tabela1.A2" office:value-type="string">
            <text:p text:style-name="P87">VIVO</text:p>
            <text:p text:style-name="P90">02.558.157.0001-62</text:p>
            <text:p text:style-name="P90"/>
          </table:table-cell>
          <table:table-cell table:style-name="Tabela1.A2" office:value-type="string">
            <text:p text:style-name="P26">207322018</text:p>
          </table:table-cell>
          <table:table-cell table:style-name="Tabela1.A2" office:value-type="string">
            <text:p text:style-name="P55">01/01/2019</text:p>
          </table:table-cell>
          <table:table-cell table:style-name="Tabela1.A2" office:value-type="string">
            <text:p text:style-name="P25">15/05/2019</text:p>
          </table:table-cell>
          <table:table-cell table:style-name="Tabela1.A2" office:value-type="string">
            <text:p text:style-name="P26">642.787,65</text:p>
          </table:table-cell>
          <table:table-cell table:style-name="Tabela1.H2" office:value-type="string">
            <text:p text:style-name="P254">84.027,23</text:p>
          </table:table-cell>
          <table:table-cell table:style-name="Tabela1.I27" office:value-type="string">
            <text:p text:style-name="P59">LICITAÇÃO</text:p>
          </table:table-cell>
        </table:table-row>
        <table:table-row table:style-name="Tabela1.28">
          <table:table-cell table:style-name="Tabela1.A2" office:value-type="string">
            <text:p text:style-name="P258">27</text:p>
          </table:table-cell>
          <table:table-cell table:style-name="Tabela1.B28" office:value-type="string">
            <text:p text:style-name="P118"><text:s text:c="5"/></text:p>
            <text:p text:style-name="P118"><text:s text:c="5"/>Serviço de postagem</text:p>
            <text:p text:style-name="P119"/>
          </table:table-cell>
          <table:table-cell table:style-name="Tabela1.A2" office:value-type="string">
            <text:p text:style-name="P23">CORREIOS</text:p>
            <text:p text:style-name="P34">34028316-0001/03</text:p>
          </table:table-cell>
          <table:table-cell table:style-name="Tabela1.A2" office:value-type="string">
            <text:p text:style-name="P26">199592018</text:p>
          </table:table-cell>
          <table:table-cell table:style-name="Tabela1.A2" office:value-type="string">
            <text:p text:style-name="P55">01/01/2019</text:p>
          </table:table-cell>
          <table:table-cell table:style-name="Tabela1.A2" office:value-type="string">
            <text:p text:style-name="P25">29/10/2019</text:p>
          </table:table-cell>
          <table:table-cell table:style-name="Tabela1.A2" office:value-type="string">
            <text:p text:style-name="P26">598.000,00</text:p>
          </table:table-cell>
          <table:table-cell table:style-name="Tabela1.H2" office:value-type="string">
            <text:p text:style-name="P249">48.125,33</text:p>
          </table:table-cell>
          <table:table-cell table:style-name="Tabela1.I28" office:value-type="string">
            <text:p text:style-name="P59">DISPENSA</text:p>
          </table:table-cell>
        </table:table-row>
        <table:table-row table:style-name="Tabela1.29">
          <table:table-cell table:style-name="Tabela1.A29" office:value-type="string">
            <text:p text:style-name="P258">28</text:p>
          </table:table-cell>
          <table:table-cell table:style-name="Tabela1.B29" office:value-type="string">
            <text:p text:style-name="P35">Serviço de Locação de central telefônica</text:p>
          </table:table-cell>
          <table:table-cell table:style-name="Tabela1.C29" office:value-type="string">
            <text:p text:style-name="P105"><text:span text:style-name="Fonte_20_parág._20_padrão"><text:span text:style-name="T13">SET<text:line-break/></text:span></text:span><text:span text:style-name="Fonte_20_parág._20_padrão"><text:span text:style-name="T14">23.532.617/0001-53</text:span></text:span></text:p>
          </table:table-cell>
          <table:table-cell table:style-name="Tabela1.D29" office:value-type="string">
            <text:p text:style-name="P104">67202019</text:p>
          </table:table-cell>
          <table:table-cell table:style-name="Tabela1.E29" office:value-type="string">
            <text:p text:style-name="P77"><text:span text:style-name="T58">14</text:span>/0<text:span text:style-name="T58">6</text:span>/2019</text:p>
          </table:table-cell>
          <table:table-cell table:style-name="Tabela1.F29" office:value-type="string">
            <text:p text:style-name="P86">13/06/20<text:span text:style-name="T58">20</text:span></text:p>
          </table:table-cell>
          <table:table-cell table:style-name="Tabela1.G29" office:value-type="string">
            <text:p text:style-name="P103">53.577,24</text:p>
          </table:table-cell>
          <table:table-cell table:style-name="Tabela1.H29" office:value-type="string">
            <text:p text:style-name="P40">4.464,77</text:p>
          </table:table-cell>
          <table:table-cell table:style-name="Tabela1.I29" office:value-type="string">
            <text:p text:style-name="P58">LICITAÇÃO</text:p>
          </table:table-cell>
        </table:table-row>
        <table:table-row table:style-name="Tabela1.30">
          <table:table-cell table:style-name="Tabela1.A2" office:value-type="string">
            <text:p text:style-name="P258">29</text:p>
          </table:table-cell>
          <table:table-cell table:style-name="Tabela1.B30" office:value-type="string">
            <text:p text:style-name="P7">Serviço de manutenção de central telefônica</text:p>
          </table:table-cell>
          <table:table-cell table:style-name="Tabela1.A2" office:value-type="string">
            <text:p text:style-name="P105"><text:span text:style-name="Fonte_20_parág._20_padrão"><text:span text:style-name="T13">SET<text:line-break/></text:span></text:span><text:span text:style-name="Fonte_20_parág._20_padrão"><text:span text:style-name="T14">23.532.617/0001-53</text:span></text:span></text:p>
          </table:table-cell>
          <table:table-cell table:style-name="Tabela1.A2" office:value-type="string">
            <text:p text:style-name="P85">207342018</text:p>
          </table:table-cell>
          <table:table-cell table:style-name="Tabela1.A2" office:value-type="string">
            <text:p text:style-name="P77">01/01/2019</text:p>
          </table:table-cell>
          <table:table-cell table:style-name="Tabela1.A2" office:value-type="string">
            <text:p text:style-name="P86">13/08/2019</text:p>
          </table:table-cell>
          <table:table-cell table:style-name="Tabela1.A2" office:value-type="string">
            <text:p text:style-name="P91">94.960,83</text:p>
          </table:table-cell>
          <table:table-cell table:style-name="Tabela1.H2" office:value-type="string">
            <text:p text:style-name="P252">6.011,20</text:p>
          </table:table-cell>
          <table:table-cell table:style-name="Tabela1.I30" office:value-type="string">
            <text:p text:style-name="P58">LICITAÇÃO</text:p>
          </table:table-cell>
        </table:table-row>
        <table:table-row table:style-name="Tabela1.30">
          <table:table-cell table:style-name="Tabela1.A2" office:value-type="string">
            <text:p text:style-name="P258">30</text:p>
          </table:table-cell>
          <table:table-cell table:style-name="Tabela1.B31" office:value-type="string">
            <text:p text:style-name="P7">Serviço de manutenção de central telefônica</text:p>
          </table:table-cell>
          <table:table-cell table:style-name="Tabela1.A2" office:value-type="string">
            <text:p text:style-name="P105"><text:span text:style-name="Fonte_20_parág._20_padrão"><text:span text:style-name="T13">SET<text:line-break/></text:span></text:span><text:span text:style-name="Fonte_20_parág._20_padrão"><text:span text:style-name="T14">23.532.617/0001-53</text:span></text:span></text:p>
          </table:table-cell>
          <table:table-cell table:style-name="Tabela1.A2" office:value-type="string">
            <text:p text:style-name="P244">95972019</text:p>
          </table:table-cell>
          <table:table-cell table:style-name="Tabela1.A2" office:value-type="string">
            <text:p text:style-name="P77"><text:span text:style-name="T67">14</text:span>/<text:span text:style-name="T67">08</text:span>/2019</text:p>
          </table:table-cell>
          <table:table-cell table:style-name="Tabela1.A2" office:value-type="string">
            <text:p text:style-name="P86"><text:span text:style-name="T67">13</text:span>/08/20<text:span text:style-name="T67">20</text:span></text:p>
          </table:table-cell>
          <table:table-cell table:style-name="Tabela1.A2" office:value-type="string">
            <text:p text:style-name="P247">166.465,32</text:p>
          </table:table-cell>
          <table:table-cell table:style-name="Tabela1.H2" office:value-type="string">
            <text:p text:style-name="P252">7.860,91</text:p>
          </table:table-cell>
          <table:table-cell table:style-name="Tabela1.I31" office:value-type="string">
            <text:p text:style-name="P58">LICITAÇÃO</text:p>
          </table:table-cell>
        </table:table-row>
        <table:table-row table:style-name="Tabela1.32">
          <table:table-cell table:style-name="Tabela1.A2" office:value-type="string">
            <text:p text:style-name="P258">31</text:p>
          </table:table-cell>
          <table:table-cell table:style-name="Tabela1.B32" office:value-type="string">
            <text:p text:style-name="P7">Locação de máquina fotocopiadora</text:p>
          </table:table-cell>
          <table:table-cell table:style-name="Tabela1.A2" office:value-type="string">
            <text:p text:style-name="P89">TRICOM ALLIANCE</text:p>
            <text:p text:style-name="P91">04699703-0001/00</text:p>
          </table:table-cell>
          <table:table-cell table:style-name="Tabela1.A2" office:value-type="string">
            <text:p text:style-name="P85">214142018</text:p>
          </table:table-cell>
          <table:table-cell table:style-name="Tabela1.A2" office:value-type="string">
            <text:p text:style-name="P77">01/01/2019</text:p>
          </table:table-cell>
          <table:table-cell table:style-name="Tabela1.A2" office:value-type="string">
            <text:p text:style-name="P86">02/10/2019</text:p>
          </table:table-cell>
          <table:table-cell table:style-name="Tabela1.A2" office:value-type="string">
            <text:p text:style-name="P105"><text:span text:style-name="Fonte_20_parág._20_padrão"><text:span text:style-name="T15">215.026,33</text:span></text:span></text:p>
          </table:table-cell>
          <table:table-cell table:style-name="Tabela1.H2" office:value-type="string">
            <text:p text:style-name="P41">17.416,66</text:p>
          </table:table-cell>
          <table:table-cell table:style-name="Tabela1.I32" office:value-type="string">
            <text:p text:style-name="P58">LICITAÇÃO</text:p>
          </table:table-cell>
        </table:table-row>
        <table:table-row table:style-name="Tabela1.33">
          <table:table-cell table:style-name="Tabela1.A2" office:value-type="string">
            <text:p text:style-name="P259">32</text:p>
          </table:table-cell>
          <table:table-cell table:style-name="Tabela1.B33" office:value-type="string">
            <text:p text:style-name="P120">Manutenção de elevadores</text:p>
          </table:table-cell>
          <table:table-cell table:style-name="Tabela1.A2" office:value-type="string">
            <text:p text:style-name="P121">VERMA ENGENHARIA</text:p>
            <text:p text:style-name="P121">05395624/0001-79</text:p>
          </table:table-cell>
          <table:table-cell table:style-name="Tabela1.A2" office:value-type="string">
            <text:p text:style-name="P27">25822019</text:p>
          </table:table-cell>
          <table:table-cell table:style-name="Tabela1.A2" office:value-type="string">
            <text:p text:style-name="P79">22/04/2019</text:p>
          </table:table-cell>
          <table:table-cell table:style-name="Tabela1.A2" office:value-type="string">
            <text:p text:style-name="P96">21/04/2020</text:p>
          </table:table-cell>
          <table:table-cell table:style-name="Tabela1.A2" office:value-type="string">
            <text:p text:style-name="P97">11.156,76</text:p>
          </table:table-cell>
          <table:table-cell table:style-name="Tabela1.H2" office:value-type="string">
            <text:p text:style-name="P255">929,73</text:p>
          </table:table-cell>
          <table:table-cell table:style-name="Tabela1.I33" office:value-type="string">
            <text:p text:style-name="P92">LICITAÇÃO</text:p>
          </table:table-cell>
        </table:table-row>
        <table:table-row table:style-name="Tabela1.32">
          <table:table-cell table:style-name="Tabela1.A2" office:value-type="string">
            <text:p text:style-name="P259">33</text:p>
          </table:table-cell>
          <table:table-cell table:style-name="Tabela1.B34" office:value-type="string">
            <text:p text:style-name="P124">Manutenção de Ar-condicionado Capital</text:p>
          </table:table-cell>
          <table:table-cell table:style-name="Tabela1.A2" office:value-type="string">
            <text:p text:style-name="P128">A. CANTANHEDE PIRES – ME</text:p>
            <text:p text:style-name="P126">14.285.101/0001-60</text:p>
          </table:table-cell>
          <table:table-cell table:style-name="Tabela1.A2" office:value-type="string">
            <text:p text:style-name="P125">217382018</text:p>
          </table:table-cell>
          <table:table-cell table:style-name="Tabela1.A2" office:value-type="string">
            <text:p text:style-name="P77">28/02/2019</text:p>
          </table:table-cell>
          <table:table-cell table:style-name="Tabela1.A2" office:value-type="string">
            <text:p text:style-name="P86">27/02/2020</text:p>
          </table:table-cell>
          <table:table-cell table:style-name="Tabela1.A2" office:value-type="string">
            <text:p text:style-name="P91">127.748,64</text:p>
          </table:table-cell>
          <table:table-cell table:style-name="Tabela1.H2" office:value-type="string">
            <text:p text:style-name="P229">10.645,72</text:p>
          </table:table-cell>
          <table:table-cell table:style-name="Tabela1.I34" office:value-type="string">
            <text:p text:style-name="P91">LICITAÇÃO</text:p>
          </table:table-cell>
        </table:table-row>
        <table:table-row table:style-name="Tabela1.27">
          <table:table-cell table:style-name="Tabela1.A2" office:value-type="string">
            <text:p text:style-name="P259">34</text:p>
          </table:table-cell>
          <table:table-cell table:style-name="Tabela1.B35" office:value-type="string">
            <text:p text:style-name="P124">Manutenção de Ar-condicionado do interior</text:p>
          </table:table-cell>
          <table:table-cell table:style-name="Tabela1.A2" office:value-type="string">
            <text:p text:style-name="P128">A. CANTANHEDE PIRES – ME</text:p>
            <text:p text:style-name="P127">14.285.101/0001-60</text:p>
          </table:table-cell>
          <table:table-cell table:style-name="Tabela1.A2" office:value-type="string">
            <text:p text:style-name="P125">214162018</text:p>
          </table:table-cell>
          <table:table-cell table:style-name="Tabela1.A2" office:value-type="string">
            <text:p text:style-name="P77">01/01/2019</text:p>
          </table:table-cell>
          <table:table-cell table:style-name="Tabela1.A2" office:value-type="string">
            <text:p text:style-name="P86">14/09/2019</text:p>
          </table:table-cell>
          <table:table-cell table:style-name="Tabela1.A2" office:value-type="string">
            <text:p text:style-name="P91">599.722,19</text:p>
          </table:table-cell>
          <table:table-cell table:style-name="Tabela1.H2" office:value-type="string">
            <text:p text:style-name="P230"><text:span text:style-name="T60">7</text:span><text:span text:style-name="T61">0</text:span><text:span text:style-name="T62">.</text:span><text:span text:style-name="T61">833</text:span><text:span text:style-name="T62">,</text:span><text:span text:style-name="T61">33</text:span></text:p>
          </table:table-cell>
          <table:table-cell table:style-name="Tabela1.I35" office:value-type="string">
            <text:p text:style-name="P15"/>
            <text:p text:style-name="P91">LICITAÇÃO</text:p>
          </table:table-cell>
        </table:table-row>
        <text:soft-page-break/>
        <table:table-row table:style-name="Tabela1.36">
          <table:table-cell table:style-name="Tabela1.A2" office:value-type="string">
            <text:p text:style-name="P259">35</text:p>
          </table:table-cell>
          <table:table-cell table:style-name="Tabela1.B36" office:value-type="string">
            <text:p text:style-name="P124">Gerenciamento de Frota</text:p>
          </table:table-cell>
          <table:table-cell table:style-name="Tabela1.A2" office:value-type="string">
            <text:p text:style-name="P122">TICKET LOG.</text:p>
            <text:p text:style-name="P123">03.506.307/0001-57</text:p>
          </table:table-cell>
          <table:table-cell table:style-name="Tabela1.A2" office:value-type="string">
            <text:p text:style-name="P237">205112018</text:p>
          </table:table-cell>
          <table:table-cell table:style-name="Tabela1.A2" office:value-type="string">
            <text:p text:style-name="P81">15/09/201<text:span text:style-name="T48">8</text:span></text:p>
          </table:table-cell>
          <table:table-cell table:style-name="Tabela1.A2" office:value-type="string">
            <text:p text:style-name="P110">14/09/201<text:span text:style-name="T48">9</text:span></text:p>
          </table:table-cell>
          <table:table-cell table:style-name="Tabela1.A2" office:value-type="string">
            <text:p text:style-name="P111">1.199.44,47</text:p>
          </table:table-cell>
          <table:table-cell table:style-name="Tabela1.H2" office:value-type="string">
            <text:p text:style-name="P234"><text:span text:style-name="Fonte_20_parág._20_padrão"><text:span text:style-name="T59">186.014,34</text:span></text:span></text:p>
          </table:table-cell>
          <table:table-cell table:style-name="Tabela1.I36" office:value-type="string">
            <text:p text:style-name="P106">LICITAÇÃO</text:p>
          </table:table-cell>
        </table:table-row>
        <table:table-row table:style-name="Tabela1.37">
          <table:table-cell table:style-name="Tabela1.A2" office:value-type="string">
            <text:p text:style-name="P259">36</text:p>
          </table:table-cell>
          <table:table-cell table:style-name="Tabela1.B40" office:value-type="string">
            <text:p text:style-name="P20">Serviço de motorista</text:p>
          </table:table-cell>
          <table:table-cell table:style-name="Tabela1.A2" office:value-type="string">
            <text:p text:style-name="P100">BEM BRASIL</text:p>
            <text:p text:style-name="P101">10.427.965/0001-19</text:p>
          </table:table-cell>
          <table:table-cell table:style-name="Tabela1.A2" office:value-type="string">
            <text:p text:style-name="P238">205102018</text:p>
          </table:table-cell>
          <table:table-cell table:style-name="Tabela1.A2" office:value-type="string">
            <text:p text:style-name="P81">25/01/201<text:span text:style-name="T48">8</text:span></text:p>
          </table:table-cell>
          <table:table-cell table:style-name="Tabela1.A2" office:value-type="string">
            <text:p text:style-name="P109">24/01/20<text:span text:style-name="T48">20</text:span></text:p>
          </table:table-cell>
          <table:table-cell table:style-name="Tabela1.A2" office:value-type="string">
            <text:p text:style-name="P111">1.316.707,20</text:p>
          </table:table-cell>
          <table:table-cell table:style-name="Tabela1.H2" office:value-type="string">
            <text:p text:style-name="P267"><text:span text:style-name="Fonte_20_parág._20_padrão"><text:span text:style-name="T6">204.347,27</text:span></text:span></text:p>
          </table:table-cell>
          <table:table-cell table:style-name="Tabela1.I40" office:value-type="string">
            <text:p text:style-name="P71">LICITAÇÃO</text:p>
          </table:table-cell>
        </table:table-row>
        <table:table-row table:style-name="Tabela1.37">
          <table:table-cell table:style-name="Tabela1.A2" office:value-type="string">
            <text:p text:style-name="P259">37</text:p>
          </table:table-cell>
          <table:table-cell table:style-name="Tabela1.B40" office:value-type="string">
            <text:p text:style-name="P21">Serviço de Vigilância Armada – Interior</text:p>
          </table:table-cell>
          <table:table-cell table:style-name="Tabela1.A2" office:value-type="string">
            <text:p text:style-name="P88">TECSEG</text:p>
            <text:p text:style-name="P102">10.325.594/0001-64</text:p>
          </table:table-cell>
          <table:table-cell table:style-name="Tabela1.A2" office:value-type="string">
            <text:p text:style-name="P239">27772019</text:p>
          </table:table-cell>
          <table:table-cell table:style-name="Tabela1.A2" office:value-type="string">
            <text:p text:style-name="P82"><text:span text:style-name="T50">01</text:span>/0<text:span text:style-name="T50">4</text:span>/2019</text:p>
          </table:table-cell>
          <table:table-cell table:style-name="Tabela1.A2" office:value-type="string">
            <text:p text:style-name="P107">3/0<text:span text:style-name="T50">6</text:span>/2019</text:p>
          </table:table-cell>
          <table:table-cell table:style-name="Tabela1.A2" office:value-type="string">
            <text:p text:style-name="P112"><text:span text:style-name="T17">489.580,8</text:span><text:span text:style-name="T18">0</text:span></text:p>
          </table:table-cell>
          <table:table-cell table:style-name="Tabela1.H2" office:value-type="string">
            <text:p text:style-name="P232"><text:span text:style-name="Fonte_20_parág._20_padrão"><text:span text:style-name="T10">142.5</text:span></text:span><text:span text:style-name="Fonte_20_parág._20_padrão"><text:span text:style-name="T11">7</text:span></text:span><text:span text:style-name="Fonte_20_parág._20_padrão"><text:span text:style-name="T10">2,54</text:span></text:span></text:p>
          </table:table-cell>
          <table:table-cell table:style-name="Tabela1.I40" office:value-type="string">
            <text:p text:style-name="P72">LICITAÇÃO</text:p>
          </table:table-cell>
        </table:table-row>
        <table:table-row table:style-name="Tabela1.37">
          <table:table-cell table:style-name="Tabela1.A2" office:value-type="string">
            <text:p text:style-name="P259">38</text:p>
          </table:table-cell>
          <table:table-cell table:style-name="Tabela1.B40" office:value-type="string">
            <text:p text:style-name="P129">Rádio Transmissores</text:p>
          </table:table-cell>
          <table:table-cell table:style-name="Tabela1.A2" office:value-type="string">
            <text:p text:style-name="P88">FORTE ENGENHARIA</text:p>
            <text:p text:style-name="P102">04.118.319/0001-77</text:p>
          </table:table-cell>
          <table:table-cell table:style-name="Tabela1.A2" office:value-type="string">
            <text:p text:style-name="P239">212702018</text:p>
          </table:table-cell>
          <table:table-cell table:style-name="Tabela1.A2" office:value-type="string">
            <text:p text:style-name="P82">01/01/2019</text:p>
          </table:table-cell>
          <table:table-cell table:style-name="Tabela1.A2" office:value-type="string">
            <text:p text:style-name="P107">04/12/2019</text:p>
          </table:table-cell>
          <table:table-cell table:style-name="Tabela1.A2" office:value-type="string">
            <text:p text:style-name="P103">42.492,14</text:p>
          </table:table-cell>
          <table:table-cell table:style-name="Tabela1.H2" office:value-type="string">
            <text:p text:style-name="P233">3.816,66</text:p>
          </table:table-cell>
          <table:table-cell table:style-name="Tabela1.I40" office:value-type="string">
            <text:p text:style-name="P73">LICITAÇÃO</text:p>
          </table:table-cell>
        </table:table-row>
        <table:table-row table:style-name="Tabela1.37">
          <table:table-cell table:style-name="Tabela1.A2" office:value-type="string">
            <text:p text:style-name="P259">39</text:p>
          </table:table-cell>
          <table:table-cell table:style-name="Tabela1.B40" office:value-type="string">
            <text:p text:style-name="P21">Serviço de Vigilância Armada – Capital</text:p>
          </table:table-cell>
          <table:table-cell table:style-name="Tabela1.A2" office:value-type="string">
            <text:p text:style-name="P88">NÓRCIA – VIGILÂNCIA </text:p>
            <text:p text:style-name="P102">11.393.595/0002-90</text:p>
          </table:table-cell>
          <table:table-cell table:style-name="Tabela1.A2" office:value-type="string">
            <text:p text:style-name="P239">212712018</text:p>
          </table:table-cell>
          <table:table-cell table:style-name="Tabela1.A2" office:value-type="string">
            <text:p text:style-name="P83">01/01/2019</text:p>
          </table:table-cell>
          <table:table-cell table:style-name="Tabela1.A2" office:value-type="string">
            <text:p text:style-name="P108">11/12/2019</text:p>
          </table:table-cell>
          <table:table-cell table:style-name="Tabela1.A2" office:value-type="string">
            <text:p text:style-name="P103">1.520.828,06</text:p>
          </table:table-cell>
          <table:table-cell table:style-name="Tabela1.H2" office:value-type="string">
            <text:p text:style-name="P231"><text:span text:style-name="Fonte_20_parág._20_padrão"><text:span text:style-name="T9">133.797,16</text:span></text:span></text:p>
          </table:table-cell>
          <table:table-cell table:style-name="Tabela1.I40" office:value-type="string">
            <text:p text:style-name="P73">LICITAÇÃO</text:p>
          </table:table-cell>
        </table:table-row>
      </table:table>
      <text:p text:style-name="P42"/>
      <text:p text:style-name="P11"/>
      <text:p text:style-name="P17">PERÍODO: <text:span text:style-name="T63">AGOSTO</text:span>/2019</text:p>
      <text:p text:style-name="P12">LOCAÇÃO DE IMÓVEL – <text:span text:style-name="T63">AGOSTO 2019</text:span></text:p>
      <text:p text:style-name="P4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G"/>
        <table:table-row table:style-name="Tabela2.1">
          <table:table-cell table:style-name="Tabela2.A1" office:value-type="string">
            <text:p text:style-name="P262">PROMOTORIA</text:p>
          </table:table-cell>
          <table:table-cell table:style-name="Tabela2.A1" office:value-type="string">
            <text:p text:style-name="P263">CT.</text:p>
          </table:table-cell>
          <table:table-cell table:style-name="Tabela2.C1" office:value-type="string">
            <text:p text:style-name="P263">LOCADOR</text:p>
          </table:table-cell>
          <table:table-cell table:style-name="Tabela2.C1" office:value-type="string">
            <text:p text:style-name="P264">CPF/CNPJ</text:p>
          </table:table-cell>
          <table:table-cell table:style-name="Tabela2.C1" office:value-type="string">
            <text:p text:style-name="P130">VALOR GLOBAL</text:p>
            <text:p text:style-name="P131"><text:span text:style-name="Fonte_20_parág._20_padrão"><text:span text:style-name="T19">(R$)</text:span></text:span></text:p>
          </table:table-cell>
          <table:table-cell table:style-name="Tabela2.C1" office:value-type="string">
            <text:p text:style-name="P130">VALOR MENSAL</text:p>
            <text:p text:style-name="P130">(R$)</text:p>
          </table:table-cell>
          <table:table-cell table:style-name="Tabela2.C1" office:value-type="string">
            <text:p text:style-name="P130">INÍCIO</text:p>
          </table:table-cell>
          <table:table-cell table:style-name="Tabela2.C1" office:value-type="string">
            <text:p text:style-name="P130">FIM</text:p>
          </table:table-cell>
          <table:table-cell table:style-name="Tabela2.I1" office:value-type="string">
            <text:p text:style-name="P130">Nº PROCESSO</text:p>
          </table:table-cell>
        </table:table-row>
        <table:table-row table:style-name="Tabela2.2">
          <table:table-cell table:style-name="Tabela2.A2" office:value-type="string">
            <text:p text:style-name="P132">ALCÂNTARA</text:p>
          </table:table-cell>
          <table:table-cell table:style-name="Tabela2.B2" office:value-type="string">
            <text:p text:style-name="P133">52/16</text:p>
          </table:table-cell>
          <table:table-cell table:style-name="Tabela2.C2" office:value-type="string">
            <text:p text:style-name="P133">MARIA BENITA MORAES DIAS</text:p>
          </table:table-cell>
          <table:table-cell table:style-name="Tabela2.D2" office:value-type="string">
            <text:p text:style-name="P135">063.171.703-04</text:p>
          </table:table-cell>
          <table:table-cell table:style-name="Tabela2.E2" office:value-type="string">
            <text:p text:style-name="P177">R$ <text:s/><text:span text:style-name="T20">9.360,00</text:span></text:p>
          </table:table-cell>
          <table:table-cell table:style-name="Tabela2.F2" office:value-type="string">
            <text:p text:style-name="P177">R$ 780,00</text:p>
          </table:table-cell>
          <table:table-cell table:style-name="Tabela2.G2" office:value-type="string">
            <text:p text:style-name="P177">01/01/201<text:span text:style-name="T54">9</text:span></text:p>
          </table:table-cell>
          <table:table-cell table:style-name="Tabela2.H2" office:value-type="string">
            <text:p text:style-name="P177">31/12/20<text:span text:style-name="T54">20</text:span></text:p>
          </table:table-cell>
          <table:table-cell table:style-name="Tabela2.I2" office:value-type="string">
            <text:p text:style-name="P179">15607/18</text:p>
          </table:table-cell>
        </table:table-row>
        <table:table-row table:style-name="Tabela2.3">
          <table:table-cell table:style-name="Tabela2.A3" office:value-type="string">
            <text:p text:style-name="P132">ALMOXARIFADO – 18/19</text:p>
          </table:table-cell>
          <table:table-cell table:style-name="Tabela2.B3" office:value-type="string">
            <text:p text:style-name="P133">88/15</text:p>
          </table:table-cell>
          <table:table-cell table:style-name="Tabela2.C3" office:value-type="string">
            <text:p text:style-name="P133">ALFA <text:span text:style-name="T21">ENGENHARIA</text:span> LTDA</text:p>
          </table:table-cell>
          <table:table-cell table:style-name="Tabela2.D3" office:value-type="string">
            <text:p text:style-name="P135">06.273.155/0001-88</text:p>
          </table:table-cell>
          <table:table-cell table:style-name="Tabela2.E3" office:value-type="string">
            <text:p text:style-name="P177">R$ <text:span text:style-name="T20">111.996,12</text:span></text:p>
          </table:table-cell>
          <table:table-cell table:style-name="Tabela2.F3" office:value-type="string">
            <text:p text:style-name="P177">R$ <text:span text:style-name="T20">9.333,01</text:span></text:p>
          </table:table-cell>
          <table:table-cell table:style-name="Tabela2.G3" office:value-type="string">
            <text:p text:style-name="P177">01/01/201<text:span text:style-name="T20">8</text:span></text:p>
          </table:table-cell>
          <table:table-cell table:style-name="Tabela2.H3" office:value-type="string">
            <text:p text:style-name="P177">31/12/201<text:span text:style-name="T20">9</text:span></text:p>
          </table:table-cell>
          <table:table-cell table:style-name="Tabela2.I3" office:value-type="string">
            <text:p text:style-name="P179">19855/18</text:p>
          </table:table-cell>
        </table:table-row>
        <table:table-row table:style-name="Tabela2.4">
          <table:table-cell table:style-name="Tabela2.A4" office:value-type="string">
            <text:p text:style-name="P132">ALMOXARIFADO – <text:span text:style-name="T20">17</text:span></text:p>
          </table:table-cell>
          <table:table-cell table:style-name="Tabela2.B4" office:value-type="string">
            <text:p text:style-name="P137">43/17</text:p>
          </table:table-cell>
          <table:table-cell table:style-name="Tabela2.C4" office:value-type="string">
            <text:p text:style-name="P133">ALFA <text:span text:style-name="T21">ENGENHARIA</text:span> LTDA</text:p>
          </table:table-cell>
          <table:table-cell table:style-name="Tabela2.D4" office:value-type="string">
            <text:p text:style-name="P135">06.273.155/0001-88</text:p>
          </table:table-cell>
          <table:table-cell table:style-name="Tabela2.E4" office:value-type="string">
            <text:p text:style-name="P177">R$ <text:span text:style-name="T20">51.349,82</text:span></text:p>
          </table:table-cell>
          <table:table-cell table:style-name="Tabela2.F4" office:value-type="string">
            <text:p text:style-name="P177">R$ <text:span text:style-name="T20">6.500,00</text:span></text:p>
          </table:table-cell>
          <table:table-cell table:style-name="Tabela2.G4" office:value-type="string">
            <text:p text:style-name="P179">28/08/2017</text:p>
          </table:table-cell>
          <table:table-cell table:style-name="Tabela2.H4" office:value-type="string">
            <text:p text:style-name="P179">27/08/2019</text:p>
          </table:table-cell>
          <table:table-cell table:style-name="Tabela2.I4" office:value-type="string">
            <text:p text:style-name="P179">19851/18</text:p>
          </table:table-cell>
        </table:table-row>
        <table:table-row table:style-name="Tabela2.5">
          <table:table-cell table:style-name="Tabela2.A5" office:value-type="string">
            <text:p text:style-name="P132">ALMOXARIFADO – <text:span text:style-name="T22">23</text:span></text:p>
          </table:table-cell>
          <table:table-cell table:style-name="Tabela2.B5" office:value-type="string">
            <text:p text:style-name="P139">02/19</text:p>
          </table:table-cell>
          <table:table-cell table:style-name="Tabela2.C5" office:value-type="string">
            <text:p text:style-name="P133">ALFA <text:span text:style-name="T21">ENGENHARIA</text:span> LTDA</text:p>
          </table:table-cell>
          <table:table-cell table:style-name="Tabela2.D5" office:value-type="string">
            <text:p text:style-name="P135">06.273.155/0001-88</text:p>
          </table:table-cell>
          <table:table-cell table:style-name="Tabela2.E5" office:value-type="string">
            <text:p text:style-name="P180">R$ 60.000,00</text:p>
          </table:table-cell>
          <table:table-cell table:style-name="Tabela2.F5" office:value-type="string">
            <text:p text:style-name="P199"><text:span text:style-name="T24">R$</text:span><text:span text:style-name="T23"> </text:span><text:span text:style-name="T28">5.000,00</text:span></text:p>
          </table:table-cell>
          <table:table-cell table:style-name="Tabela2.G5" office:value-type="string">
            <text:p text:style-name="P180">11/01/2019</text:p>
          </table:table-cell>
          <table:table-cell table:style-name="Tabela2.H5" office:value-type="string">
            <text:p text:style-name="P180">01/01/2020</text:p>
          </table:table-cell>
          <table:table-cell table:style-name="Tabela2.I5" office:value-type="string">
            <text:p text:style-name="P200">15631/18</text:p>
          </table:table-cell>
        </table:table-row>
        <table:table-row table:style-name="Tabela2.6">
          <table:table-cell table:style-name="Tabela2.A6" office:value-type="string">
            <text:p text:style-name="P132">AMARANTE</text:p>
          </table:table-cell>
          <table:table-cell table:style-name="Tabela2.B6" office:value-type="string">
            <text:p text:style-name="P133">13/17</text:p>
          </table:table-cell>
          <table:table-cell table:style-name="Tabela2.C6" office:value-type="string">
            <text:p text:style-name="P133">EVANDRO OLIVEIRA MARINHO</text:p>
          </table:table-cell>
          <table:table-cell table:style-name="Tabela2.D6" office:value-type="string">
            <text:p text:style-name="P135">263.317.913-72</text:p>
          </table:table-cell>
          <table:table-cell table:style-name="Tabela2.E6" office:value-type="string">
            <text:p text:style-name="P177">R$<text:span text:style-name="T20">3.950,00</text:span></text:p>
          </table:table-cell>
          <table:table-cell table:style-name="Tabela2.F6" office:value-type="string">
            <text:p text:style-name="P177">R$ <text:span text:style-name="T46">1.500,00</text:span></text:p>
          </table:table-cell>
          <table:table-cell table:style-name="Tabela2.G6" office:value-type="string">
            <text:p text:style-name="P177">20/03/2017</text:p>
          </table:table-cell>
          <table:table-cell table:style-name="Tabela2.H6" office:value-type="string">
            <text:p text:style-name="P177">19/03/2019</text:p>
          </table:table-cell>
          <table:table-cell table:style-name="Tabela2.I6" office:value-type="string">
            <text:p text:style-name="P181">22384/18</text:p>
          </table:table-cell>
        </table:table-row>
        <table:table-row table:style-name="Tabela2.7">
          <table:table-cell table:style-name="Tabela2.A7" office:value-type="string">
            <text:p text:style-name="P132">ARAIOSES</text:p>
          </table:table-cell>
          <table:table-cell table:style-name="Tabela2.B7" office:value-type="string">
            <text:p text:style-name="P133">64/16</text:p>
          </table:table-cell>
          <table:table-cell table:style-name="Tabela2.C7" office:value-type="string">
            <text:p text:style-name="P133">PIO LUIZ DOS REIS</text:p>
          </table:table-cell>
          <table:table-cell table:style-name="Tabela2.D7" office:value-type="string">
            <text:p text:style-name="P135">150.432.583-49</text:p>
          </table:table-cell>
          <table:table-cell table:style-name="Tabela2.E7" office:value-type="string">
            <text:p text:style-name="P135">R$ <text:s/>8.285,40</text:p>
          </table:table-cell>
          <table:table-cell table:style-name="Tabela2.F7" office:value-type="string">
            <text:p text:style-name="P135">R$ 690,45</text:p>
          </table:table-cell>
          <table:table-cell table:style-name="Tabela2.G7" office:value-type="string">
            <text:p text:style-name="P135">01/01/20<text:span text:style-name="T20">19</text:span></text:p>
          </table:table-cell>
          <table:table-cell table:style-name="Tabela2.H7" office:value-type="string">
            <text:p text:style-name="P135">31/12/20<text:span text:style-name="T20">20</text:span></text:p>
          </table:table-cell>
          <table:table-cell table:style-name="Tabela2.I7" office:value-type="string">
            <text:p text:style-name="P138">16123/18</text:p>
          </table:table-cell>
        </table:table-row>
        <table:table-row table:style-name="Tabela2.8">
          <table:table-cell table:style-name="Tabela2.A8" office:value-type="string">
            <text:p text:style-name="P132">ARAME</text:p>
          </table:table-cell>
          <table:table-cell table:style-name="Tabela2.B8" office:value-type="string">
            <text:p text:style-name="P133">07/16</text:p>
          </table:table-cell>
          <table:table-cell table:style-name="Tabela2.C8" office:value-type="string">
            <text:p text:style-name="P133"><text:span text:style-name="T21">ANTÔNIO</text:span> DOS SANTOS PEREIRA</text:p>
          </table:table-cell>
          <table:table-cell table:style-name="Tabela2.D8" office:value-type="string">
            <text:p text:style-name="P135">218.032.423-53</text:p>
          </table:table-cell>
          <table:table-cell table:style-name="Tabela2.E8" office:value-type="string">
            <text:p text:style-name="P177">R$ <text:span text:style-name="T20">24.000,00</text:span></text:p>
          </table:table-cell>
          <table:table-cell table:style-name="Tabela2.F8" office:value-type="string">
            <text:p text:style-name="P177">R$ <text:span text:style-name="T20">2.000,00</text:span></text:p>
          </table:table-cell>
          <table:table-cell table:style-name="Tabela2.G8" office:value-type="string">
            <text:p text:style-name="P177">05/02/201<text:span text:style-name="T20">8</text:span></text:p>
          </table:table-cell>
          <table:table-cell table:style-name="Tabela2.H8" office:value-type="string">
            <text:p text:style-name="P177">04/02/20<text:span text:style-name="T20">20</text:span></text:p>
          </table:table-cell>
          <table:table-cell table:style-name="Tabela2.I8" office:value-type="string">
            <text:p text:style-name="P179">19847/18</text:p>
          </table:table-cell>
        </table:table-row>
        <table:table-row table:style-name="Tabela2.9">
          <table:table-cell table:style-name="Tabela2.A9" office:value-type="string">
            <text:p text:style-name="P132">BACURI</text:p>
          </table:table-cell>
          <table:table-cell table:style-name="Tabela2.B9" office:value-type="string">
            <text:p text:style-name="P140">52/18</text:p>
          </table:table-cell>
          <table:table-cell table:style-name="Tabela2.C9" office:value-type="string">
            <text:p text:style-name="P133">ERICK VAZ DA SILVA</text:p>
          </table:table-cell>
          <table:table-cell table:style-name="Tabela2.D9" office:value-type="string">
            <text:p text:style-name="P135">039.683.573-29</text:p>
          </table:table-cell>
          <table:table-cell table:style-name="Tabela2.E9" office:value-type="string">
            <text:p text:style-name="P205">R$ <text:s/><text:span text:style-name="T20">36.000,00</text:span></text:p>
          </table:table-cell>
          <table:table-cell table:style-name="Tabela2.F9" office:value-type="string">
            <text:p text:style-name="P205">R$ <text:s/><text:span text:style-name="T20">3.000,00</text:span></text:p>
          </table:table-cell>
          <table:table-cell table:style-name="Tabela2.G9" office:value-type="string">
            <text:p text:style-name="P205">19/12/201<text:span text:style-name="T20">8</text:span></text:p>
          </table:table-cell>
          <table:table-cell table:style-name="Tabela2.H9" office:value-type="string">
            <text:p text:style-name="P205">18/12/20<text:span text:style-name="T20">22</text:span></text:p>
          </table:table-cell>
          <table:table-cell table:style-name="Tabela2.I9" office:value-type="string">
            <text:p text:style-name="P206">21613/18</text:p>
          </table:table-cell>
        </table:table-row>
        <table:table-row table:style-name="Tabela2.10">
          <table:table-cell table:style-name="Tabela2.A10" office:value-type="string">
            <text:p text:style-name="P132">BARÃO DE GRAJAÚ</text:p>
          </table:table-cell>
          <table:table-cell table:style-name="Tabela2.B10" office:value-type="string">
            <text:p text:style-name="P142">37/18</text:p>
          </table:table-cell>
          <table:table-cell table:style-name="Tabela2.C10" office:value-type="string">
            <text:p text:style-name="P133">CREUSA CARVALHO REZENDE</text:p>
          </table:table-cell>
          <table:table-cell table:style-name="Tabela2.D10" office:value-type="string">
            <text:p text:style-name="P135">372.799.983-72</text:p>
          </table:table-cell>
          <table:table-cell table:style-name="Tabela2.E10" office:value-type="string">
            <text:p text:style-name="P177">R$ <text:span text:style-name="T30">24.720,00</text:span></text:p>
          </table:table-cell>
          <table:table-cell table:style-name="Tabela2.F10" office:value-type="string">
            <text:p text:style-name="P177">R$ <text:span text:style-name="T30">2.060,00</text:span></text:p>
          </table:table-cell>
          <table:table-cell table:style-name="Tabela2.G10" office:value-type="string">
            <text:p text:style-name="P182">03/09/<text:span text:style-name="T31">20</text:span>18</text:p>
          </table:table-cell>
          <table:table-cell table:style-name="Tabela2.H10" office:value-type="string">
            <text:p text:style-name="P182">02/09/2022</text:p>
          </table:table-cell>
          <table:table-cell table:style-name="Tabela2.I10" office:value-type="string">
            <text:p text:style-name="P182">1983/18</text:p>
          </table:table-cell>
        </table:table-row>
        <table:table-row table:style-name="Tabela2.11">
          <table:table-cell table:style-name="Tabela2.A11" office:value-type="string">
            <text:p text:style-name="P132">BARRA DO CORDA</text:p>
          </table:table-cell>
          <table:table-cell table:style-name="Tabela2.B11" office:value-type="string">
            <text:p text:style-name="P133">79/15</text:p>
          </table:table-cell>
          <table:table-cell table:style-name="Tabela2.C11" office:value-type="string">
            <text:p text:style-name="P133">RAIMUNDO ALVES FACUNDO</text:p>
          </table:table-cell>
          <table:table-cell table:style-name="Tabela2.D11" office:value-type="string">
            <text:p text:style-name="P135">012.422.103-34</text:p>
          </table:table-cell>
          <table:table-cell table:style-name="Tabela2.E11" office:value-type="string">
            <text:p text:style-name="P177">R$ 1<text:span text:style-name="T30">8.206,16</text:span></text:p>
          </table:table-cell>
          <table:table-cell table:style-name="Tabela2.F11" office:value-type="string">
            <text:p text:style-name="P177">R$ 1.<text:span text:style-name="T30">517,18</text:span></text:p>
          </table:table-cell>
          <table:table-cell table:style-name="Tabela2.G11" office:value-type="string">
            <text:p text:style-name="P177">01/01/201<text:span text:style-name="T30">8</text:span></text:p>
          </table:table-cell>
          <table:table-cell table:style-name="Tabela2.H11" office:value-type="string">
            <text:p text:style-name="P177">31/12/201<text:span text:style-name="T30">9</text:span></text:p>
          </table:table-cell>
          <table:table-cell table:style-name="Tabela2.I11" office:value-type="string">
            <text:p text:style-name="P182">19972/18</text:p>
          </table:table-cell>
        </table:table-row>
        <table:table-row table:style-name="Tabela2.12">
          <table:table-cell table:style-name="Tabela2.A12" office:value-type="string">
            <text:p text:style-name="P143">BARREIRINHAS</text:p>
          </table:table-cell>
          <table:table-cell table:style-name="Tabela2.B12" office:value-type="string">
            <text:p text:style-name="P144">05/19</text:p>
          </table:table-cell>
          <table:table-cell table:style-name="Tabela2.C12" office:value-type="string">
            <text:p text:style-name="P144">RAIMUNDO DE JESUS SILVA FILHO</text:p>
          </table:table-cell>
          <table:table-cell table:style-name="Tabela2.D12" office:value-type="string">
            <text:p text:style-name="P145">249.396.503-59</text:p>
          </table:table-cell>
          <table:table-cell table:style-name="Tabela2.E12" office:value-type="string">
            <text:p text:style-name="P207">R$ 24.000,00</text:p>
          </table:table-cell>
          <table:table-cell table:style-name="Tabela2.F12" office:value-type="string">
            <text:p text:style-name="P217">R$ 2.000,00</text:p>
          </table:table-cell>
          <table:table-cell table:style-name="Tabela2.G12" office:value-type="string">
            <text:p text:style-name="P181">06/02/2019</text:p>
          </table:table-cell>
          <table:table-cell table:style-name="Tabela2.H12" office:value-type="string">
            <text:p text:style-name="P181">05/02/2023</text:p>
          </table:table-cell>
          <table:table-cell table:style-name="Tabela2.I12" office:value-type="string">
            <text:p text:style-name="P207">15213/18</text:p>
          </table:table-cell>
        </table:table-row>
        <table:table-row table:style-name="Tabela2.13">
          <table:table-cell table:style-name="Tabela2.A13" office:value-type="string">
            <text:p text:style-name="P132">BREJO</text:p>
          </table:table-cell>
          <table:table-cell table:style-name="Tabela2.B13" office:value-type="string">
            <text:p text:style-name="P133">76/16</text:p>
          </table:table-cell>
          <table:table-cell table:style-name="Tabela2.C13" office:value-type="string">
            <text:p text:style-name="P133">OSVALNILSON DE FREITAS MARTINS COSTA</text:p>
          </table:table-cell>
          <table:table-cell table:style-name="Tabela2.D13" office:value-type="string">
            <text:p text:style-name="P135">149.630.863-87</text:p>
          </table:table-cell>
          <table:table-cell table:style-name="Tabela2.E13" office:value-type="string">
            <text:p text:style-name="P177">R$ <text:s/>42.000,00</text:p>
          </table:table-cell>
          <table:table-cell table:style-name="Tabela2.F13" office:value-type="string">
            <text:p text:style-name="P177">R$ 3.500,00</text:p>
          </table:table-cell>
          <table:table-cell table:style-name="Tabela2.G13" office:value-type="string">
            <text:p text:style-name="P177">01/01/201<text:span text:style-name="T30">9</text:span></text:p>
          </table:table-cell>
          <table:table-cell table:style-name="Tabela2.H13" office:value-type="string">
            <text:p text:style-name="P177">31/12/20<text:span text:style-name="T30">20</text:span></text:p>
          </table:table-cell>
          <table:table-cell table:style-name="Tabela2.I13" office:value-type="string">
            <text:p text:style-name="P182">15458/18</text:p>
          </table:table-cell>
        </table:table-row>
        <table:table-row table:style-name="Tabela2.14">
          <table:table-cell table:style-name="Tabela2.A14" office:value-type="string">
            <text:p text:style-name="P146">BURITI BRAVO</text:p>
          </table:table-cell>
          <table:table-cell table:style-name="Tabela2.B14" office:value-type="string">
            <text:p text:style-name="P141">29/18</text:p>
          </table:table-cell>
          <table:table-cell table:style-name="Tabela2.C14" office:value-type="string">
            <text:p text:style-name="P134">GEIZINETE PEREIRA DOS SANTOS</text:p>
          </table:table-cell>
          <table:table-cell table:style-name="Tabela2.D14" office:value-type="string">
            <text:p text:style-name="P136">330.730.823-87</text:p>
          </table:table-cell>
          <table:table-cell table:style-name="Tabela2.E14" office:value-type="string">
            <text:p text:style-name="P178">R$ 1<text:span text:style-name="T30">9.224,00</text:span></text:p>
          </table:table-cell>
          <table:table-cell table:style-name="Tabela2.F14" office:value-type="string">
            <text:p text:style-name="P178">R$ 1.<text:span text:style-name="T30">6</text:span>00,00</text:p>
          </table:table-cell>
          <table:table-cell table:style-name="Tabela2.G14" office:value-type="string">
            <text:p text:style-name="P178">01/07/201<text:span text:style-name="T30">8</text:span></text:p>
          </table:table-cell>
          <table:table-cell table:style-name="Tabela2.H14" office:value-type="string">
            <text:p text:style-name="P178">30/06/20<text:span text:style-name="T30">22</text:span></text:p>
          </table:table-cell>
          <table:table-cell table:style-name="Tabela2.I14" office:value-type="string">
            <text:p text:style-name="P183">19973/18</text:p>
          </table:table-cell>
        </table:table-row>
        <text:soft-page-break/>
        <table:table-row table:style-name="Tabela2.15">
          <table:table-cell table:style-name="Tabela2.A15" office:value-type="string">
            <text:p text:style-name="P132">BURITICUPU</text:p>
          </table:table-cell>
          <table:table-cell table:style-name="Tabela2.B15" office:value-type="string">
            <text:p text:style-name="P133">71/16</text:p>
          </table:table-cell>
          <table:table-cell table:style-name="Tabela2.C15" office:value-type="string">
            <text:p text:style-name="P133">MARIA DO AMPARO PEREIRA DE OLIVEIRA</text:p>
          </table:table-cell>
          <table:table-cell table:style-name="Tabela2.D15" office:value-type="string">
            <text:p text:style-name="P135">297.909.643-15</text:p>
          </table:table-cell>
          <table:table-cell table:style-name="Tabela2.E15" office:value-type="string">
            <text:p text:style-name="P177">R$ <text:span text:style-name="T30">5.950,00</text:span></text:p>
          </table:table-cell>
          <table:table-cell table:style-name="Tabela2.F15" office:value-type="string">
            <text:p text:style-name="P177">R$ 850,00</text:p>
          </table:table-cell>
          <table:table-cell table:style-name="Tabela2.G15" office:value-type="string">
            <text:p text:style-name="P177">01/0<text:span text:style-name="T55">7</text:span>/201<text:span text:style-name="T30">9</text:span></text:p>
          </table:table-cell>
          <table:table-cell table:style-name="Tabela2.H15" office:value-type="string">
            <text:p text:style-name="P182"><text:span text:style-name="T55">31/12/</text:span>/2019</text:p>
          </table:table-cell>
          <table:table-cell table:style-name="Tabela2.I15" office:value-type="string">
            <text:p text:style-name="P184">6465/19</text:p>
          </table:table-cell>
        </table:table-row>
        <table:table-row table:style-name="Tabela2.16">
          <table:table-cell table:style-name="Tabela2.A16" office:value-type="string">
            <text:p text:style-name="P132">BURITI</text:p>
          </table:table-cell>
          <table:table-cell table:style-name="Tabela2.B16" office:value-type="string">
            <text:p text:style-name="P133">90/15</text:p>
          </table:table-cell>
          <table:table-cell table:style-name="Tabela2.C16" office:value-type="string">
            <text:p text:style-name="P133">DORIANA SILVA VIEIRA</text:p>
          </table:table-cell>
          <table:table-cell table:style-name="Tabela2.D16" office:value-type="string">
            <text:p text:style-name="P135">743.578.593-87</text:p>
          </table:table-cell>
          <table:table-cell table:style-name="Tabela2.E16" office:value-type="string">
            <text:p text:style-name="P177">R$ <text:span text:style-name="T30">15.335,88</text:span></text:p>
          </table:table-cell>
          <table:table-cell table:style-name="Tabela2.F16" office:value-type="string">
            <text:p text:style-name="P177">R$ 1.<text:span text:style-name="T30">277,99</text:span></text:p>
          </table:table-cell>
          <table:table-cell table:style-name="Tabela2.G16" office:value-type="string">
            <text:p text:style-name="P177">01/01/201<text:span text:style-name="T30">8</text:span></text:p>
          </table:table-cell>
          <table:table-cell table:style-name="Tabela2.H16" office:value-type="string">
            <text:p text:style-name="P177">31/12/201<text:span text:style-name="T30">9</text:span></text:p>
          </table:table-cell>
          <table:table-cell table:style-name="Tabela2.I16" office:value-type="string">
            <text:p text:style-name="P182">19975/18</text:p>
          </table:table-cell>
        </table:table-row>
        <table:table-row table:style-name="Tabela2.17">
          <table:table-cell table:style-name="Tabela2.A17" office:value-type="string">
            <text:p text:style-name="P132">CÂNDIDO MENDES</text:p>
          </table:table-cell>
          <table:table-cell table:style-name="Tabela2.B17" office:value-type="string">
            <text:p text:style-name="P133">77/16</text:p>
          </table:table-cell>
          <table:table-cell table:style-name="Tabela2.C17" office:value-type="string">
            <text:p text:style-name="P133">ROSEMARY CUNHA MENESES</text:p>
          </table:table-cell>
          <table:table-cell table:style-name="Tabela2.D17" office:value-type="string">
            <text:p text:style-name="P135">418.577.473-72</text:p>
          </table:table-cell>
          <table:table-cell table:style-name="Tabela2.E17" office:value-type="string">
            <text:p text:style-name="P177">R$ <text:s/><text:span text:style-name="T30">20.460,00</text:span></text:p>
          </table:table-cell>
          <table:table-cell table:style-name="Tabela2.F17" office:value-type="string">
            <text:p text:style-name="P177">R$ 1.705,00</text:p>
          </table:table-cell>
          <table:table-cell table:style-name="Tabela2.G17" office:value-type="string">
            <text:p text:style-name="P177">01/01/201<text:span text:style-name="T30">9</text:span></text:p>
          </table:table-cell>
          <table:table-cell table:style-name="Tabela2.H17" office:value-type="string">
            <text:p text:style-name="P177">31/12/20<text:span text:style-name="T30">20</text:span></text:p>
          </table:table-cell>
          <table:table-cell table:style-name="Tabela2.I17" office:value-type="string">
            <text:p text:style-name="P182">16125/18</text:p>
          </table:table-cell>
        </table:table-row>
        <table:table-row table:style-name="Tabela2.18">
          <table:table-cell table:style-name="Tabela2.A18" office:value-type="string">
            <text:p text:style-name="P132">CANTANHEDE</text:p>
          </table:table-cell>
          <table:table-cell table:style-name="Tabela2.B18" office:value-type="string">
            <text:p text:style-name="P140">76/15</text:p>
          </table:table-cell>
          <table:table-cell table:style-name="Tabela2.C18" office:value-type="string">
            <text:p text:style-name="P133">EVA MARIA SENA DE SOUSA</text:p>
          </table:table-cell>
          <table:table-cell table:style-name="Tabela2.D18" office:value-type="string">
            <text:p text:style-name="P135">405.463.223-87</text:p>
          </table:table-cell>
          <table:table-cell table:style-name="Tabela2.E18" office:value-type="string">
            <text:p text:style-name="P177">R$ <text:span text:style-name="T30">19.803,36</text:span></text:p>
          </table:table-cell>
          <table:table-cell table:style-name="Tabela2.F18" office:value-type="string">
            <text:p text:style-name="P177">R$ <text:span text:style-name="T30">1.650,28</text:span></text:p>
          </table:table-cell>
          <table:table-cell table:style-name="Tabela2.G18" office:value-type="string">
            <text:p text:style-name="P177">01/01/201<text:span text:style-name="T54">8</text:span></text:p>
          </table:table-cell>
          <table:table-cell table:style-name="Tabela2.H18" office:value-type="string">
            <text:p text:style-name="P177">31/12/20<text:span text:style-name="T54">19</text:span></text:p>
          </table:table-cell>
          <table:table-cell table:style-name="Tabela2.I18" office:value-type="string">
            <text:p text:style-name="P182">19986/18</text:p>
          </table:table-cell>
        </table:table-row>
        <table:table-row table:style-name="Tabela2.19">
          <table:table-cell table:style-name="Tabela2.A19" office:value-type="string">
            <text:p text:style-name="P132">CAROLINA</text:p>
          </table:table-cell>
          <table:table-cell table:style-name="Tabela2.B19" office:value-type="string">
            <text:p text:style-name="P133">47/16</text:p>
          </table:table-cell>
          <table:table-cell table:style-name="Tabela2.C19" office:value-type="string">
            <text:p text:style-name="P133">IZABEL CARNEIRO CAMPELO</text:p>
          </table:table-cell>
          <table:table-cell table:style-name="Tabela2.D19" office:value-type="string">
            <text:p text:style-name="P135">178.580.033-72</text:p>
          </table:table-cell>
          <table:table-cell table:style-name="Tabela2.E19" office:value-type="string">
            <text:p text:style-name="P177">R$ <text:span text:style-name="T32">22.800,00</text:span></text:p>
          </table:table-cell>
          <table:table-cell table:style-name="Tabela2.F19" office:value-type="string">
            <text:p text:style-name="P177">R$ 1.<text:span text:style-name="T32">9</text:span>00,00</text:p>
          </table:table-cell>
          <table:table-cell table:style-name="Tabela2.G19" office:value-type="string">
            <text:p text:style-name="P185">25/11/2018</text:p>
          </table:table-cell>
          <table:table-cell table:style-name="Tabela2.H19" office:value-type="string">
            <text:p text:style-name="P185">24/11/2020</text:p>
          </table:table-cell>
          <table:table-cell table:style-name="Tabela2.I19" office:value-type="string">
            <text:p text:style-name="P185">19984/18</text:p>
          </table:table-cell>
        </table:table-row>
        <table:table-row table:style-name="Tabela2.20">
          <table:table-cell table:style-name="Tabela2.A20" office:value-type="string">
            <text:p text:style-name="P132">CEDRAL</text:p>
          </table:table-cell>
          <table:table-cell table:style-name="Tabela2.B20" office:value-type="string">
            <text:p text:style-name="P133">38/16</text:p>
          </table:table-cell>
          <table:table-cell table:style-name="Tabela2.C20" office:value-type="string">
            <text:p text:style-name="P147">BENEDITO JOSÉ ABREU ÁVILA</text:p>
          </table:table-cell>
          <table:table-cell table:style-name="Tabela2.D20" office:value-type="string">
            <text:p text:style-name="P148">437.756.163-49</text:p>
          </table:table-cell>
          <table:table-cell table:style-name="Tabela2.E20" office:value-type="string">
            <text:p text:style-name="P177">R$ 26.400,00</text:p>
          </table:table-cell>
          <table:table-cell table:style-name="Tabela2.F20" office:value-type="string">
            <text:p text:style-name="P177">R$ 2.200,00</text:p>
          </table:table-cell>
          <table:table-cell table:style-name="Tabela2.G20" office:value-type="string">
            <text:p text:style-name="P177">22/10/201<text:span text:style-name="T33">8</text:span></text:p>
          </table:table-cell>
          <table:table-cell table:style-name="Tabela2.H20" office:value-type="string">
            <text:p text:style-name="P177">21/10/20<text:span text:style-name="T33">20</text:span></text:p>
          </table:table-cell>
          <table:table-cell table:style-name="Tabela2.I20" office:value-type="string">
            <text:p text:style-name="P186">19981/18</text:p>
          </table:table-cell>
        </table:table-row>
        <table:table-row table:style-name="Tabela2.21">
          <table:table-cell table:style-name="Tabela2.A21" office:value-type="string">
            <text:p text:style-name="P167">COELHO NETO</text:p>
          </table:table-cell>
          <table:table-cell table:style-name="Tabela2.B21" office:value-type="string">
            <text:p text:style-name="P168">46/16</text:p>
          </table:table-cell>
          <table:table-cell table:style-name="Tabela2.C21" office:value-type="string">
            <text:p text:style-name="P168">MARIA AVANY DA COSTA SANTANA</text:p>
          </table:table-cell>
          <table:table-cell table:style-name="Tabela2.D21" office:value-type="string">
            <text:p text:style-name="P169">935.307.903-97</text:p>
          </table:table-cell>
          <table:table-cell table:style-name="Tabela2.E21" office:value-type="string">
            <text:p text:style-name="P215">R$ 15.600,00</text:p>
          </table:table-cell>
          <table:table-cell table:style-name="Tabela2.F21" office:value-type="string">
            <text:p text:style-name="P215">R$ 1.300,00</text:p>
          </table:table-cell>
          <table:table-cell table:style-name="Tabela2.G21" office:value-type="string">
            <text:p text:style-name="P215">22/11/201<text:span text:style-name="T33">8</text:span></text:p>
          </table:table-cell>
          <table:table-cell table:style-name="Tabela2.H21" office:value-type="string">
            <text:p text:style-name="P215">21/11/20<text:span text:style-name="T33">20</text:span></text:p>
          </table:table-cell>
          <table:table-cell table:style-name="Tabela2.I21" office:value-type="string">
            <text:p text:style-name="P216">19979/18</text:p>
          </table:table-cell>
        </table:table-row>
        <table:table-row table:style-name="Tabela2.22">
          <table:table-cell table:style-name="Tabela2.A22" office:value-type="string">
            <text:p text:style-name="P132">COROATÁ</text:p>
          </table:table-cell>
          <table:table-cell table:style-name="Tabela2.B22" office:value-type="string">
            <text:p text:style-name="P149">05/18</text:p>
          </table:table-cell>
          <table:table-cell table:style-name="Tabela2.C22" office:value-type="string">
            <text:p text:style-name="P133"><text:span text:style-name="T34">ANTÔNIO</text:span> JOÃO DE LIMA</text:p>
          </table:table-cell>
          <table:table-cell table:style-name="Tabela2.D22" office:value-type="string">
            <text:p text:style-name="P135">332.387.153-72</text:p>
          </table:table-cell>
          <table:table-cell table:style-name="Tabela2.E22" office:value-type="string">
            <text:p text:style-name="P205">R$ <text:span text:style-name="T33">14.400,00</text:span></text:p>
          </table:table-cell>
          <table:table-cell table:style-name="Tabela2.F22" office:value-type="string">
            <text:p text:style-name="P205">R$<text:span text:style-name="T33">1.200,00</text:span></text:p>
          </table:table-cell>
          <table:table-cell table:style-name="Tabela2.G22" office:value-type="string">
            <text:p text:style-name="P205">06/03/201<text:span text:style-name="T33">8</text:span></text:p>
          </table:table-cell>
          <table:table-cell table:style-name="Tabela2.H22" office:value-type="string">
            <text:p text:style-name="P205">05/03/20<text:span text:style-name="T33">22</text:span></text:p>
          </table:table-cell>
          <table:table-cell table:style-name="Tabela2.I22" office:value-type="string">
            <text:p text:style-name="P208">20801/18</text:p>
          </table:table-cell>
        </table:table-row>
        <table:table-row table:style-name="Tabela2.23">
          <table:table-cell table:style-name="Tabela2.A23" office:value-type="string">
            <text:p text:style-name="P132">CURURUPU</text:p>
          </table:table-cell>
          <table:table-cell table:style-name="Tabela2.B23" office:value-type="string">
            <text:p text:style-name="P133">74/16</text:p>
          </table:table-cell>
          <table:table-cell table:style-name="Tabela2.C23" office:value-type="string">
            <text:p text:style-name="P133">JORGE <text:span text:style-name="T35">ANTÔNIO</text:span> DINO</text:p>
          </table:table-cell>
          <table:table-cell table:style-name="Tabela2.D23" office:value-type="string">
            <text:p text:style-name="P135">094.239.663-49</text:p>
          </table:table-cell>
          <table:table-cell table:style-name="Tabela2.E23" office:value-type="string">
            <text:p text:style-name="P205">R$ <text:s/>18.000,00</text:p>
          </table:table-cell>
          <table:table-cell table:style-name="Tabela2.F23" office:value-type="string">
            <text:p text:style-name="P205">R$ 1.500,00</text:p>
          </table:table-cell>
          <table:table-cell table:style-name="Tabela2.G23" office:value-type="string">
            <text:p text:style-name="P205">01/01/201<text:span text:style-name="T33">9</text:span></text:p>
          </table:table-cell>
          <table:table-cell table:style-name="Tabela2.H23" office:value-type="string">
            <text:p text:style-name="P205">31/12/20<text:span text:style-name="T33">20</text:span></text:p>
          </table:table-cell>
          <table:table-cell table:style-name="Tabela2.I23" office:value-type="string">
            <text:p text:style-name="P208">17944/18</text:p>
          </table:table-cell>
        </table:table-row>
        <table:table-row table:style-name="Tabela2.24">
          <table:table-cell table:style-name="Tabela2.A24" office:value-type="string">
            <text:p text:style-name="P132">ESPERANTINÓPOLIS</text:p>
          </table:table-cell>
          <table:table-cell table:style-name="Tabela2.B24" office:value-type="string">
            <text:p text:style-name="P133">28/16</text:p>
          </table:table-cell>
          <table:table-cell table:style-name="Tabela2.C24" office:value-type="string">
            <text:p text:style-name="P133">RODOLFO CARNEIRO</text:p>
          </table:table-cell>
          <table:table-cell table:style-name="Tabela2.D24" office:value-type="string">
            <text:p text:style-name="P135">254.156.543-72</text:p>
          </table:table-cell>
          <table:table-cell table:style-name="Tabela2.E24" office:value-type="string">
            <text:p text:style-name="P205">R$ 32.400,00</text:p>
          </table:table-cell>
          <table:table-cell table:style-name="Tabela2.F24" office:value-type="string">
            <text:p text:style-name="P205">R$ 2.700,00</text:p>
          </table:table-cell>
          <table:table-cell table:style-name="Tabela2.G24" office:value-type="string">
            <text:p text:style-name="P205">01/08/201<text:span text:style-name="T33">8</text:span></text:p>
          </table:table-cell>
          <table:table-cell table:style-name="Tabela2.H24" office:value-type="string">
            <text:p text:style-name="P205">31/07/20<text:span text:style-name="T33">20</text:span></text:p>
          </table:table-cell>
          <table:table-cell table:style-name="Tabela2.I24" office:value-type="string">
            <text:p text:style-name="P208">19971/18</text:p>
          </table:table-cell>
        </table:table-row>
        <table:table-row table:style-name="Tabela2.25">
          <table:table-cell table:style-name="Tabela2.A25" office:value-type="string">
            <text:p text:style-name="P132">ESTREITO</text:p>
          </table:table-cell>
          <table:table-cell table:style-name="Tabela2.B25" office:value-type="string">
            <text:p text:style-name="P133">37/16</text:p>
          </table:table-cell>
          <table:table-cell table:style-name="Tabela2.C25" office:value-type="string">
            <text:p text:style-name="P133">ITAÉRCIO NOGUEIRA DA SILVA</text:p>
          </table:table-cell>
          <table:table-cell table:style-name="Tabela2.D25" office:value-type="string">
            <text:p text:style-name="P135">330.987.431-15</text:p>
          </table:table-cell>
          <table:table-cell table:style-name="Tabela2.E25" office:value-type="string">
            <text:p text:style-name="P177">R$ 28.110,84</text:p>
          </table:table-cell>
          <table:table-cell table:style-name="Tabela2.F25" office:value-type="string">
            <text:p text:style-name="P177">R$ 2.342,57</text:p>
          </table:table-cell>
          <table:table-cell table:style-name="Tabela2.G25" office:value-type="string">
            <text:p text:style-name="P186">15/10/2018</text:p>
          </table:table-cell>
          <table:table-cell table:style-name="Tabela2.H25" office:value-type="string">
            <text:p text:style-name="P186">14/10/2020</text:p>
          </table:table-cell>
          <table:table-cell table:style-name="Tabela2.I25" office:value-type="string">
            <text:p text:style-name="P186">19977/18</text:p>
          </table:table-cell>
        </table:table-row>
        <table:table-row table:style-name="Tabela2.26">
          <table:table-cell table:style-name="Tabela2.A26" office:value-type="string">
            <text:p text:style-name="P132">GOV. NUNES FREIRE</text:p>
          </table:table-cell>
          <table:table-cell table:style-name="Tabela2.B26" office:value-type="string">
            <text:p text:style-name="P149">22/18</text:p>
          </table:table-cell>
          <table:table-cell table:style-name="Tabela2.C26" office:value-type="string">
            <text:p text:style-name="P133">EDILENY MACHADO DA SILVA</text:p>
          </table:table-cell>
          <table:table-cell table:style-name="Tabela2.D26" office:value-type="string">
            <text:p text:style-name="P135">583.898.141-53</text:p>
          </table:table-cell>
          <table:table-cell table:style-name="Tabela2.E26" office:value-type="string">
            <text:p text:style-name="P177">R$ <text:span text:style-name="T33">19.077,72</text:span></text:p>
          </table:table-cell>
          <table:table-cell table:style-name="Tabela2.F26" office:value-type="string">
            <text:p text:style-name="P177">R$ <text:span text:style-name="T33">1.589.81</text:span></text:p>
          </table:table-cell>
          <table:table-cell table:style-name="Tabela2.G26" office:value-type="string">
            <text:p text:style-name="P177">30/05/201<text:span text:style-name="T33">8</text:span></text:p>
          </table:table-cell>
          <table:table-cell table:style-name="Tabela2.H26" office:value-type="string">
            <text:p text:style-name="P177">29/05/20<text:span text:style-name="T33">20</text:span></text:p>
          </table:table-cell>
          <table:table-cell table:style-name="Tabela2.I26" office:value-type="string">
            <text:p text:style-name="P186">20069/18</text:p>
          </table:table-cell>
        </table:table-row>
        <table:table-row table:style-name="Tabela2.27">
          <table:table-cell table:style-name="Tabela2.A27" office:value-type="string">
            <text:p text:style-name="P170">IGARAPÉ GRANDE</text:p>
          </table:table-cell>
          <table:table-cell table:style-name="Tabela2.B27" office:value-type="string">
            <text:p text:style-name="P171">18/17</text:p>
          </table:table-cell>
          <table:table-cell table:style-name="Tabela2.C27" office:value-type="string">
            <text:p text:style-name="P171">MÁRCIO EDUARDO PEREIRA DE SOUSA</text:p>
          </table:table-cell>
          <table:table-cell table:style-name="Tabela2.D27" office:value-type="string">
            <text:p text:style-name="P172">889.922.843-49</text:p>
          </table:table-cell>
          <table:table-cell table:style-name="Tabela2.E27" office:value-type="string">
            <text:p text:style-name="P201">R$ <text:s/><text:span text:style-name="T33">6.200,00</text:span></text:p>
          </table:table-cell>
          <table:table-cell table:style-name="Tabela2.F27" office:value-type="string">
            <text:p text:style-name="P201">R$ <text:span text:style-name="T52">2.000,00</text:span></text:p>
          </table:table-cell>
          <table:table-cell table:style-name="Tabela2.G27" office:value-type="string">
            <text:p text:style-name="P201">04/04/2017</text:p>
          </table:table-cell>
          <table:table-cell table:style-name="Tabela2.H27" office:value-type="string">
            <text:p text:style-name="P201">03/04/201<text:span text:style-name="T33">9</text:span></text:p>
          </table:table-cell>
          <table:table-cell table:style-name="Tabela2.I27" office:value-type="string">
            <text:p text:style-name="P202">20066/18</text:p>
          </table:table-cell>
        </table:table-row>
        <table:table-row table:style-name="Tabela2.28">
          <table:table-cell table:style-name="Tabela2.A28" office:value-type="string">
            <text:p text:style-name="P132">ITINGA</text:p>
          </table:table-cell>
          <table:table-cell table:style-name="Tabela2.B28" office:value-type="string">
            <text:p text:style-name="P150">80/17</text:p>
          </table:table-cell>
          <table:table-cell table:style-name="Tabela2.C28" office:value-type="string">
            <text:p text:style-name="P133">NOEL PEREIRA MACEDO</text:p>
          </table:table-cell>
          <table:table-cell table:style-name="Tabela2.D28" office:value-type="string">
            <text:p text:style-name="P135">060.968.028-50</text:p>
          </table:table-cell>
          <table:table-cell table:style-name="Tabela2.E28" office:value-type="string">
            <text:p text:style-name="P177">R$ <text:span text:style-name="T36">18.013,66</text:span></text:p>
          </table:table-cell>
          <table:table-cell table:style-name="Tabela2.F28" office:value-type="string">
            <text:p text:style-name="P177">R$ <text:span text:style-name="T36">1.501,13</text:span></text:p>
          </table:table-cell>
          <table:table-cell table:style-name="Tabela2.G28" office:value-type="string">
            <text:p text:style-name="P187">01/01/2018</text:p>
          </table:table-cell>
          <table:table-cell table:style-name="Tabela2.H28" office:value-type="string">
            <text:p text:style-name="P177">30/12/20<text:span text:style-name="T36">20</text:span></text:p>
          </table:table-cell>
          <table:table-cell table:style-name="Tabela2.I28" office:value-type="string">
            <text:p text:style-name="P187">20443/18</text:p>
          </table:table-cell>
        </table:table-row>
        <table:table-row table:style-name="Tabela2.29">
          <table:table-cell table:style-name="Tabela2.A29" office:value-type="string">
            <text:p text:style-name="P132">JOSELÂNDIA</text:p>
          </table:table-cell>
          <table:table-cell table:style-name="Tabela2.B29" office:value-type="string">
            <text:p text:style-name="P133">68/15</text:p>
          </table:table-cell>
          <table:table-cell table:style-name="Tabela2.C29" office:value-type="string">
            <text:p text:style-name="P133">MARIA DA CONCEIÇÃO HARTKE</text:p>
          </table:table-cell>
          <table:table-cell table:style-name="Tabela2.D29" office:value-type="string">
            <text:p text:style-name="P135">354.596.893-68</text:p>
          </table:table-cell>
          <table:table-cell table:style-name="Tabela2.E29" office:value-type="string">
            <text:p text:style-name="P177">R$ 1<text:span text:style-name="T36">9.184,72</text:span></text:p>
          </table:table-cell>
          <table:table-cell table:style-name="Tabela2.F29" office:value-type="string">
            <text:p text:style-name="P177">R$ <text:span text:style-name="T36">1.692,77</text:span></text:p>
          </table:table-cell>
          <table:table-cell table:style-name="Tabela2.G29" office:value-type="string">
            <text:p text:style-name="P177">11/12/201<text:span text:style-name="T36">7</text:span></text:p>
          </table:table-cell>
          <table:table-cell table:style-name="Tabela2.H29" office:value-type="string">
            <text:p text:style-name="P177">10/12/201<text:span text:style-name="T36">9</text:span></text:p>
          </table:table-cell>
          <table:table-cell table:style-name="Tabela2.I29" office:value-type="string">
            <text:p text:style-name="P187">20053/18</text:p>
          </table:table-cell>
        </table:table-row>
        <table:table-row table:style-name="Tabela2.30">
          <table:table-cell table:style-name="Tabela2.A30" office:value-type="string">
            <text:p text:style-name="P151">LAGO DA PEDRA</text:p>
          </table:table-cell>
          <table:table-cell table:style-name="Tabela2.B30" office:value-type="string">
            <text:p text:style-name="P152">16/19</text:p>
          </table:table-cell>
          <table:table-cell table:style-name="Tabela2.C30" office:value-type="string">
            <text:p text:style-name="P152">ANTÔNIO RODRIGUES DE BRITO</text:p>
          </table:table-cell>
          <table:table-cell table:style-name="Tabela2.D30" office:value-type="string">
            <text:p text:style-name="P153">017.066.323-04</text:p>
          </table:table-cell>
          <table:table-cell table:style-name="Tabela2.E30" office:value-type="string">
            <text:p text:style-name="P188">R$ 14.185,78</text:p>
          </table:table-cell>
          <table:table-cell table:style-name="Tabela2.F30" office:value-type="string">
            <text:p text:style-name="P189">R$ 1.509,12</text:p>
          </table:table-cell>
          <table:table-cell table:style-name="Tabela2.G30" office:value-type="string">
            <text:p text:style-name="P189">06/05/2019</text:p>
          </table:table-cell>
          <table:table-cell table:style-name="Tabela2.H30" office:value-type="string">
            <text:p text:style-name="P189">05/05/2023</text:p>
          </table:table-cell>
          <table:table-cell table:style-name="Tabela2.I30" office:value-type="string">
            <text:p text:style-name="P189">1358/19</text:p>
          </table:table-cell>
        </table:table-row>
        <table:table-row table:style-name="Tabela2.31">
          <table:table-cell table:style-name="Tabela2.A31" office:value-type="string">
            <text:p text:style-name="P132">MAGALHÃES DE ALMEIDA</text:p>
          </table:table-cell>
          <table:table-cell table:style-name="Tabela2.B31" office:value-type="string">
            <text:p text:style-name="P154">50/17</text:p>
          </table:table-cell>
          <table:table-cell table:style-name="Tabela2.C31" office:value-type="string">
            <text:p text:style-name="P133">ARNALDO COSTA LIMA</text:p>
          </table:table-cell>
          <table:table-cell table:style-name="Tabela2.D31" office:value-type="string">
            <text:p text:style-name="P135">782.861.741-00</text:p>
          </table:table-cell>
          <table:table-cell table:style-name="Tabela2.E31" office:value-type="string">
            <text:p text:style-name="P205">R$ <text:span text:style-name="T36">18.000,00</text:span></text:p>
          </table:table-cell>
          <table:table-cell table:style-name="Tabela2.F31" office:value-type="string">
            <text:p text:style-name="P205">R$ <text:span text:style-name="T36">1.500,00</text:span></text:p>
          </table:table-cell>
          <table:table-cell table:style-name="Tabela2.G31" office:value-type="string">
            <text:p text:style-name="P209">06/10/2017</text:p>
          </table:table-cell>
          <table:table-cell table:style-name="Tabela2.H31" office:value-type="string">
            <text:p text:style-name="P209">05/10/2020</text:p>
          </table:table-cell>
          <table:table-cell table:style-name="Tabela2.I31" office:value-type="string">
            <text:p text:style-name="P209">20062/18</text:p>
          </table:table-cell>
        </table:table-row>
        <table:table-row table:style-name="Tabela2.32">
          <table:table-cell table:style-name="Tabela2.A32" office:value-type="string">
            <text:p text:style-name="P155">MIRINZAL</text:p>
          </table:table-cell>
          <table:table-cell table:style-name="Tabela2.B32" office:value-type="string">
            <text:p text:style-name="P154">55/18</text:p>
          </table:table-cell>
          <table:table-cell table:style-name="Tabela2.C32" office:value-type="string">
            <text:p text:style-name="P154">DARCI <text:span text:style-name="T37">MOREIRA JÚNIOR</text:span></text:p>
          </table:table-cell>
          <table:table-cell table:style-name="Tabela2.D32" office:value-type="string">
            <text:p text:style-name="P218">460.852973-00</text:p>
          </table:table-cell>
          <table:table-cell table:style-name="Tabela2.E32" office:value-type="string">
            <text:p text:style-name="P209">R$ 17.400,00</text:p>
          </table:table-cell>
          <table:table-cell table:style-name="Tabela2.F32" office:value-type="string">
            <text:p text:style-name="P214"><text:span text:style-name="T25">R$ </text:span><text:span text:style-name="T23">1.450,</text:span><text:span text:style-name="T26">00</text:span></text:p>
          </table:table-cell>
          <table:table-cell table:style-name="Tabela2.G32" office:value-type="string">
            <text:p text:style-name="P8">01/01/2019</text:p>
          </table:table-cell>
          <table:table-cell table:style-name="Tabela2.H32" office:value-type="string">
            <text:p text:style-name="P220">31/12/2022</text:p>
          </table:table-cell>
          <table:table-cell table:style-name="Tabela2.I32" office:value-type="string">
            <text:p text:style-name="P209">9406/18</text:p>
          </table:table-cell>
        </table:table-row>
        <table:table-row table:style-name="Tabela2.33">
          <table:table-cell table:style-name="Tabela2.A33" office:value-type="string">
            <text:p text:style-name="P132">MONÇÃO</text:p>
          </table:table-cell>
          <table:table-cell table:style-name="Tabela2.B33" office:value-type="string">
            <text:p text:style-name="P154">23/18</text:p>
          </table:table-cell>
          <table:table-cell table:style-name="Tabela2.C33" office:value-type="string">
            <text:p text:style-name="P133"><text:span text:style-name="T38">FRANCISCA</text:span> MARQUES MENDES</text:p>
          </table:table-cell>
          <table:table-cell table:style-name="Tabela2.D33" office:value-type="string">
            <text:p text:style-name="P135">040.531.093-53</text:p>
          </table:table-cell>
          <table:table-cell table:style-name="Tabela2.E33" office:value-type="string">
            <text:p text:style-name="P205">R$ <text:span text:style-name="T36">16.200,00</text:span></text:p>
          </table:table-cell>
          <table:table-cell table:style-name="Tabela2.F33" office:value-type="string">
            <text:p text:style-name="P205">R$ 1.<text:span text:style-name="T36">350,00</text:span></text:p>
          </table:table-cell>
          <table:table-cell table:style-name="Tabela2.G33" office:value-type="string">
            <text:p text:style-name="P205">01/07/201<text:span text:style-name="T36">8</text:span></text:p>
          </table:table-cell>
          <table:table-cell table:style-name="Tabela2.H33" office:value-type="string">
            <text:p text:style-name="P221">30/06/20<text:span text:style-name="T36">22</text:span></text:p>
          </table:table-cell>
          <table:table-cell table:style-name="Tabela2.I33" office:value-type="string">
            <text:p text:style-name="P209">20058/18</text:p>
          </table:table-cell>
        </table:table-row>
        <table:table-row table:style-name="Tabela2.34">
          <table:table-cell table:style-name="Tabela2.A34" office:value-type="string">
            <text:p text:style-name="P132">MORROS</text:p>
          </table:table-cell>
          <table:table-cell table:style-name="Tabela2.B34" office:value-type="string">
            <text:p text:style-name="P154">27/17</text:p>
          </table:table-cell>
          <table:table-cell table:style-name="Tabela2.C34" office:value-type="string">
            <text:p text:style-name="P133">JOSÉ JESUS COSTA SANTOS</text:p>
          </table:table-cell>
          <table:table-cell table:style-name="Tabela2.D34" office:value-type="string">
            <text:p text:style-name="P135">059.920.441-91</text:p>
          </table:table-cell>
          <table:table-cell table:style-name="Tabela2.E34" office:value-type="string">
            <text:p text:style-name="P205">R$ 14.195,30</text:p>
          </table:table-cell>
          <table:table-cell table:style-name="Tabela2.F34" office:value-type="string">
            <text:p text:style-name="P205">R$ 2.027,90</text:p>
          </table:table-cell>
          <table:table-cell table:style-name="Tabela2.G34" office:value-type="string">
            <text:p text:style-name="P205">01/08/201<text:span text:style-name="T36">7</text:span></text:p>
          </table:table-cell>
          <table:table-cell table:style-name="Tabela2.H34" office:value-type="string">
            <text:p text:style-name="P205">31/<text:span text:style-name="T36">07/2019</text:span></text:p>
          </table:table-cell>
          <table:table-cell table:style-name="Tabela2.I34" office:value-type="string">
            <text:p text:style-name="P209">20065/18</text:p>
          </table:table-cell>
        </table:table-row>
        <table:table-row table:style-name="Tabela2.35">
          <table:table-cell table:style-name="Tabela2.A35" office:value-type="string">
            <text:p text:style-name="P132">OLINDA NOVA<text:span text:style-name="T39"> </text:span>DO MARANHÃO</text:p>
          </table:table-cell>
          <table:table-cell table:style-name="Tabela2.B35" office:value-type="string">
            <text:p text:style-name="P140">42/18</text:p>
          </table:table-cell>
          <table:table-cell table:style-name="Tabela2.C35" office:value-type="string">
            <text:p text:style-name="P133">DANIEL DE JESUS EVERTON COSTA</text:p>
          </table:table-cell>
          <table:table-cell table:style-name="Tabela2.D35" office:value-type="string">
            <text:p text:style-name="P135">000.270.053-05</text:p>
          </table:table-cell>
          <table:table-cell table:style-name="Tabela2.E35" office:value-type="string">
            <text:p text:style-name="P177">R$ <text:span text:style-name="T36">18.000,00</text:span></text:p>
          </table:table-cell>
          <table:table-cell table:style-name="Tabela2.F35" office:value-type="string">
            <text:p text:style-name="P177">R$ 1.<text:span text:style-name="T36">500,00</text:span></text:p>
          </table:table-cell>
          <table:table-cell table:style-name="Tabela2.G35" office:value-type="string">
            <text:p text:style-name="P177">03/11/201<text:span text:style-name="T36">8</text:span></text:p>
          </table:table-cell>
          <table:table-cell table:style-name="Tabela2.H35" office:value-type="string">
            <text:p text:style-name="P177">02/1<text:span text:style-name="T36">1/2020</text:span></text:p>
          </table:table-cell>
          <table:table-cell table:style-name="Tabela2.I35" office:value-type="string">
            <text:p text:style-name="P187">20064/18</text:p>
          </table:table-cell>
        </table:table-row>
        <table:table-row table:style-name="Tabela2.36">
          <table:table-cell table:style-name="Tabela2.A36" office:value-type="string">
            <text:p text:style-name="P132">PARNARAMA</text:p>
          </table:table-cell>
          <table:table-cell table:style-name="Tabela2.B36" office:value-type="string">
            <text:p text:style-name="P156">03/19</text:p>
          </table:table-cell>
          <table:table-cell table:style-name="Tabela2.C36" office:value-type="string">
            <text:p text:style-name="P156">VALÉRIA SILVA CARDOSO FERREIRA</text:p>
          </table:table-cell>
          <table:table-cell table:style-name="Tabela2.D36" office:value-type="string">
            <text:p text:style-name="P157">850.886.093-53</text:p>
          </table:table-cell>
          <table:table-cell table:style-name="Tabela2.E36" office:value-type="string">
            <text:p text:style-name="P190">R$ <text:span text:style-name="T56">36</text:span>.000,00</text:p>
          </table:table-cell>
          <table:table-cell table:style-name="Tabela2.F36" office:value-type="string">
            <text:p text:style-name="P190">R$ 3.000,00</text:p>
          </table:table-cell>
          <table:table-cell table:style-name="Tabela2.G36" office:value-type="string">
            <text:p text:style-name="P190">01/02/2019</text:p>
          </table:table-cell>
          <table:table-cell table:style-name="Tabela2.H36" office:value-type="string">
            <text:p text:style-name="P190">31/01/2023</text:p>
          </table:table-cell>
          <table:table-cell table:style-name="Tabela2.I36" office:value-type="string">
            <text:p text:style-name="P190">11087/18</text:p>
          </table:table-cell>
        </table:table-row>
        <table:table-row table:style-name="Tabela2.37">
          <table:table-cell table:style-name="Tabela2.A37" office:value-type="string">
            <text:p text:style-name="P173">PASSAGEM FRANCA</text:p>
          </table:table-cell>
          <table:table-cell table:style-name="Tabela2.B37" office:value-type="string">
            <text:p text:style-name="P174">83/15</text:p>
          </table:table-cell>
          <table:table-cell table:style-name="Tabela2.C37" office:value-type="string">
            <text:p text:style-name="P175">LUAN DE JESUS BANDEIRA SIPAÚBA SANTIAGO</text:p>
          </table:table-cell>
          <table:table-cell table:style-name="Tabela2.D37" office:value-type="string">
            <text:p text:style-name="P176">039.552.053-39</text:p>
          </table:table-cell>
          <table:table-cell table:style-name="Tabela2.E37" office:value-type="string">
            <text:p text:style-name="P203">R$ <text:span text:style-name="T36">14.195,30</text:span></text:p>
          </table:table-cell>
          <table:table-cell table:style-name="Tabela2.F37" office:value-type="string">
            <text:p text:style-name="P203">R$ <text:span text:style-name="T36">1.054,45</text:span></text:p>
          </table:table-cell>
          <table:table-cell table:style-name="Tabela2.G37" office:value-type="string">
            <text:p text:style-name="P203">01/01/201<text:span text:style-name="T36">8</text:span></text:p>
          </table:table-cell>
          <table:table-cell table:style-name="Tabela2.H37" office:value-type="string">
            <text:p text:style-name="P203">31/12/201<text:span text:style-name="T36">9</text:span></text:p>
          </table:table-cell>
          <table:table-cell table:style-name="Tabela2.I37" office:value-type="string">
            <text:p text:style-name="P204">20059/18</text:p>
          </table:table-cell>
        </table:table-row>
        <table:table-row table:style-name="Tabela2.38">
          <table:table-cell table:style-name="Tabela2.A38" office:value-type="string">
            <text:p text:style-name="P132">PAULO RAMOS</text:p>
          </table:table-cell>
          <table:table-cell table:style-name="Tabela2.B38" office:value-type="string">
            <text:p text:style-name="P133">84/15</text:p>
          </table:table-cell>
          <table:table-cell table:style-name="Tabela2.C38" office:value-type="string">
            <text:p text:style-name="P133">REJANILDE CONCEIÇÃO DE OLIVEIRA</text:p>
          </table:table-cell>
          <table:table-cell table:style-name="Tabela2.D38" office:value-type="string">
            <text:p text:style-name="P219">026.387.613-62</text:p>
          </table:table-cell>
          <table:table-cell table:style-name="Tabela2.E38" office:value-type="string">
            <text:p text:style-name="P222">R$ <text:span text:style-name="T40">18.008,04</text:span></text:p>
          </table:table-cell>
          <table:table-cell table:style-name="Tabela2.F38" office:value-type="string">
            <text:p text:style-name="P222">R$ <text:span text:style-name="T36">1.500,67</text:span></text:p>
          </table:table-cell>
          <table:table-cell table:style-name="Tabela2.G38" office:value-type="string">
            <text:p text:style-name="P221">01/01/201<text:span text:style-name="T40">8</text:span></text:p>
          </table:table-cell>
          <table:table-cell table:style-name="Tabela2.H38" office:value-type="string">
            <text:p text:style-name="P221">31/12/20<text:span text:style-name="T40">19</text:span></text:p>
          </table:table-cell>
          <table:table-cell table:style-name="Tabela2.I38" office:value-type="string">
            <text:p text:style-name="P223">20204/18</text:p>
          </table:table-cell>
        </table:table-row>
        <table:table-row table:style-name="Tabela2.39">
          <table:table-cell table:style-name="Tabela2.A39" office:value-type="string">
            <text:p text:style-name="P132">PENALVA</text:p>
          </table:table-cell>
          <table:table-cell table:style-name="Tabela2.B39" office:value-type="string">
            <text:p text:style-name="P133">68/16</text:p>
          </table:table-cell>
          <table:table-cell table:style-name="Tabela2.C39" office:value-type="string">
            <text:p text:style-name="P133">EDINE MUNIZ RODRIGUES MARTINS</text:p>
          </table:table-cell>
          <table:table-cell table:style-name="Tabela2.D39" office:value-type="string">
            <text:p text:style-name="P135">216.513.023-91</text:p>
          </table:table-cell>
          <table:table-cell table:style-name="Tabela2.E39" office:value-type="string">
            <text:p text:style-name="P177">R$ 19.200,00</text:p>
          </table:table-cell>
          <table:table-cell table:style-name="Tabela2.F39" office:value-type="string">
            <text:p text:style-name="P177">R$ 1.600,00</text:p>
          </table:table-cell>
          <table:table-cell table:style-name="Tabela2.G39" office:value-type="string">
            <text:p text:style-name="P177">01/01/20<text:span text:style-name="T36">19</text:span></text:p>
          </table:table-cell>
          <table:table-cell table:style-name="Tabela2.H39" office:value-type="string">
            <text:p text:style-name="P177">31/12/20<text:span text:style-name="T40">20</text:span></text:p>
          </table:table-cell>
          <table:table-cell table:style-name="Tabela2.I39" office:value-type="string">
            <text:p text:style-name="P187">16830/18</text:p>
          </table:table-cell>
        </table:table-row>
        <table:table-row table:style-name="Tabela2.40">
          <table:table-cell table:style-name="Tabela2.A40" office:value-type="string">
            <text:p text:style-name="P132">POÇÃO DE PEDRAS</text:p>
          </table:table-cell>
          <table:table-cell table:style-name="Tabela2.B40" office:value-type="string">
            <text:p text:style-name="P158">24/18</text:p>
          </table:table-cell>
          <table:table-cell table:style-name="Tabela2.C40" office:value-type="string">
            <text:p text:style-name="P133">LINDIANE ELOI XIMENES BARROS</text:p>
          </table:table-cell>
          <table:table-cell table:style-name="Tabela2.D40" office:value-type="string">
            <text:p text:style-name="P135">007.566.183-71</text:p>
          </table:table-cell>
          <table:table-cell table:style-name="Tabela2.E40" office:value-type="string">
            <text:p text:style-name="P177">R$ <text:span text:style-name="T40">24.743,64</text:span></text:p>
          </table:table-cell>
          <table:table-cell table:style-name="Tabela2.F40" office:value-type="string">
            <text:p text:style-name="P177">R$ <text:span text:style-name="T40">2.061,97</text:span></text:p>
          </table:table-cell>
          <table:table-cell table:style-name="Tabela2.G40" office:value-type="string">
            <text:p text:style-name="P177">06/06/201<text:span text:style-name="T40">8</text:span></text:p>
          </table:table-cell>
          <table:table-cell table:style-name="Tabela2.H40" office:value-type="string">
            <text:p text:style-name="P177">05/06/20<text:span text:style-name="T40">22</text:span></text:p>
          </table:table-cell>
          <table:table-cell table:style-name="Tabela2.I40" office:value-type="string">
            <text:p text:style-name="P191">20207/18</text:p>
          </table:table-cell>
        </table:table-row>
        <table:table-row table:style-name="Tabela2.41">
          <table:table-cell table:style-name="Tabela2.A41" office:value-type="string">
            <text:p text:style-name="P132">PASTOS BONS</text:p>
          </table:table-cell>
          <table:table-cell table:style-name="Tabela2.B41" office:value-type="string">
            <text:p text:style-name="P133">45/16</text:p>
          </table:table-cell>
          <table:table-cell table:style-name="Tabela2.C41" office:value-type="string">
            <text:p text:style-name="P133">ELIADINA OLIVEIRA DE CARVALHO RIBEIRO</text:p>
          </table:table-cell>
          <table:table-cell table:style-name="Tabela2.D41" office:value-type="string">
            <text:p text:style-name="P135">961.928.283-34</text:p>
          </table:table-cell>
          <table:table-cell table:style-name="Tabela2.E41" office:value-type="string">
            <text:p text:style-name="P205">R$ <text:span text:style-name="T41">21.816,00</text:span></text:p>
          </table:table-cell>
          <table:table-cell table:style-name="Tabela2.F41" office:value-type="string">
            <text:p text:style-name="P205">R$ <text:span text:style-name="T41">1.818,00</text:span></text:p>
          </table:table-cell>
          <table:table-cell table:style-name="Tabela2.G41" office:value-type="string">
            <text:p text:style-name="P177">16/11/201<text:span text:style-name="T41">8</text:span></text:p>
          </table:table-cell>
          <table:table-cell table:style-name="Tabela2.H41" office:value-type="string">
            <text:p text:style-name="P177">15/11/20<text:span text:style-name="T41">20</text:span></text:p>
          </table:table-cell>
          <table:table-cell table:style-name="Tabela2.I41" office:value-type="string">
            <text:p text:style-name="P210">20199/18</text:p>
          </table:table-cell>
        </table:table-row>
        <table:table-row table:style-name="Tabela2.42">
          <table:table-cell table:style-name="Tabela2.A42" office:value-type="string">
            <text:p text:style-name="P132">RAPOSA</text:p>
          </table:table-cell>
          <table:table-cell table:style-name="Tabela2.B42" office:value-type="string">
            <text:p text:style-name="P133">70/16</text:p>
          </table:table-cell>
          <table:table-cell table:style-name="Tabela2.C42" office:value-type="string">
            <text:p text:style-name="P133">JOSÉ GONÇALO DE SOUSA FILHO</text:p>
          </table:table-cell>
          <table:table-cell table:style-name="Tabela2.D42" office:value-type="string">
            <text:p text:style-name="P135">225.717.793-20</text:p>
          </table:table-cell>
          <table:table-cell table:style-name="Tabela2.E42" office:value-type="string">
            <text:p text:style-name="P177">R$ 18.406,68</text:p>
          </table:table-cell>
          <table:table-cell table:style-name="Tabela2.F42" office:value-type="string">
            <text:p text:style-name="P177">R$ 1.533,89</text:p>
          </table:table-cell>
          <table:table-cell table:style-name="Tabela2.G42" office:value-type="string">
            <text:p text:style-name="P177">01/01/201<text:span text:style-name="T54">9</text:span></text:p>
          </table:table-cell>
          <table:table-cell table:style-name="Tabela2.H42" office:value-type="string">
            <text:p text:style-name="P177">31/12/20<text:span text:style-name="T54">20</text:span></text:p>
          </table:table-cell>
          <table:table-cell table:style-name="Tabela2.I42" office:value-type="string">
            <text:p text:style-name="P191">20442/18</text:p>
          </table:table-cell>
        </table:table-row>
        <text:soft-page-break/>
        <table:table-row table:style-name="Tabela2.43">
          <table:table-cell table:style-name="Tabela2.A43" office:value-type="string">
            <text:p text:style-name="P132">RIACHÃO</text:p>
          </table:table-cell>
          <table:table-cell table:style-name="Tabela2.B43" office:value-type="string">
            <text:p text:style-name="P133">85/15</text:p>
          </table:table-cell>
          <table:table-cell table:style-name="Tabela2.C43" office:value-type="string">
            <text:p text:style-name="P133">JOSÉ DA MOTA MIRANDA JR</text:p>
          </table:table-cell>
          <table:table-cell table:style-name="Tabela2.D43" office:value-type="string">
            <text:p text:style-name="P135">248.623.803-44</text:p>
          </table:table-cell>
          <table:table-cell table:style-name="Tabela2.E43" office:value-type="string">
            <text:p text:style-name="P177">R$ <text:span text:style-name="T40">14.747,04</text:span></text:p>
          </table:table-cell>
          <table:table-cell table:style-name="Tabela2.F43" office:value-type="string">
            <text:p text:style-name="P177">R$ 1.<text:span text:style-name="T40">228,92</text:span></text:p>
          </table:table-cell>
          <table:table-cell table:style-name="Tabela2.G43" office:value-type="string">
            <text:p text:style-name="P177">01/01/201<text:span text:style-name="T40">8</text:span></text:p>
          </table:table-cell>
          <table:table-cell table:style-name="Tabela2.H43" office:value-type="string">
            <text:p text:style-name="P177">31/12/201<text:span text:style-name="T40">9</text:span></text:p>
          </table:table-cell>
          <table:table-cell table:style-name="Tabela2.I43" office:value-type="string">
            <text:p text:style-name="P191">20213/18</text:p>
          </table:table-cell>
        </table:table-row>
        <table:table-row table:style-name="Tabela2.44">
          <table:table-cell table:style-name="Tabela2.A44" office:value-type="string">
            <text:p text:style-name="P132">SANTA LUZIA</text:p>
          </table:table-cell>
          <table:table-cell table:style-name="Tabela2.B44" office:value-type="string">
            <text:p text:style-name="P133">69/16</text:p>
          </table:table-cell>
          <table:table-cell table:style-name="Tabela2.C44" office:value-type="string">
            <text:p text:style-name="P133">GEONES BARRETO DOS REIS</text:p>
          </table:table-cell>
          <table:table-cell table:style-name="Tabela2.D44" office:value-type="string">
            <text:p text:style-name="P135">550.400.123-49</text:p>
          </table:table-cell>
          <table:table-cell table:style-name="Tabela2.E44" office:value-type="string">
            <text:p text:style-name="P197">R$ <text:span text:style-name="T40">17.112,000</text:span></text:p>
          </table:table-cell>
          <table:table-cell table:style-name="Tabela2.F44" office:value-type="string">
            <text:p text:style-name="P197">R$ 1.426,00</text:p>
          </table:table-cell>
          <table:table-cell table:style-name="Tabela2.G44" office:value-type="string">
            <text:p text:style-name="P191">30/12/2018</text:p>
          </table:table-cell>
          <table:table-cell table:style-name="Tabela2.H44" office:value-type="string">
            <text:p text:style-name="P177">3<text:span text:style-name="T40">0/12/2019</text:span></text:p>
          </table:table-cell>
          <table:table-cell table:style-name="Tabela2.I44" office:value-type="string">
            <text:p text:style-name="P198">21031/18</text:p>
          </table:table-cell>
        </table:table-row>
        <table:table-row table:style-name="Tabela2.45">
          <table:table-cell table:style-name="Tabela2.A45" office:value-type="string">
            <text:p text:style-name="P132">SANTA LUZIA DO PARUÁ</text:p>
          </table:table-cell>
          <table:table-cell table:style-name="Tabela2.B45" office:value-type="string">
            <text:p text:style-name="P159">12/19</text:p>
          </table:table-cell>
          <table:table-cell table:style-name="Tabela2.C45" office:value-type="string">
            <text:p text:style-name="P133">JOSÉ CARLOS CARDOSO DE OLIVEIRA</text:p>
          </table:table-cell>
          <table:table-cell table:style-name="Tabela2.D45" office:value-type="string">
            <text:p text:style-name="P135">272.617.353-53</text:p>
          </table:table-cell>
          <table:table-cell table:style-name="Tabela2.E45" office:value-type="string">
            <text:p text:style-name="P226"><text:span text:style-name="T27">R$</text:span><text:span text:style-name="T23"> 16.600,38</text:span></text:p>
          </table:table-cell>
          <table:table-cell table:style-name="Tabela2.F45" office:value-type="string">
            <text:p text:style-name="P226"><text:span text:style-name="T27">R$</text:span><text:span text:style-name="T23"> <text:s/></text:span><text:span text:style-name="T29">1.810,95</text:span></text:p>
          </table:table-cell>
          <table:table-cell table:style-name="Tabela2.G45" office:value-type="string">
            <text:p text:style-name="P224">26/03/2019</text:p>
          </table:table-cell>
          <table:table-cell table:style-name="Tabela2.H45" office:value-type="string">
            <text:p text:style-name="P211">25/03/2023</text:p>
          </table:table-cell>
          <table:table-cell table:style-name="Tabela2.I45" office:value-type="string">
            <text:p text:style-name="P224">739/19</text:p>
          </table:table-cell>
        </table:table-row>
        <table:table-row table:style-name="Tabela2.46">
          <table:table-cell table:style-name="Tabela2.A46" office:value-type="string">
            <text:p text:style-name="P132">SANTA RITA</text:p>
          </table:table-cell>
          <table:table-cell table:style-name="Tabela2.B46" office:value-type="string">
            <text:p text:style-name="P133">50/15</text:p>
          </table:table-cell>
          <table:table-cell table:style-name="Tabela2.C46" office:value-type="string">
            <text:p text:style-name="P133">MARIA DOS SAN<text:span text:style-name="T49">T</text:span>OS DIAS</text:p>
          </table:table-cell>
          <table:table-cell table:style-name="Tabela2.D46" office:value-type="string">
            <text:p text:style-name="P135">409.442.043-68</text:p>
          </table:table-cell>
          <table:table-cell table:style-name="Tabela2.E46" office:value-type="string">
            <text:p text:style-name="P177">R$ <text:span text:style-name="T40">17.840,00</text:span></text:p>
          </table:table-cell>
          <table:table-cell table:style-name="Tabela2.F46" office:value-type="string">
            <text:p text:style-name="P177">R$ 2.<text:span text:style-name="T40">230,12</text:span></text:p>
          </table:table-cell>
          <table:table-cell table:style-name="Tabela2.G46" office:value-type="string">
            <text:p text:style-name="P191">15/09/<text:span text:style-name="T42">20</text:span>17</text:p>
          </table:table-cell>
          <table:table-cell table:style-name="Tabela2.H46" office:value-type="string">
            <text:p text:style-name="P191">14/09/2019</text:p>
          </table:table-cell>
          <table:table-cell table:style-name="Tabela2.I46" office:value-type="string">
            <text:p text:style-name="P191">20269/18</text:p>
          </table:table-cell>
        </table:table-row>
        <table:table-row table:style-name="Tabela2.47">
          <table:table-cell table:style-name="Tabela2.A47" office:value-type="string">
            <text:p text:style-name="P132">SANTA QUITÉRIA</text:p>
          </table:table-cell>
          <table:table-cell table:style-name="Tabela2.B47" office:value-type="string">
            <text:p text:style-name="P133">75/16</text:p>
          </table:table-cell>
          <table:table-cell table:style-name="Tabela2.C47" office:value-type="string">
            <text:p text:style-name="P133"><text:span text:style-name="T21">ANTÔNIO</text:span> JOSÉ VIANA PEREIRA</text:p>
          </table:table-cell>
          <table:table-cell table:style-name="Tabela2.D47" office:value-type="string">
            <text:p text:style-name="P135">304.340.923-04</text:p>
          </table:table-cell>
          <table:table-cell table:style-name="Tabela2.E47" office:value-type="string">
            <text:p text:style-name="P177">R$ 26.400,00</text:p>
          </table:table-cell>
          <table:table-cell table:style-name="Tabela2.F47" office:value-type="string">
            <text:p text:style-name="P177">R$ 2.200,00</text:p>
          </table:table-cell>
          <table:table-cell table:style-name="Tabela2.G47" office:value-type="string">
            <text:p text:style-name="P177">01/01/201<text:span text:style-name="T43">9</text:span></text:p>
          </table:table-cell>
          <table:table-cell table:style-name="Tabela2.H47" office:value-type="string">
            <text:p text:style-name="P177">31/12/20<text:span text:style-name="T43">20</text:span></text:p>
          </table:table-cell>
          <table:table-cell table:style-name="Tabela2.I47" office:value-type="string">
            <text:p text:style-name="P192">10331/18</text:p>
          </table:table-cell>
        </table:table-row>
        <table:table-row table:style-name="Tabela2.48">
          <table:table-cell table:style-name="Tabela2.A48" office:value-type="string">
            <text:p text:style-name="P132">SÃO DOMINGOS DO MARANHÃO</text:p>
          </table:table-cell>
          <table:table-cell table:style-name="Tabela2.B48" office:value-type="string">
            <text:p text:style-name="P133">57/15</text:p>
          </table:table-cell>
          <table:table-cell table:style-name="Tabela2.C48" office:value-type="string">
            <text:p text:style-name="P133">PAULA BIANCA LOPES DE M. COSTA</text:p>
          </table:table-cell>
          <table:table-cell table:style-name="Tabela2.D48" office:value-type="string">
            <text:p text:style-name="P135">964.079.303-59</text:p>
          </table:table-cell>
          <table:table-cell table:style-name="Tabela2.E48" office:value-type="string">
            <text:p text:style-name="P205">R$ <text:span text:style-name="T43">16.325,00</text:span></text:p>
          </table:table-cell>
          <table:table-cell table:style-name="Tabela2.F48" office:value-type="string">
            <text:p text:style-name="P205">R$ <text:span text:style-name="T43">1.660,17</text:span></text:p>
          </table:table-cell>
          <table:table-cell table:style-name="Tabela2.G48" office:value-type="string">
            <text:p text:style-name="P205">26/10/201<text:span text:style-name="T43">7</text:span></text:p>
          </table:table-cell>
          <table:table-cell table:style-name="Tabela2.H48" office:value-type="string">
            <text:p text:style-name="P205">25/10/201<text:span text:style-name="T43">9</text:span></text:p>
          </table:table-cell>
          <table:table-cell table:style-name="Tabela2.I48" office:value-type="string">
            <text:p text:style-name="P212">20214/18</text:p>
          </table:table-cell>
        </table:table-row>
        <table:table-row table:style-name="Tabela2.49">
          <table:table-cell table:style-name="Tabela2.A49" office:value-type="string">
            <text:p text:style-name="P160">SÃO DOMINGOS DO AZEITÃO</text:p>
          </table:table-cell>
          <table:table-cell table:style-name="Tabela2.B49" office:value-type="string">
            <text:p text:style-name="P161">36/16</text:p>
          </table:table-cell>
          <table:table-cell table:style-name="Tabela2.C49" office:value-type="string">
            <text:p text:style-name="P161">JORIA MARIA DA SILVA COSTA</text:p>
          </table:table-cell>
          <table:table-cell table:style-name="Tabela2.D49" office:value-type="string">
            <text:p text:style-name="P162">420.775.163-72</text:p>
          </table:table-cell>
          <table:table-cell table:style-name="Tabela2.E49" office:value-type="string">
            <text:p text:style-name="P210">R$ 19.200,00</text:p>
          </table:table-cell>
          <table:table-cell table:style-name="Tabela2.F49" office:value-type="string">
            <text:p text:style-name="P210">R$ 1.600,00</text:p>
          </table:table-cell>
          <table:table-cell table:style-name="Tabela2.G49" office:value-type="string">
            <text:p text:style-name="P210">03/10/2018</text:p>
          </table:table-cell>
          <table:table-cell table:style-name="Tabela2.H49" office:value-type="string">
            <text:p text:style-name="P210">02/10/2020</text:p>
          </table:table-cell>
          <table:table-cell table:style-name="Tabela2.I49" office:value-type="string">
            <text:p text:style-name="P210">20375/18</text:p>
          </table:table-cell>
        </table:table-row>
        <table:table-row table:style-name="Tabela2.50">
          <table:table-cell table:style-name="Tabela2.A50" office:value-type="string">
            <text:p text:style-name="P132">SÃO JOÃO BATISTA</text:p>
          </table:table-cell>
          <table:table-cell table:style-name="Tabela2.B50" office:value-type="string">
            <text:p text:style-name="P163">61/15</text:p>
          </table:table-cell>
          <table:table-cell table:style-name="Tabela2.C50" office:value-type="string">
            <text:p text:style-name="P133">JOSÉ RAIMUNDO CORREA EVERTON</text:p>
          </table:table-cell>
          <table:table-cell table:style-name="Tabela2.D50" office:value-type="string">
            <text:p text:style-name="P135">080.070.553-04</text:p>
          </table:table-cell>
          <table:table-cell table:style-name="Tabela2.E50" office:value-type="string">
            <text:p text:style-name="P205">R$ <text:span text:style-name="T43">22.000,00</text:span></text:p>
          </table:table-cell>
          <table:table-cell table:style-name="Tabela2.F50" office:value-type="string">
            <text:p text:style-name="P205">R$ <text:span text:style-name="T43">2.000,00</text:span></text:p>
          </table:table-cell>
          <table:table-cell table:style-name="Tabela2.G50" office:value-type="string">
            <text:p text:style-name="P205">01/12/201<text:span text:style-name="T43">7</text:span></text:p>
          </table:table-cell>
          <table:table-cell table:style-name="Tabela2.H50" office:value-type="string">
            <text:p text:style-name="P205">30/11/201<text:span text:style-name="T43">9</text:span></text:p>
          </table:table-cell>
          <table:table-cell table:style-name="Tabela2.I50" office:value-type="string">
            <text:p text:style-name="P212">20206/18</text:p>
          </table:table-cell>
        </table:table-row>
        <table:table-row table:style-name="Tabela2.51">
          <table:table-cell table:style-name="Tabela2.A51" office:value-type="string">
            <text:p text:style-name="P132">SÃO JOÃO DOS PATOS</text:p>
          </table:table-cell>
          <table:table-cell table:style-name="Tabela2.B51" office:value-type="string">
            <text:p text:style-name="P166">53/18</text:p>
          </table:table-cell>
          <table:table-cell table:style-name="Tabela2.C51" office:value-type="string">
            <text:p text:style-name="P133">MATHEUS BRYAN DA ROCHA ALVES</text:p>
          </table:table-cell>
          <table:table-cell table:style-name="Tabela2.D51" office:value-type="string">
            <text:p text:style-name="P135">058.310.533-50</text:p>
          </table:table-cell>
          <table:table-cell table:style-name="Tabela2.E51" office:value-type="string">
            <text:p text:style-name="P205">R$ 15.600,00</text:p>
          </table:table-cell>
          <table:table-cell table:style-name="Tabela2.F51" office:value-type="string">
            <text:p text:style-name="P205">R$ 1.300,00</text:p>
          </table:table-cell>
          <table:table-cell table:style-name="Tabela2.G51" office:value-type="string">
            <text:p text:style-name="P177">01/01/201<text:span text:style-name="T43">9</text:span></text:p>
          </table:table-cell>
          <table:table-cell table:style-name="Tabela2.H51" office:value-type="string">
            <text:p text:style-name="P177">31/12/20<text:span text:style-name="T43">20</text:span></text:p>
          </table:table-cell>
          <table:table-cell table:style-name="Tabela2.I51" office:value-type="string">
            <text:p text:style-name="P212">15459/18</text:p>
          </table:table-cell>
        </table:table-row>
        <table:table-row table:style-name="Tabela2.52">
          <table:table-cell table:style-name="Tabela2.A52" office:value-type="string">
            <text:p text:style-name="P132">SÃO PEDRO D'ÁGUA BRANCA</text:p>
          </table:table-cell>
          <table:table-cell table:style-name="Tabela2.B52" office:value-type="string">
            <text:p text:style-name="P163">14/18</text:p>
          </table:table-cell>
          <table:table-cell table:style-name="Tabela2.C52" office:value-type="string">
            <text:p text:style-name="P133"><text:span text:style-name="T44">ANTÔNIO</text:span> RAIMUNDO DA SILVA SOUSA</text:p>
          </table:table-cell>
          <table:table-cell table:style-name="Tabela2.D52" office:value-type="string">
            <text:p text:style-name="P135">205.859.183-63</text:p>
          </table:table-cell>
          <table:table-cell table:style-name="Tabela2.E52" office:value-type="string">
            <text:p text:style-name="P205">R$ 1<text:span text:style-name="T43">8.824,88</text:span></text:p>
          </table:table-cell>
          <table:table-cell table:style-name="Tabela2.F52" office:value-type="string">
            <text:p text:style-name="P205">R$ 1.<text:span text:style-name="T43">568,74</text:span></text:p>
          </table:table-cell>
          <table:table-cell table:style-name="Tabela2.G52" office:value-type="string">
            <text:p text:style-name="P205">07/04/201<text:span text:style-name="T43">8</text:span></text:p>
          </table:table-cell>
          <table:table-cell table:style-name="Tabela2.H52" office:value-type="string">
            <text:p text:style-name="P205">06/04/20<text:span text:style-name="T43">22</text:span></text:p>
          </table:table-cell>
          <table:table-cell table:style-name="Tabela2.I52" office:value-type="string">
            <text:p text:style-name="P212">20215/18</text:p>
          </table:table-cell>
        </table:table-row>
        <table:table-row table:style-name="Tabela2.53">
          <table:table-cell table:style-name="Tabela2.A53" office:value-type="string">
            <text:p text:style-name="P132">SANTO ANTÔNIO DOS LOPES</text:p>
          </table:table-cell>
          <table:table-cell table:style-name="Tabela2.B53" office:value-type="string">
            <text:p text:style-name="P133">78/16</text:p>
          </table:table-cell>
          <table:table-cell table:style-name="Tabela2.C53" office:value-type="string">
            <text:p text:style-name="P133">FRANCISCA DAS CHAGAS PEREIRA LOPES NUNES</text:p>
          </table:table-cell>
          <table:table-cell table:style-name="Tabela2.D53" office:value-type="string">
            <text:p text:style-name="P135">489.519.943-68</text:p>
          </table:table-cell>
          <table:table-cell table:style-name="Tabela2.E53" office:value-type="string">
            <text:p text:style-name="P205">R$ 12.000,00</text:p>
          </table:table-cell>
          <table:table-cell table:style-name="Tabela2.F53" office:value-type="string">
            <text:p text:style-name="P205">R$ 1.000,00</text:p>
          </table:table-cell>
          <table:table-cell table:style-name="Tabela2.G53" office:value-type="string">
            <text:p text:style-name="P177">01/01/201<text:span text:style-name="T43">9</text:span></text:p>
          </table:table-cell>
          <table:table-cell table:style-name="Tabela2.H53" office:value-type="string">
            <text:p text:style-name="P177">31/12/20<text:span text:style-name="T43">20</text:span></text:p>
          </table:table-cell>
          <table:table-cell table:style-name="Tabela2.I53" office:value-type="string">
            <text:p text:style-name="P212">16829/18</text:p>
          </table:table-cell>
        </table:table-row>
        <table:table-row table:style-name="Tabela2.54">
          <table:table-cell table:style-name="Tabela2.A54" office:value-type="string">
            <text:p text:style-name="P132">SÃO FRANCISCO DO <text:span text:style-name="T41">MA</text:span>RANHÃO</text:p>
          </table:table-cell>
          <table:table-cell table:style-name="Tabela2.B54" office:value-type="string">
            <text:p text:style-name="P163">16/18</text:p>
          </table:table-cell>
          <table:table-cell table:style-name="Tabela2.C54" office:value-type="string">
            <text:p text:style-name="P133">ELSA BISPO PACHECO</text:p>
          </table:table-cell>
          <table:table-cell table:style-name="Tabela2.D54" office:value-type="string">
            <text:p text:style-name="P135">104.062.633.53</text:p>
          </table:table-cell>
          <table:table-cell table:style-name="Tabela2.E54" office:value-type="string">
            <text:p text:style-name="P205">R$ <text:span text:style-name="T45">14.210,64</text:span></text:p>
          </table:table-cell>
          <table:table-cell table:style-name="Tabela2.F54" office:value-type="string">
            <text:p text:style-name="P205">R$ 1.<text:span text:style-name="T45">184,22</text:span></text:p>
          </table:table-cell>
          <table:table-cell table:style-name="Tabela2.G54" office:value-type="string">
            <text:p text:style-name="P177">05/05/201<text:span text:style-name="T43">8</text:span></text:p>
          </table:table-cell>
          <table:table-cell table:style-name="Tabela2.H54" office:value-type="string">
            <text:p text:style-name="P177">04/05/20<text:span text:style-name="T43">22</text:span></text:p>
          </table:table-cell>
          <table:table-cell table:style-name="Tabela2.I54" office:value-type="string">
            <text:p text:style-name="P212">20198/18</text:p>
          </table:table-cell>
        </table:table-row>
        <table:table-row table:style-name="Tabela2.55">
          <table:table-cell table:style-name="Tabela2.A55" office:value-type="string">
            <text:p text:style-name="P132">SÃO RAIMUNDO DAS MANGABEIRAS</text:p>
          </table:table-cell>
          <table:table-cell table:style-name="Tabela2.B55" office:value-type="string">
            <text:p text:style-name="P133">86/1<text:span text:style-name="T45">6</text:span></text:p>
          </table:table-cell>
          <table:table-cell table:style-name="Tabela2.C55" office:value-type="string">
            <text:p text:style-name="P133">DIOCESE DE BALSAS</text:p>
          </table:table-cell>
          <table:table-cell table:style-name="Tabela2.D55" office:value-type="string">
            <text:p text:style-name="P135">06.080.154/0001-17</text:p>
          </table:table-cell>
          <table:table-cell table:style-name="Tabela2.E55" office:value-type="string">
            <text:p text:style-name="P205">R$ <text:span text:style-name="T45">7.722,48</text:span></text:p>
          </table:table-cell>
          <table:table-cell table:style-name="Tabela2.F55" office:value-type="string">
            <text:p text:style-name="P205">R$ 6<text:span text:style-name="T45">43,54</text:span></text:p>
          </table:table-cell>
          <table:table-cell table:style-name="Tabela2.G55" office:value-type="string">
            <text:p text:style-name="P205">01/01/201<text:span text:style-name="T45">8</text:span></text:p>
          </table:table-cell>
          <table:table-cell table:style-name="Tabela2.H55" office:value-type="string">
            <text:p text:style-name="P205">31/12/201</text:p>
          </table:table-cell>
          <table:table-cell table:style-name="Tabela2.I55" office:value-type="string">
            <text:p text:style-name="P213">20444/18</text:p>
          </table:table-cell>
        </table:table-row>
        <table:table-row table:style-name="Tabela2.56">
          <table:table-cell table:style-name="Tabela2.A56" office:value-type="string">
            <text:p text:style-name="P132">SÃO VICENTE F<text:span text:style-name="T49">E</text:span>RRER</text:p>
          </table:table-cell>
          <table:table-cell table:style-name="Tabela2.B56" office:value-type="string">
            <text:p text:style-name="P133">55/16</text:p>
          </table:table-cell>
          <table:table-cell table:style-name="Tabela2.C56" office:value-type="string">
            <text:p text:style-name="P133">V<text:span text:style-name="T21">Â</text:span>NIA MARIA SERRÃO PEREIRA</text:p>
          </table:table-cell>
          <table:table-cell table:style-name="Tabela2.D56" office:value-type="string">
            <text:p text:style-name="P135">711.612.283-49</text:p>
          </table:table-cell>
          <table:table-cell table:style-name="Tabela2.E56" office:value-type="string">
            <text:p text:style-name="P177">R$ 10.200,00</text:p>
          </table:table-cell>
          <table:table-cell table:style-name="Tabela2.F56" office:value-type="string">
            <text:p text:style-name="P177">R$ 850,00</text:p>
          </table:table-cell>
          <table:table-cell table:style-name="Tabela2.G56" office:value-type="string">
            <text:p text:style-name="P177">01/01/201<text:span text:style-name="T54">8</text:span></text:p>
          </table:table-cell>
          <table:table-cell table:style-name="Tabela2.H56" office:value-type="string">
            <text:p text:style-name="P177">31/12/20<text:span text:style-name="T54">20</text:span></text:p>
          </table:table-cell>
          <table:table-cell table:style-name="Tabela2.I56" office:value-type="string">
            <text:p text:style-name="P193">15665/18</text:p>
          </table:table-cell>
        </table:table-row>
        <table:table-row table:style-name="Tabela2.57">
          <table:table-cell table:style-name="Tabela2.A57" office:value-type="string">
            <text:p text:style-name="P132">SENADOR LA ROQUE</text:p>
          </table:table-cell>
          <table:table-cell table:style-name="Tabela2.B57" office:value-type="string">
            <text:p text:style-name="P164">62/17</text:p>
          </table:table-cell>
          <table:table-cell table:style-name="Tabela2.C57" office:value-type="string">
            <text:p text:style-name="P133">GERALDO GONÇALVES PEREIRA</text:p>
          </table:table-cell>
          <table:table-cell table:style-name="Tabela2.D57" office:value-type="string">
            <text:p text:style-name="P135">044.145.783-53</text:p>
          </table:table-cell>
          <table:table-cell table:style-name="Tabela2.E57" office:value-type="string">
            <text:p text:style-name="P177">R$ <text:span text:style-name="T45">20.716,80</text:span></text:p>
          </table:table-cell>
          <table:table-cell table:style-name="Tabela2.F57" office:value-type="string">
            <text:p text:style-name="P177">R$ 1.<text:span text:style-name="T45">726,40</text:span></text:p>
          </table:table-cell>
          <table:table-cell table:style-name="Tabela2.G57" office:value-type="string">
            <text:p text:style-name="P177">22/11/201<text:span text:style-name="T45">7</text:span></text:p>
          </table:table-cell>
          <table:table-cell table:style-name="Tabela2.H57" office:value-type="string">
            <text:p text:style-name="P177">21/11/20<text:span text:style-name="T45">20</text:span></text:p>
          </table:table-cell>
          <table:table-cell table:style-name="Tabela2.I57" office:value-type="string">
            <text:p text:style-name="P193">20203/18</text:p>
          </table:table-cell>
        </table:table-row>
        <table:table-row table:style-name="Tabela2.58">
          <table:table-cell table:style-name="Tabela2.A58" office:value-type="string">
            <text:p text:style-name="P132">TIMBIRAS</text:p>
          </table:table-cell>
          <table:table-cell table:style-name="Tabela2.B58" office:value-type="string">
            <text:p text:style-name="P164">22/17</text:p>
          </table:table-cell>
          <table:table-cell table:style-name="Tabela2.C58" office:value-type="string">
            <text:p text:style-name="P133">KÁTIA LEITE LIMA</text:p>
          </table:table-cell>
          <table:table-cell table:style-name="Tabela2.D58" office:value-type="string">
            <text:p text:style-name="P135">650.152.903-49</text:p>
          </table:table-cell>
          <table:table-cell table:style-name="Tabela2.E58" office:value-type="string">
            <text:p text:style-name="P177">R$ <text:s/><text:span text:style-name="T53">12.336,16</text:span></text:p>
          </table:table-cell>
          <table:table-cell table:style-name="Tabela2.F58" office:value-type="string">
            <text:p text:style-name="P177">R$ <text:span text:style-name="T45">1.630,33</text:span></text:p>
          </table:table-cell>
          <table:table-cell table:style-name="Tabela2.G58" office:value-type="string">
            <text:p text:style-name="P177">14/05/201<text:span text:style-name="T53">9</text:span></text:p>
          </table:table-cell>
          <table:table-cell table:style-name="Tabela2.H58" office:value-type="string">
            <text:p text:style-name="P177">13/05/20<text:span text:style-name="T53">21</text:span></text:p>
          </table:table-cell>
          <table:table-cell table:style-name="Tabela2.I58" office:value-type="string">
            <text:p text:style-name="P194">849/2019</text:p>
          </table:table-cell>
        </table:table-row>
        <table:table-row table:style-name="Tabela2.59">
          <table:table-cell table:style-name="Tabela2.A59" office:value-type="string">
            <text:p text:style-name="P160">TIMON</text:p>
          </table:table-cell>
          <table:table-cell table:style-name="Tabela2.B59" office:value-type="string">
            <text:p text:style-name="P161">27/18</text:p>
          </table:table-cell>
          <table:table-cell table:style-name="Tabela2.C59" office:value-type="string">
            <text:p text:style-name="P161">JACQUELINE DE MOURA GONÇALVES</text:p>
          </table:table-cell>
          <table:table-cell table:style-name="Tabela2.D59" office:value-type="string">
            <text:p text:style-name="P165">373.059.213-00</text:p>
          </table:table-cell>
          <table:table-cell table:style-name="Tabela2.E59" office:value-type="string">
            <text:p text:style-name="P195">R$ 36.000,00</text:p>
          </table:table-cell>
          <table:table-cell table:style-name="Tabela2.F59" office:value-type="string">
            <text:p text:style-name="P196">R$ 3.000,00</text:p>
          </table:table-cell>
          <table:table-cell table:style-name="Tabela2.G59" office:value-type="string">
            <text:p text:style-name="P195">11/06/2018</text:p>
          </table:table-cell>
          <table:table-cell table:style-name="Tabela2.H59" office:value-type="string">
            <text:p text:style-name="P195">10/06/2020</text:p>
          </table:table-cell>
          <table:table-cell table:style-name="Tabela2.I59" office:value-type="string">
            <text:p text:style-name="P195">20441/18</text:p>
          </table:table-cell>
        </table:table-row>
        <table:table-row table:style-name="Tabela2.60">
          <table:table-cell table:style-name="Tabela2.A60" office:value-type="string">
            <text:p text:style-name="P132">TUNTUM</text:p>
          </table:table-cell>
          <table:table-cell table:style-name="Tabela2.B60" office:value-type="string">
            <text:p text:style-name="P133">63/16</text:p>
          </table:table-cell>
          <table:table-cell table:style-name="Tabela2.C60" office:value-type="string">
            <text:p text:style-name="P133"><text:span text:style-name="T21">ANTÔNIO</text:span> RENATO PIRES</text:p>
          </table:table-cell>
          <table:table-cell table:style-name="Tabela2.D60" office:value-type="string">
            <text:p text:style-name="P135">125.264.363-20</text:p>
          </table:table-cell>
          <table:table-cell table:style-name="Tabela2.E60" office:value-type="string">
            <text:p text:style-name="P177">R$ <text:span text:style-name="T45">16.764,00</text:span></text:p>
          </table:table-cell>
          <table:table-cell table:style-name="Tabela2.F60" office:value-type="string">
            <text:p text:style-name="P177">R$ 1.397,<text:span text:style-name="T22">00</text:span></text:p>
          </table:table-cell>
          <table:table-cell table:style-name="Tabela2.G60" office:value-type="string">
            <text:p text:style-name="P177">01/01/201<text:span text:style-name="T45">9</text:span></text:p>
          </table:table-cell>
          <table:table-cell table:style-name="Tabela2.H60" office:value-type="string">
            <text:p text:style-name="P177">31/12/20<text:span text:style-name="T45">20</text:span></text:p>
          </table:table-cell>
          <table:table-cell table:style-name="Tabela2.I60" office:value-type="string">
            <text:p text:style-name="P193"><text:span text:style-name="T57">15282</text:span>/18</text:p>
          </table:table-cell>
        </table:table-row>
        <table:table-row table:style-name="Tabela2.61">
          <table:table-cell table:style-name="Tabela2.A61" office:value-type="string">
            <text:p text:style-name="P132"><text:span text:style-name="T41">Z</text:span>É DOCA</text:p>
          </table:table-cell>
          <table:table-cell table:style-name="Tabela2.B61" office:value-type="string">
            <text:p text:style-name="P133">51/16</text:p>
          </table:table-cell>
          <table:table-cell table:style-name="Tabela2.C61" office:value-type="string">
            <text:p text:style-name="P133"><text:span text:style-name="T21">ANTÔNIO</text:span> RODRIGUES AMORIM</text:p>
          </table:table-cell>
          <table:table-cell table:style-name="Tabela2.D61" office:value-type="string">
            <text:p text:style-name="P135">309.778.947-20</text:p>
          </table:table-cell>
          <table:table-cell table:style-name="Tabela2.E61" office:value-type="string">
            <text:p text:style-name="P205">R$ 16.932,00</text:p>
          </table:table-cell>
          <table:table-cell table:style-name="Tabela2.F61" office:value-type="string">
            <text:p text:style-name="P222">R$ 1.411,00</text:p>
          </table:table-cell>
          <table:table-cell table:style-name="Tabela2.G61" office:value-type="string">
            <text:p text:style-name="P221">01/01/201<text:span text:style-name="T41">9</text:span></text:p>
          </table:table-cell>
          <table:table-cell table:style-name="Tabela2.H61" office:value-type="string">
            <text:p text:style-name="P221">31/12/20<text:span text:style-name="T41">20</text:span></text:p>
          </table:table-cell>
          <table:table-cell table:style-name="Tabela2.I61" office:value-type="string">
            <text:p text:style-name="P225">17765/18</text:p>
          </table:table-cell>
        </table:table-row>
      </table:table>
      <text:p text:style-name="P10"/>
      <text:p text:style-name="P10"/>
      <text:p text:style-name="P11"/>
      <text:p text:style-name="P11"/>
      <text:p text:style-name="P11">José Ribamar Rodrigues Furtado</text:p>
      <text:p text:style-name="P14">Coordenador de Serviços Gerais/PGJ</text:p>
      <text:p text:style-name="P44"><text:span text:style-name="Fonte_20_parág._20_padrão"><text:span text:style-name="T16"/></text:span></text:p>
      <text:p text:style-name="P44"><text:span text:style-name="Fonte_20_parág._20_padrão"><text:span text:style-name="T16">ATUALIZADA E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stroke-linejoin="miter" svg:stroke-linecap="butt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39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t1" style:family="paragraph" style:parent-style-name="Heading_20_1" style:default-outline-level="1" style:list-style-name="">
      <style:paragraph-properties fo:margin-top="0.423cm" fo:margin-bottom="0.635cm" loext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Estilo_20_Tit2" style:display-name="Estilo Tit2" style:family="paragraph" style:parent-style-name="Standard" style:list-style-name="WW8Num4">
      <style:paragraph-properties fo:margin-top="0.423cm" fo:margin-bottom="0.423cm" loext:contextual-spacing="false" fo:text-align="justify" style:justify-single-word="false" fo:hyphenation-ladder-count="no-limit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Padrão" style:family="paragraph">
      <style:paragraph-properties fo:text-align="center" style:justify-single-word="false" fo:hyphenation-ladder-count="no-limit" style:snap-to-layout-grid="fals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4" style:display-name="Fonte parág. padrão4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3" style:display-name="Fonte parág. padrão3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658cm" fo:margin-left="2.501cm" fo:margin-right="1.94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1.5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.824cm" style:rel-width="scale" svg:height="1.801cm" style:rel-height="scale" draw:z-index="5"><draw:image xlink:href="Pictures/10000000000000720000006C06D6FAF91F368349.png" xlink:type="simple" xlink:show="embed" xlink:actuate="onLoad" loext:mime-type="image/png"/></draw:frame></text:span></text:span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R E C I B O</dc:title>
    <meta:initial-creator>micro01</meta:initial-creator>
    <meta:creation-date>2017-05-10T20:46:00Z</meta:creation-date>
    <dc:date>2019-09-20T10:59:39.106000000</dc:date>
    <meta:print-date>2016-04-06T14:00:00Z</meta:print-date>
    <meta:editing-cycles>151</meta:editing-cycles>
    <meta:editing-duration>PT16H51M52S</meta:editing-duration>
    <meta:document-statistic meta:table-count="2" meta:image-count="1" meta:object-count="0" meta:page-count="6" meta:paragraph-count="980" meta:word-count="1579" meta:character-count="11671" meta:non-whitespace-character-count="11036"/>
    <meta:template xlink:type="simple" xlink:actuate="onRequest" xlink:title="" xlink:href="Normal"/>
  </office:meta>
</office:document-meta>
</file>