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6.009cm" fo:margin-left="0.069cm" fo:margin-right="-0.377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4cm" style:rel-column-width="2782*"/>
    </style:style>
    <style:style style:name="Tabela1.B" style:family="table-column">
      <style:table-column-properties style:column-width="7.071cm" style:rel-column-width="17818*"/>
    </style:style>
    <style:style style:name="Tabela1.C" style:family="table-column">
      <style:table-column-properties style:column-width="1.709cm" style:rel-column-width="4306*"/>
    </style:style>
    <style:style style:name="Tabela1.D" style:family="table-column">
      <style:table-column-properties style:column-width="2.187cm" style:rel-column-width="5511*"/>
    </style:style>
    <style:style style:name="Tabela1.E" style:family="table-column">
      <style:table-column-properties style:column-width="2.189cm" style:rel-column-width="5515*"/>
    </style:style>
    <style:style style:name="Tabela1.F" style:family="table-column">
      <style:table-column-properties style:column-width="1.78cm" style:rel-column-width="4484*"/>
    </style:style>
    <style:style style:name="Tabela1.G" style:family="table-column">
      <style:table-column-properties style:column-width="4.835cm" style:rel-column-width="12182*"/>
    </style:style>
    <style:style style:name="Tabela1.H" style:family="table-column">
      <style:table-column-properties style:column-width="2.478cm" style:rel-column-width="6244*"/>
    </style:style>
    <style:style style:name="Tabela1.I" style:family="table-column">
      <style:table-column-properties style:column-width="2.656cm" style:rel-column-width="669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18df29b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f2dec" officeooo:paragraph-rsid="01bf2dec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f2dec" officeooo:paragraph-rsid="01bf2dec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611d6" officeooo:paragraph-rsid="01b611d6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22309" officeooo:paragraph-rsid="01f22309" style:font-size-asian="9pt" style:font-name-complex="Arial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22309" officeooo:paragraph-rsid="01f22309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55726" officeooo:paragraph-rsid="01f55726" style:font-size-asian="9pt" style:font-name-complex="Arial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55726" officeooo:paragraph-rsid="01f55726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64e6c" officeooo:paragraph-rsid="01f64e6c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64e6c" officeooo:paragraph-rsid="01f64e6c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bd6f9" officeooo:paragraph-rsid="01fbd6f9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bd6f9" officeooo:paragraph-rsid="02060372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bd6f9" officeooo:paragraph-rsid="01bf2dec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bd6f9" officeooo:paragraph-rsid="01fbd6f9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c3b8c" officeooo:paragraph-rsid="01fc3b8c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e0e81" officeooo:paragraph-rsid="01fe0e81" style:font-size-asian="9pt" style:font-name-complex="Arial" style:font-size-complex="9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ac14b" officeooo:paragraph-rsid="01ebd9f7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ac14b" officeooo:paragraph-rsid="01cac14b" style:font-size-asian="9pt" style:font-name-complex="Arial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ac14b" officeooo:paragraph-rsid="01e48e94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ac14b" officeooo:paragraph-rsid="01cac14b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bd9f7" officeooo:paragraph-rsid="01ebd9f7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48e94" officeooo:paragraph-rsid="01e48e94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48e94" officeooo:paragraph-rsid="02060372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48e94" officeooo:paragraph-rsid="01bf2dec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f36b7" officeooo:paragraph-rsid="01ff36b7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0a3b9" officeooo:paragraph-rsid="0200a3b9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446eb" officeooo:paragraph-rsid="020446eb" style:font-size-asian="9pt" style:font-name-complex="Arial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446eb" officeooo:paragraph-rsid="020446eb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562cc" officeooo:paragraph-rsid="020562cc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562cc" officeooo:paragraph-rsid="02060372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562cc" officeooo:paragraph-rsid="01bf2dec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60372" officeooo:paragraph-rsid="02060372" style:font-size-asian="9pt" style:font-name-complex="Arial" style:font-size-complex="9pt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60372" officeooo:paragraph-rsid="02060372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744da" officeooo:paragraph-rsid="020744da" style:font-size-asian="9pt" style:font-name-complex="Arial" style:font-size-complex="9pt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744da" officeooo:paragraph-rsid="020744da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f2dec" officeooo:paragraph-rsid="01bf2dec" fo:background-color="#ffffff" style:font-size-asian="9pt" style:font-weight-asian="normal" style:font-name-complex="Arial" style:font-size-complex="9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22309" officeooo:paragraph-rsid="01f22309" fo:background-color="#ffffff" style:font-size-asian="9pt" style:font-weight-asian="normal" style:font-name-complex="Arial" style:font-size-complex="9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22309" officeooo:paragraph-rsid="020446eb" fo:background-color="#ffffff" style:font-size-asian="9pt" style:font-weight-asian="normal" style:font-name-complex="Arial" style:font-size-complex="9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55726" officeooo:paragraph-rsid="01f55726" fo:background-color="#ffffff" style:font-size-asian="9pt" style:font-weight-asian="normal" style:font-name-complex="Arial" style:font-size-complex="9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bd6f9" officeooo:paragraph-rsid="01fbd6f9" fo:background-color="#ffffff" style:font-size-asian="9pt" style:font-weight-asian="normal" style:font-name-complex="Arial" style:font-size-complex="9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ac14b" officeooo:paragraph-rsid="01cac14b" fo:background-color="#ffffff" style:font-size-asian="9pt" style:font-weight-asian="normal" style:font-name-complex="Arial" style:font-size-complex="9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ac14b" officeooo:paragraph-rsid="02022fbd" fo:background-color="#ffffff" style:font-size-asian="9pt" style:font-weight-asian="normal" style:font-name-complex="Arial" style:font-size-complex="9pt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60372" officeooo:paragraph-rsid="02060372" fo:background-color="#ffffff" style:font-size-asian="9pt" style:font-weight-asian="normal" style:font-name-complex="Arial" style:font-size-complex="9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744da" officeooo:paragraph-rsid="020744da" fo:background-color="#ffffff" style:font-size-asian="9pt" style:font-weight-asian="normal" style:font-name-complex="Arial" style:font-size-complex="9pt" style:font-weight-complex="normal"/>
    </style:style>
    <style:style style:name="P5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3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54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55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Verdana" fo:font-size="11pt" fo:font-weight="bold" officeooo:paragraph-rsid="020804a6" style:font-size-asian="11pt" style:font-weight-asian="bold" style:font-name-complex="Verdana" style:font-size-complex="11pt" style:font-weight-complex="bold"/>
    </style:style>
    <style:style style:name="P5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e48e94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18d9c6c" style:font-size-asian="9pt" style:font-name-complex="Arial" style:font-size-complex="9pt"/>
    </style:style>
    <style:style style:name="T8" style:family="text">
      <style:text-properties fo:font-size="9pt" officeooo:rsid="01e5fe70" style:font-size-asian="9pt" style:font-name-complex="Arial" style:font-size-complex="9pt"/>
    </style:style>
    <style:style style:name="T9" style:family="text">
      <style:text-properties fo:font-size="9pt" officeooo:rsid="01ea650e" style:font-size-asian="9pt" style:font-name-complex="Arial" style:font-size-complex="9pt"/>
    </style:style>
    <style:style style:name="T10" style:family="text">
      <style:text-properties fo:font-size="9pt" officeooo:rsid="0207f65d" style:font-size-asian="9pt" style:font-name-complex="Arial" style:font-size-complex="9pt"/>
    </style:style>
    <style:style style:name="T11" style:family="text">
      <style:text-properties officeooo:rsid="01fe0e81"/>
    </style:style>
    <style:style style:name="T12" style:family="text">
      <style:text-properties officeooo:rsid="01cbd399"/>
    </style:style>
    <style:style style:name="T13" style:family="text">
      <style:text-properties officeooo:rsid="020095e3"/>
    </style:style>
    <style:style style:name="T14" style:family="text">
      <style:text-properties officeooo:rsid="020804a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06cm" draw:visible-area-height="3.248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56">ITEM</text:p>
            </table:table-cell>
            <table:table-cell table:style-name="Tabela1.A1" office:value-type="string">
              <text:p text:style-name="P56">MATERIAL</text:p>
            </table:table-cell>
            <table:table-cell table:style-name="Tabela1.C1" office:value-type="float" office:value="0">
              <text:p text:style-name="P56">QTD.</text:p>
            </table:table-cell>
            <table:table-cell table:style-name="Tabela1.C1" office:value-type="float" office:value="0">
              <text:p text:style-name="P56">VALOR UNITÁRIO</text:p>
            </table:table-cell>
            <table:table-cell table:style-name="Tabela1.A1" office:value-type="string">
              <text:p text:style-name="P56">VALOR</text:p>
              <text:p text:style-name="P56">TOTAL</text:p>
            </table:table-cell>
            <table:table-cell table:style-name="Tabela1.A1" office:value-type="string">
              <text:p text:style-name="P56">NOTA FISCAL</text:p>
            </table:table-cell>
            <table:table-cell table:style-name="Tabela1.A1" office:value-type="string">
              <text:p text:style-name="P56">FORNECEDOR/CNPJ</text:p>
            </table:table-cell>
            <table:table-cell table:style-name="Tabela1.A1" office:value-type="string">
              <text:p text:style-name="P56">PROCESSO</text:p>
            </table:table-cell>
            <table:table-cell table:style-name="Tabela1.I1" office:value-type="string">
              <text:p text:style-name="P56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2">01</text:p>
          </table:table-cell>
          <table:table-cell table:style-name="Tabela1.B2" office:value-type="string">
            <text:p text:style-name="P13">LONGARINA C/ 3 LUGARES</text:p>
          </table:table-cell>
          <table:table-cell table:style-name="Tabela1.C2" office:value-type="string">
            <text:p text:style-name="P12">34</text:p>
          </table:table-cell>
          <table:table-cell table:style-name="Tabela1.D2" office:value-type="string">
            <text:p text:style-name="P12">987,00</text:p>
          </table:table-cell>
          <table:table-cell table:style-name="Tabela1.E3" table:number-rows-spanned="2" office:value-type="string">
            <text:p text:style-name="P33">42.347,00</text:p>
          </table:table-cell>
          <table:table-cell table:style-name="Tabela1.F3" table:number-rows-spanned="2" office:value-type="string">
            <text:p text:style-name="P12">844</text:p>
          </table:table-cell>
          <table:table-cell table:style-name="Tabela1.G3" table:number-rows-spanned="2" office:value-type="string">
            <text:p text:style-name="P44">ROMAGGI SOLUÇÕES EM AMBIENTES LTDA</text:p>
            <text:p text:style-name="P44">03.759.756/0001-07</text:p>
          </table:table-cell>
          <table:table-cell table:style-name="Tabela1.H3" table:number-rows-spanned="2" office:value-type="string">
            <text:p text:style-name="P12">220032018</text:p>
          </table:table-cell>
          <table:table-cell table:style-name="Tabela1.I3" table:number-rows-spanned="2" office:value-type="string">
            <text:p text:style-name="P12">2019NE01052</text:p>
          </table:table-cell>
        </table:table-row>
        <table:table-row table:style-name="Tabela1.2">
          <table:table-cell table:style-name="Tabela1.A3" office:value-type="string">
            <text:p text:style-name="P12">02</text:p>
          </table:table-cell>
          <table:table-cell table:style-name="Tabela1.B3" office:value-type="string">
            <text:p text:style-name="P13">LONGARINA C/ 2 LUGARES</text:p>
          </table:table-cell>
          <table:table-cell table:style-name="Tabela1.C3" office:value-type="string">
            <text:p text:style-name="P12">11</text:p>
          </table:table-cell>
          <table:table-cell table:style-name="Tabela1.D3" office:value-type="string">
            <text:p text:style-name="P12">79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office:value-type="string">
            <text:p text:style-name="P14">0<text:span text:style-name="T11">3</text:span></text:p>
          </table:table-cell>
          <table:table-cell table:style-name="Tabela1.B4" office:value-type="string">
            <text:p text:style-name="P15">CADEIRA SECRETÁRIA</text:p>
          </table:table-cell>
          <table:table-cell table:style-name="Tabela1.C4" office:value-type="string">
            <text:p text:style-name="P14">60</text:p>
          </table:table-cell>
          <table:table-cell table:style-name="Tabela1.D4" office:value-type="string">
            <text:p text:style-name="P14">750,00</text:p>
          </table:table-cell>
          <table:table-cell table:style-name="Tabela1.E5" table:number-rows-spanned="2" office:value-type="string">
            <text:p text:style-name="P14">4<text:span text:style-name="T13">9</text:span>.000,00</text:p>
          </table:table-cell>
          <table:table-cell table:style-name="Tabela1.F5" table:number-rows-spanned="2" office:value-type="string">
            <text:p text:style-name="P14">4685</text:p>
          </table:table-cell>
          <table:table-cell table:style-name="Tabela1.G5" table:number-rows-spanned="2" office:value-type="string">
            <text:p text:style-name="P46">TECNO2000 INDUSTRIA E COMERCIO LTDA</text:p>
            <text:p text:style-name="P46">21.306.287/0001-52</text:p>
          </table:table-cell>
          <table:table-cell table:style-name="Tabela1.H5" table:number-rows-spanned="2" office:value-type="string">
            <text:p text:style-name="P14">220072018</text:p>
          </table:table-cell>
          <table:table-cell table:style-name="Tabela1.I5" table:number-rows-spanned="2" office:value-type="string">
            <text:p text:style-name="P14">2019NE001138</text:p>
          </table:table-cell>
        </table:table-row>
        <table:table-row table:style-name="Tabela1.2">
          <table:table-cell table:style-name="Tabela1.A15" office:value-type="string">
            <text:p text:style-name="P16">0<text:span text:style-name="T11">4</text:span></text:p>
          </table:table-cell>
          <table:table-cell table:style-name="Tabela1.B5" office:value-type="string">
            <text:p text:style-name="P17">POLTRONA DIRETOR</text:p>
          </table:table-cell>
          <table:table-cell table:style-name="Tabela1.C5" office:value-type="string">
            <text:p text:style-name="P16">5</text:p>
          </table:table-cell>
          <table:table-cell table:style-name="Tabela1.D5" office:value-type="string">
            <text:p text:style-name="P16">8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office:value-type="string">
            <text:p text:style-name="P23">05</text:p>
          </table:table-cell>
          <table:table-cell table:style-name="Tabela1.B6" office:value-type="string">
            <text:p text:style-name="P21">ÁGUA MINERAL DE 20L</text:p>
          </table:table-cell>
          <table:table-cell table:style-name="Tabela1.C6" office:value-type="string">
            <text:p text:style-name="P18">99</text:p>
          </table:table-cell>
          <table:table-cell table:style-name="Tabela1.D6" office:value-type="string">
            <text:p text:style-name="P18">3,40</text:p>
          </table:table-cell>
          <table:table-cell table:style-name="Tabela1.E6" office:value-type="string">
            <text:p text:style-name="P18">336,60</text:p>
          </table:table-cell>
          <table:table-cell table:style-name="Tabela1.F6" office:value-type="string">
            <text:p text:style-name="P18">5044</text:p>
          </table:table-cell>
          <table:table-cell table:style-name="Tabela1.G6" office:value-type="string">
            <text:p text:style-name="P49">J.F. ROCHA SANTOS<text:line-break/>03.528.467/0001-05</text:p>
          </table:table-cell>
          <table:table-cell table:style-name="Tabela1.H6" office:value-type="string">
            <text:p text:style-name="P22">101832018</text:p>
          </table:table-cell>
          <table:table-cell table:style-name="Tabela1.I6" office:value-type="string">
            <text:p text:style-name="P22">2019NE000858</text:p>
          </table:table-cell>
        </table:table-row>
        <table:table-row table:style-name="Tabela1.2">
          <table:table-cell table:style-name="Tabela1.A15" office:value-type="string">
            <text:p text:style-name="P18">0<text:span text:style-name="T11">6</text:span></text:p>
          </table:table-cell>
          <table:table-cell table:style-name="Tabela1.B7" office:value-type="string">
            <text:p text:style-name="P21">ÁGUA MINERAL DE 20L</text:p>
          </table:table-cell>
          <table:table-cell table:style-name="Tabela1.C7" office:value-type="string">
            <text:p text:style-name="P18">66</text:p>
          </table:table-cell>
          <table:table-cell table:style-name="Tabela1.D7" office:value-type="string">
            <text:p text:style-name="P18">3,40</text:p>
          </table:table-cell>
          <table:table-cell table:style-name="Tabela1.E7" office:value-type="string">
            <text:p text:style-name="P18">204,00</text:p>
          </table:table-cell>
          <table:table-cell table:style-name="Tabela1.F7" office:value-type="string">
            <text:p text:style-name="P18">5056</text:p>
          </table:table-cell>
          <table:table-cell table:style-name="Tabela1.G7" office:value-type="string">
            <text:p text:style-name="P47">J. F ROCHA SANTOS</text:p>
            <text:p text:style-name="P47">03.528.467/0001-05</text:p>
          </table:table-cell>
          <table:table-cell table:style-name="Tabela1.H7" office:value-type="string">
            <text:p text:style-name="P22">101832018</text:p>
          </table:table-cell>
          <table:table-cell table:style-name="Tabela1.I7" office:value-type="string">
            <text:p text:style-name="P22">2019NE000858</text:p>
          </table:table-cell>
        </table:table-row>
        <table:table-row table:style-name="Tabela1.2">
          <table:table-cell table:style-name="Tabela1.A15" office:value-type="string">
            <text:p text:style-name="P23">07</text:p>
          </table:table-cell>
          <table:table-cell table:style-name="Tabela1.B8" office:value-type="string">
            <text:p text:style-name="P21">ÁGUA MINERAL DE 20L</text:p>
          </table:table-cell>
          <table:table-cell table:style-name="Tabela1.C8" office:value-type="string">
            <text:p text:style-name="P18">139</text:p>
          </table:table-cell>
          <table:table-cell table:style-name="Tabela1.D8" office:value-type="string">
            <text:p text:style-name="P18">3,40</text:p>
          </table:table-cell>
          <table:table-cell table:style-name="Tabela1.E8" office:value-type="string">
            <text:p text:style-name="P18">472,60</text:p>
          </table:table-cell>
          <table:table-cell table:style-name="Tabela1.F8" office:value-type="string">
            <text:p text:style-name="P18">5057</text:p>
          </table:table-cell>
          <table:table-cell table:style-name="Tabela1.G8" office:value-type="string">
            <text:p text:style-name="P47">J. F ROCHA SANTOS</text:p>
            <text:p text:style-name="P47">03.528.467/0001-05</text:p>
          </table:table-cell>
          <table:table-cell table:style-name="Tabela1.H8" office:value-type="string">
            <text:p text:style-name="P22">101832018</text:p>
          </table:table-cell>
          <table:table-cell table:style-name="Tabela1.I8" office:value-type="string">
            <text:p text:style-name="P22">2019NE000858</text:p>
          </table:table-cell>
        </table:table-row>
        <table:table-row table:style-name="Tabela1.2">
          <table:table-cell table:style-name="Tabela1.A15" office:value-type="string">
            <text:p text:style-name="P32">08</text:p>
          </table:table-cell>
          <table:table-cell table:style-name="Tabela1.B9" office:value-type="string">
            <text:p text:style-name="P24">ÁGUA <text:span text:style-name="T12">MINERAL DE </text:span>20L</text:p>
          </table:table-cell>
          <table:table-cell table:style-name="Tabela1.C9" office:value-type="string">
            <text:p text:style-name="P28">77</text:p>
          </table:table-cell>
          <table:table-cell table:style-name="Tabela1.D9" office:value-type="string">
            <text:p text:style-name="P28">3,40</text:p>
          </table:table-cell>
          <table:table-cell table:style-name="Tabela1.E9" office:value-type="string">
            <text:p text:style-name="P28">261,80</text:p>
          </table:table-cell>
          <table:table-cell table:style-name="Tabela1.F9" office:value-type="string">
            <text:p text:style-name="P28">5016</text:p>
          </table:table-cell>
          <table:table-cell table:style-name="Tabela1.G10" table:number-rows-spanned="2" office:value-type="string">
            <text:p text:style-name="P48">J.F. ROCHA SANTOS<text:line-break/>03.528.467/0001-05</text:p>
          </table:table-cell>
          <table:table-cell table:style-name="Tabela1.H10" table:number-rows-spanned="2" office:value-type="string">
            <text:p text:style-name="P27">101832018</text:p>
          </table:table-cell>
          <table:table-cell table:style-name="Tabela1.I10" table:number-rows-spanned="2" office:value-type="string">
            <text:p text:style-name="P27">2018NE03642</text:p>
          </table:table-cell>
        </table:table-row>
        <table:table-row table:style-name="Tabela1.2">
          <table:table-cell table:style-name="Tabela1.A15" office:value-type="string">
            <text:p text:style-name="P32">09</text:p>
          </table:table-cell>
          <table:table-cell table:style-name="Tabela1.B10" office:value-type="string">
            <text:p text:style-name="P25">ÁGUA <text:span text:style-name="T12">MINERAL DE </text:span>20L</text:p>
          </table:table-cell>
          <table:table-cell table:style-name="Tabela1.C10" office:value-type="string">
            <text:p text:style-name="P29">29</text:p>
          </table:table-cell>
          <table:table-cell table:style-name="Tabela1.D10" office:value-type="string">
            <text:p text:style-name="P29">3,40</text:p>
          </table:table-cell>
          <table:table-cell table:style-name="Tabela1.E10" office:value-type="string">
            <text:p text:style-name="P29">98,60</text:p>
          </table:table-cell>
          <table:table-cell table:style-name="Tabela1.F10" office:value-type="string">
            <text:p text:style-name="P29">5017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5" office:value-type="string">
            <text:p text:style-name="P32">10</text:p>
          </table:table-cell>
          <table:table-cell table:style-name="Tabela1.B11" office:value-type="string">
            <text:p text:style-name="P26">ÁGUA <text:span text:style-name="T12">MINERAL DE </text:span>20L</text:p>
          </table:table-cell>
          <table:table-cell table:style-name="Tabela1.C11" office:value-type="string">
            <text:p text:style-name="P29">227</text:p>
          </table:table-cell>
          <table:table-cell table:style-name="Tabela1.D11" office:value-type="string">
            <text:p text:style-name="P29">3,40</text:p>
          </table:table-cell>
          <table:table-cell table:style-name="Tabela1.E11" office:value-type="string">
            <text:p text:style-name="P29">771,80</text:p>
          </table:table-cell>
          <table:table-cell table:style-name="Tabela1.F11" office:value-type="string">
            <text:p text:style-name="P29">5018</text:p>
          </table:table-cell>
          <table:table-cell table:style-name="Tabela1.G11" office:value-type="string">
            <text:p text:style-name="P48">J.F. ROCHA SANTOS<text:line-break/>03.528.467/0001-05</text:p>
          </table:table-cell>
          <table:table-cell table:style-name="Tabela1.H11" office:value-type="string">
            <text:p text:style-name="P27">101832018</text:p>
          </table:table-cell>
          <table:table-cell table:style-name="Tabela1.I11" office:value-type="string">
            <text:p text:style-name="P29">2019NE00858</text:p>
          </table:table-cell>
        </table:table-row>
        <table:table-row table:style-name="Tabela1.2">
          <table:table-cell table:style-name="Tabela1.A15" office:value-type="string">
            <text:p text:style-name="P34">11</text:p>
          </table:table-cell>
          <table:table-cell table:style-name="Tabela1.B12" office:value-type="string">
            <text:p text:style-name="P35">PRATELEIRA</text:p>
          </table:table-cell>
          <table:table-cell table:style-name="Tabela1.C12" office:value-type="string">
            <text:p text:style-name="P34">20</text:p>
          </table:table-cell>
          <table:table-cell table:style-name="Tabela1.D12" office:value-type="string">
            <text:p text:style-name="P34">225,00</text:p>
          </table:table-cell>
          <table:table-cell table:style-name="Tabela1.E13" table:number-rows-spanned="2" office:value-type="string">
            <text:p text:style-name="P34">6.370,00</text:p>
          </table:table-cell>
          <table:table-cell table:style-name="Tabela1.F13" table:number-rows-spanned="2" office:value-type="string">
            <text:p text:style-name="P34">845</text:p>
          </table:table-cell>
          <table:table-cell table:style-name="Tabela1.G13" table:number-rows-spanned="2" office:value-type="string">
            <text:p text:style-name="P45">ROMAGGI SOLUÇÕES EM AMBIENTES LTDA</text:p>
            <text:p text:style-name="P45">03.759.756/0001-07</text:p>
          </table:table-cell>
          <table:table-cell table:style-name="Tabela1.H13" table:number-rows-spanned="2" office:value-type="string">
            <text:p text:style-name="P34">220062018</text:p>
          </table:table-cell>
          <table:table-cell table:style-name="Tabela1.I13" table:number-rows-spanned="2" office:value-type="string">
            <text:p text:style-name="P34">2019NE00949</text:p>
          </table:table-cell>
        </table:table-row>
        <table:table-row table:style-name="Tabela1.2">
          <table:table-cell table:style-name="Tabela1.A15" office:value-type="string">
            <text:p text:style-name="P34">12</text:p>
          </table:table-cell>
          <table:table-cell table:style-name="Tabela1.B13" office:value-type="string">
            <text:p text:style-name="P35">SUPORTE PARA CPU</text:p>
          </table:table-cell>
          <table:table-cell table:style-name="Tabela1.C13" office:value-type="string">
            <text:p text:style-name="P34">10</text:p>
          </table:table-cell>
          <table:table-cell table:style-name="Tabela1.D13" office:value-type="string">
            <text:p text:style-name="P34">18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office:value-type="string">
            <text:p text:style-name="P36">13</text:p>
          </table:table-cell>
          <table:table-cell table:style-name="Tabela1.B14" office:value-type="string">
            <text:p text:style-name="P21">ÁGUA MINERAL DE 20L</text:p>
          </table:table-cell>
          <table:table-cell table:style-name="Tabela1.C14" office:value-type="string">
            <text:p text:style-name="P36">101</text:p>
          </table:table-cell>
          <table:table-cell table:style-name="Tabela1.D14" office:value-type="string">
            <text:p text:style-name="P18">3,40</text:p>
          </table:table-cell>
          <table:table-cell table:style-name="Tabela1.E14" office:value-type="string">
            <text:p text:style-name="P36">343,40</text:p>
          </table:table-cell>
          <table:table-cell table:style-name="Tabela1.F14" office:value-type="string">
            <text:p text:style-name="P36">5105</text:p>
          </table:table-cell>
          <table:table-cell table:style-name="Tabela1.G14" office:value-type="string">
            <text:p text:style-name="P49">J.F. ROCHA SANTOS<text:line-break/>03.528.467/0001-05</text:p>
          </table:table-cell>
          <table:table-cell table:style-name="Tabela1.H14" office:value-type="string">
            <text:p text:style-name="P22">101832018</text:p>
          </table:table-cell>
          <table:table-cell table:style-name="Tabela1.I14" office:value-type="string">
            <text:p text:style-name="P22">2019NE000858</text:p>
          </table:table-cell>
        </table:table-row>
        <table:table-row table:style-name="Tabela1.2">
          <table:table-cell table:style-name="Tabela1.A15" office:value-type="string">
            <text:p text:style-name="P39">14</text:p>
          </table:table-cell>
          <table:table-cell table:style-name="Tabela1.B15" office:value-type="string">
            <text:p text:style-name="P40">PAPEL HIGIÊNICO</text:p>
          </table:table-cell>
          <table:table-cell table:style-name="Tabela1.C15" office:value-type="string">
            <text:p text:style-name="P30">2.600</text:p>
          </table:table-cell>
          <table:table-cell table:style-name="Tabela1.D15" office:value-type="string">
            <text:p text:style-name="P19">11,36</text:p>
          </table:table-cell>
          <table:table-cell table:style-name="Tabela1.E15" office:value-type="string">
            <text:p text:style-name="P37">29.536,00</text:p>
          </table:table-cell>
          <table:table-cell table:style-name="Tabela1.F15" office:value-type="string">
            <text:p text:style-name="P39">286</text:p>
          </table:table-cell>
          <table:table-cell table:style-name="Tabela1.G15" office:value-type="string">
            <text:p text:style-name="P50">S V DE S FERREIRA – EPP</text:p>
          </table:table-cell>
          <table:table-cell table:style-name="Tabela1.H15" office:value-type="string">
            <text:p text:style-name="P39">9872019</text:p>
          </table:table-cell>
          <table:table-cell table:style-name="Tabela1.I15" office:value-type="string">
            <text:p text:style-name="P39">2019NE02016</text:p>
          </table:table-cell>
        </table:table-row>
        <text:soft-page-break/>
        <table:table-row table:style-name="Tabela1.2">
          <table:table-cell table:style-name="Tabela1.A16" office:value-type="string">
            <text:p text:style-name="P41">15</text:p>
          </table:table-cell>
          <table:table-cell table:style-name="Tabela1.B16" office:value-type="string">
            <text:p text:style-name="P42">DVD-R 4.7GB</text:p>
          </table:table-cell>
          <table:table-cell table:style-name="Tabela1.C16" office:value-type="string">
            <text:p text:style-name="P41">3.500</text:p>
          </table:table-cell>
          <table:table-cell table:style-name="Tabela1.D16" office:value-type="string">
            <text:p text:style-name="P41">3,64</text:p>
          </table:table-cell>
          <table:table-cell table:style-name="Tabela1.E16" office:value-type="string">
            <text:p text:style-name="P41">12.740,00</text:p>
          </table:table-cell>
          <table:table-cell table:style-name="Tabela1.F16" office:value-type="string">
            <text:p text:style-name="P41">5102</text:p>
          </table:table-cell>
          <table:table-cell table:style-name="Tabela1.G16" office:value-type="string">
            <text:p text:style-name="P51">PORTELA LOGISTICA E CONSTRUÇÕES<text:line-break/>16.911.267/0001-70</text:p>
          </table:table-cell>
          <table:table-cell table:style-name="Tabela1.H16" office:value-type="string">
            <text:p text:style-name="P41">169802018</text:p>
          </table:table-cell>
          <table:table-cell table:style-name="Tabela1.I16" office:value-type="string">
            <text:p text:style-name="P41">2019NE01581</text:p>
          </table:table-cell>
        </table:table-row>
      </table:table>
      <text:p text:style-name="P3"/>
      <text:p text:style-name="P58">VALOR TOTAL R$ <text:span text:style-name="T14">142.481,80 (CENTO E QUARENTA E DOIS MIL, QUATROCENTOS E OITENTA E UM REAIS E OITENTA CENTAVO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Fonte: Coordenadoria de Administração</text:p>
      <text:p text:style-name="P5"><text:span text:style-name="T5">São Luís/Ma: </text:span><text:span text:style-name="T8">0</text:span><text:span text:style-name="T9">1</text:span><text:span text:style-name="T5">/</text:span><text:span text:style-name="T6">0</text:span><text:span text:style-name="T10">8</text:span><text:span text:style-name="T5">/201</text:span><text:span text:style-name="T7">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8df29b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e48e94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06cm" draw:visible-area-height="3.248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><text:s text:c="1032"/></text:p>
        <text:p text:style-name="MP6">MATERIAL <text:span text:style-name="MT1">D</text:span>E CONSUMO <text:span text:style-name="MT1">E PERMANENTE</text:span> ADQUIRIDO PELA PGJ NO MÊS DE <text:span text:style-name="MT2">JULHO</text:span></text:p>
        <text:p text:style-name="MP6"/>
      </style:header>
      <style:footer>
        <text:p text:style-name="MP7"><text:span text:style-name="MT3">“</text:span><text:span text:style-name="MT4">2019 – O Ministério Público na indução de políticas públicas.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9-08-01T08:44:57.811000000</dc:date>
    <meta:editing-duration>P2DT23H57M54S</meta:editing-duration>
    <meta:editing-cycles>1097</meta:editing-cycles>
    <meta:generator>LibreOffice/4.2.4.2$Windows_x86 LibreOffice_project/63150712c6d317d27ce2db16eb94c2f3d7b699f8</meta:generator>
    <meta:print-date>2019-08-01T08:27:57.199000000</meta:print-date>
    <meta:document-statistic meta:table-count="1" meta:image-count="0" meta:object-count="1" meta:page-count="2" meta:paragraph-count="145" meta:word-count="284" meta:character-count="2825" meta:non-whitespace-character-count="1647"/>
  </office:meta>
</office:document-meta>
</file>