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98mm" fo:break-before="auto" style:use-optimal-row-height="false"/>
    </style:style>
    <style:style style:name="ro29" style:family="table-row">
      <style:table-row-properties style:row-height="7.92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11.06mm" fo:break-before="auto" style:use-optimal-row-height="fals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12.63mm" fo:break-before="auto" style:use-optimal-row-height="false"/>
    </style:style>
    <style:style style:name="ro34" style:family="table-row">
      <style:table-row-properties style:row-height="12.28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26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26"/>
          <table:covered-table-cell table:style-name="ce26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28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28"/>
          <table:table-cell table:number-columns-repeated="1015"/>
        </table:table-row>
        <table:table-row table:style-name="ro3">
          <table:table-cell/>
          <table:table-cell table:style-name="ce29" office:value-type="string" calcext:value-type="string" table:number-columns-spanned="8" table:number-rows-spanned="1">
            <text:p>JULHO/2019</text:p>
          </table:table-cell>
          <table:covered-table-cell table:number-columns-repeated="7" table:style-name="ce29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34917" calcext:value-type="float">
            <text:p>534917</text:p>
          </table:table-cell>
          <table:table-cell table:style-name="ce13" office:value-type="string" calcext:value-type="string">
            <text:p>CARLOS AUGUSTO DA SILVA OLIV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" calcext:value-type="float">
            <text:p>0215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34" office:value-type="string" calcext:value-type="string">
            <text:p>PIO XII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ÂNDIA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LUIS GONZAGA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RAIMUNDO DAS MANGABEIRAS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TINGA DO MARANHÃO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MARACAÇUME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08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5" table:number-rows-repeated="31">
          <table:table-cell table:number-columns-repeated="1024"/>
        </table:table-row>
        <table:table-row table:style-name="ro36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6" table:number-rows-repeated="94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38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09:03:09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2</meta:editing-cycles>
    <meta:editing-duration>P1DT22H59M51S</meta:editing-duration>
    <meta:generator>LibreOffice/6.0.7.3$Windows_X86_64 LibreOffice_project/dc89aa7a9eabfd848af146d5086077aeed2ae4a5</meta:generator>
    <meta:creation-date>2017-01-02T13:31:54.269000000</meta:creation-date>
    <dc:date>2019-08-13T09:04:00.090000000</dc:date>
    <meta:document-statistic meta:table-count="1" meta:cell-count="2705" meta:object-count="1"/>
  </office:meta>
</office:document-meta>
</file>