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JULHO – 2019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2" table:number-rows-spanned="1">
            <text:p>Nomeaçã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posentadoria</text:p>
          </table:table-cell>
          <table:covered-table-cell table:style-name="ce41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5/08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4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3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0:18:53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8-13T10:22:16.410000000</dc:date>
    <meta:editing-cycles>125</meta:editing-cycles>
    <meta:editing-duration>PT11H56M42S</meta:editing-duration>
    <meta:generator>LibreOffice/6.0.7.3$Windows_X86_64 LibreOffice_project/dc89aa7a9eabfd848af146d5086077aeed2ae4a5</meta:generator>
    <meta:document-statistic meta:table-count="1" meta:cell-count="621" meta:object-count="1"/>
  </office:meta>
</office:document-meta>
</file>