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84mm" svg:height="7.94mm" svg:x="15.69mm" svg:y="1.6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JULHO – 2019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posentadoria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5/08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28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09:31:04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8-12T09:31:33.157000000</dc:date>
    <meta:editing-cycles>112</meta:editing-cycles>
    <meta:editing-duration>P24DT7H54M10S</meta:editing-duration>
    <meta:generator>LibreOffice/6.0.7.3$Windows_X86_64 LibreOffice_project/dc89aa7a9eabfd848af146d5086077aeed2ae4a5</meta:generator>
    <meta:print-date>2018-02-16T11:13:03.069000000</meta:print-date>
    <meta:document-statistic meta:table-count="1" meta:cell-count="145" meta:object-count="1"/>
  </office:meta>
</office:document-meta>
</file>