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2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16.07mm" svg:height="4.48mm" svg:x="45.51mm" svg:y="4.2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5"/>
          <table:table-cell table:style-name="ce18"/>
          <table:table-cell table:style-name="ce20" table:number-columns-repeated="1018"/>
        </table:table-row>
        <table:table-row table:style-name="ro5">
          <table:table-cell table:style-name="ce14" office:value-type="string" calcext:value-type="string" table:number-columns-spanned="5" table:number-rows-spanned="1">
            <text:p>JULHO/2019</text:p>
          </table:table-cell>
          <table:covered-table-cell table:number-columns-repeated="4" table:style-name="ce14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29" office:value-type="string" calcext:value-type="string" table:number-columns-spanned="2" table:number-rows-spanned="1">
            <text:p>Concessão da Pensão</text:p>
          </table:table-cell>
          <table:covered-table-cell table:style-name="ce29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Milena Gracy Barros de O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Sofia de Oliveira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6" calcext:value-type="date">
            <text:p>06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3-27" calcext:value-type="date">
            <text:p>27/03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2-20" calcext:value-type="date">
            <text:p>20/02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3-21" calcext:value-type="date">
            <text:p>21/03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12" calcext:value-type="date">
            <text:p>12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cimar Arau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Terezinha Oliveira Bele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23" calcext:value-type="date">
            <text:p>23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esio do Monte Xavier dos Santos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nete C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8-01" calcext:value-type="date">
            <text:p>01/08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6-08" calcext:value-type="date">
            <text:p>08/06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9" calcext:value-type="date">
            <text:p>09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Quiteria França de Jesus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5-30" calcext:value-type="date">
            <text:p>30/05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5-18" calcext:value-type="date">
            <text:p>18/05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ndonora Castro Gom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04" calcext:value-type="date">
            <text:p>04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11" calcext:value-type="date">
            <text:p>1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ranç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12-01" calcext:value-type="date">
            <text:p>01/12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8-25" calcext:value-type="date">
            <text:p>25/08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5-15" calcext:value-type="date">
            <text:p>15/05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5/08/19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 style:data-style-name="N2" text:time-value="09:20:52.9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8-12T09:21:27.688000000</dc:date>
    <meta:editing-cycles>123</meta:editing-cycles>
    <meta:editing-duration>PT8H32M</meta:editing-duration>
    <meta:generator>LibreOffice/6.0.7.3$Windows_X86_64 LibreOffice_project/dc89aa7a9eabfd848af146d5086077aeed2ae4a5</meta:generator>
    <meta:document-statistic meta:table-count="1" meta:cell-count="421" meta:object-count="1"/>
  </office:meta>
</office:document-meta>
</file>