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Verdana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03mm"/>
    </style:style>
    <style:style style:name="co2" style:family="table-column">
      <style:table-column-properties fo:break-before="auto" style:column-width="108.88mm"/>
    </style:style>
    <style:style style:name="co3" style:family="table-column">
      <style:table-column-properties fo:break-before="auto" style:column-width="107.95mm"/>
    </style:style>
    <style:style style:name="co4" style:family="table-column">
      <style:table-column-properties fo:break-before="auto" style:column-width="33.16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order="0.06pt solid #000000"/>
      <style:text-properties style:font-name="Arial2" fo:font-size="10.5pt" style:font-size-asian="10.5pt" style:font-size-complex="10.5pt"/>
    </style:style>
    <style:style style:name="ce4" style:family="table-cell" style:parent-style-name="Default" style:data-style-name="N0">
      <style:table-cell-properties fo:background-color="#ffff00" fo:border="0.06pt solid #000000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 style:data-style-name="N0">
      <style:table-cell-properties fo:background-color="#ffff00" fo:wrap-option="wrap" fo:border="0.06pt solid #000000" style:vertical-align="middle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Normal_5f_Plan1">
      <style:table-cell-properties fo:border="0.06pt solid #000000"/>
      <style:text-properties style:font-name="Arial2" fo:font-size="10.5pt" style:font-size-asian="10.5pt" style:font-size-complex="10.5pt"/>
    </style:style>
    <style:style style:name="ce32" style:family="table-cell" style:parent-style-name="Default">
      <style:table-cell-properties fo:border="0.06pt solid #000000"/>
    </style:style>
    <style:style style:name="ce9" style:family="table-cell" style:parent-style-name="Default" style:data-style-name="N0">
      <style:table-cell-properties fo:background-color="#ffff00" fo:border="0.06pt solid #000000"/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ce10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5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6" style:family="table-cell" style:parent-style-name="Default" style:data-style-name="N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6" style:family="table-cell" style:parent-style-name="Default" style:data-style-name="N4">
      <style:table-cell-properties fo:border="0.06pt solid #000000"/>
    </style:style>
    <style:style style:name="ce19" style:family="table-cell" style:parent-style-name="Default" style:data-style-name="N10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1" style:family="table-cell" style:parent-style-name="Default" style:data-style-name="N4"/>
  </office:automatic-styles>
  <office:body>
    <office:spreadsheet>
      <table:calculation-settings table:case-sensitive="false" table:search-criteria-must-apply-to-whole-cell="false"/>
      <table:table table:name="JULHO" table:style-name="ta1" table:print-ranges="JULHO.B3:JULHO.D27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6" office:value-type="string" calcext:value-type="string">
            <text:p>Nome do Recebedor</text:p>
          </table:table-cell>
          <table:table-cell table:style-name="ce11" office:value-type="string" calcext:value-type="string">
            <text:p>Cargo</text:p>
          </table:table-cell>
          <table:table-cell table:style-name="ce15" office:value-type="string" calcext:value-type="string">
            <text:p>Valores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ARÃO CARLOS LIMA CASTR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218.29" calcext:value-type="float">
            <text:p>218,29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BEL JOSÉ RODRIGUES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78.09" calcext:value-type="float">
            <text:p>178,09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DÉLIA MARIA SOUZA RODRIGUES MORAIS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67.51" calcext:value-type="float">
            <text:p>167,51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DONIRAN SOUZA GUIMARÃE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GAMENON BATISTA DE ALMEID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246.59" calcext:value-type="float">
            <text:p>246,59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GUIDA NETA VILA NOVA SOARES</text:p>
          </table:table-cell>
          <table:table-cell table:style-name="ce3" office:value-type="string" calcext:value-type="string">
            <text:p>ASSESSOR TÉCNICO III</text:p>
          </table:table-cell>
          <table:table-cell table:style-name="ce46" office:value-type="float" office:value="166.57" calcext:value-type="float">
            <text:p>166,57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AN ROBERT RIBEIRO</text:p>
          </table:table-cell>
          <table:table-cell table:style-name="ce3" office:value-type="string" calcext:value-type="string">
            <text:p>COORD MODERNIZAÇÃO E TEC. DA INFORMAÇÃO</text:p>
          </table:table-cell>
          <table:table-cell table:style-name="ce46" office:value-type="float" office:value="172.14" calcext:value-type="float">
            <text:p>172,14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BERT LAGES MENDE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1.21" calcext:value-type="float">
            <text:p>161,21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ESSANDRA DARUB ALVES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386.18" calcext:value-type="float">
            <text:p>386,18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ESSANDRO BRANDÃO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217.41" calcext:value-type="float">
            <text:p>217,41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EXANDRE SABINO MEIR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EXSANDRO DE JESUS CUTRIM SILVA</text:p>
          </table:table-cell>
          <table:table-cell table:style-name="ce3" office:value-type="string" calcext:value-type="string">
            <text:p>TÉCNICO MINISTERIAL – GAECO</text:p>
          </table:table-cell>
          <table:table-cell table:style-name="ce46" office:value-type="float" office:value="227.32" calcext:value-type="float">
            <text:p>227,32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INE SILVA ALBUQUERQUE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INEIDE MARTINS RABELO COSTA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74.36" calcext:value-type="float">
            <text:p>174,36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ISTELMAN MENDES DIA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LINE MATOS PIRES FERR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60.26" calcext:value-type="float">
            <text:p>160,26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A CAROLINA CORDEIRO DE MENDONÇA LEITE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227.57" calcext:value-type="float">
            <text:p>227,57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A CLÁUDIA CRUZ DOS ANJOS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60.26" calcext:value-type="float">
            <text:p>160,26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A LÍDIA DE MELLO E SILVA MORAES</text:p>
          </table:table-cell>
          <table:table-cell table:style-name="ce3" office:value-type="string" calcext:value-type="string">
            <text:p>PROCURADORA DE JUSTIÇA</text:p>
          </table:table-cell>
          <table:table-cell table:style-name="ce46" office:value-type="float" office:value="168.98" calcext:value-type="float">
            <text:p>168,98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A LUÍZA ALMEIDA FERRO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72.23" calcext:value-type="float">
            <text:p>172,23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A MARIA ALVARES NUNES DO RÊGO</text:p>
          </table:table-cell>
          <table:table-cell table:style-name="ce3" office:value-type="string" calcext:value-type="string">
            <text:p>COORDENADORA – DISTRIBUIÇÃO DE PROCESSOS</text:p>
          </table:table-cell>
          <table:table-cell table:style-name="ce46" office:value-type="float" office:value="252.59" calcext:value-type="float">
            <text:p>252,59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A TERESA SILVA DE FREITAS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67.63" calcext:value-type="float">
            <text:p>167,63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A VIRGÍNIA PINHEIRO HOLANDA DE ALENCAR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289.63" calcext:value-type="float">
            <text:p>289,63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DRÉ CHARLES ALCÂNTARA MARTINS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75.01" calcext:value-type="float">
            <text:p>175,01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DRÉ LUÍS LOPES ROCH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74.05" calcext:value-type="float">
            <text:p>174,05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DRÉ WILLIAM GADELHA VILA NOVA</text:p>
          </table:table-cell>
          <table:table-cell table:style-name="ce3" office:value-type="string" calcext:value-type="string">
            <text:p>ASSESSOR TÉCNICO II</text:p>
          </table:table-cell>
          <table:table-cell table:style-name="ce46" office:value-type="float" office:value="201.02" calcext:value-type="float">
            <text:p>201,02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DREA DE MELO NOGUEIRA DUARTE</text:p>
          </table:table-cell>
          <table:table-cell table:style-name="ce3" office:value-type="string" calcext:value-type="string">
            <text:p>CHEFE DE CERIMONIAL</text:p>
          </table:table-cell>
          <table:table-cell table:style-name="ce46" office:value-type="float" office:value="312.01" calcext:value-type="float">
            <text:p>312,01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DRIA MÁRCIA RIBEIRO DE SOUZA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284.1" calcext:value-type="float">
            <text:p>284,1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TONIO ALFREDO PIRES OLIVEIRA</text:p>
          </table:table-cell>
          <table:table-cell table:style-name="ce8" office:value-type="string" calcext:value-type="string">
            <text:p>CHEFE DE SEÇÃO</text:p>
          </table:table-cell>
          <table:table-cell table:style-name="ce46" office:value-type="float" office:value="162.03" calcext:value-type="float">
            <text:p>162,03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TONIO AUGUSTO NEPOMUCENO LOPE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1.51" calcext:value-type="float">
            <text:p>161,51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TONIO BORGES NUNES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0.26" calcext:value-type="float">
            <text:p>160,26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TÔNIO COÊLHO SOARES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78.61" calcext:value-type="float">
            <text:p>178,61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TÔNIO DE PÁDUA LUZ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92.3" calcext:value-type="float">
            <text:p>192,3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TONIO LISBOA DE CASTRO VIAN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208.64" calcext:value-type="float">
            <text:p>208,64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TONIO REGINALDO SILVA SANTOS</text:p>
          </table:table-cell>
          <table:table-cell table:style-name="ce3" office:value-type="string" calcext:value-type="string">
            <text:p>MOTORISTA – GAECO</text:p>
          </table:table-cell>
          <table:table-cell table:style-name="ce46" office:value-type="float" office:value="172.25" calcext:value-type="float">
            <text:p>172,25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RACELES LIMA RIBEIRO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RNOLDO JORGE DE CASTRO FER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0.26" calcext:value-type="float">
            <text:p>160,26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SSESSORIA ESPECIAL</text:p>
          </table:table-cell>
          <table:table-cell table:style-name="ce3" office:value-type="string" calcext:value-type="string">
            <text:p>PLANTÃO ASSESSORIA ESPECIAL</text:p>
          </table:table-cell>
          <table:table-cell table:style-name="ce46" office:value-type="float" office:value="160.68" calcext:value-type="float">
            <text:p>160,68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BENEDITO DA SILVA MEIRELES</text:p>
          </table:table-cell>
          <table:table-cell table:style-name="ce3" office:value-type="string" calcext:value-type="string">
            <text:p>MOTORISTA – CORREGEDORIA</text:p>
          </table:table-cell>
          <table:table-cell table:style-name="ce46" office:value-type="float" office:value="166.07" calcext:value-type="float">
            <text:p>166,07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BENEDITO DE JESUS NASCIMENTO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BIANKA SEKEFF SALEM ROCHA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252.99" calcext:value-type="float">
            <text:p>252,99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MILA GASPAR LEITE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61.34" calcext:value-type="float">
            <text:p>161,34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OP – DIREITOS HUMANOS</text:p>
          </table:table-cell>
          <table:table-cell table:style-name="ce3" office:value-type="string" calcext:value-type="string">
            <text:p>SALA DO CAOP DOS DIREITOS HUMANOS</text:p>
          </table:table-cell>
          <table:table-cell table:style-name="ce46" office:value-type="float" office:value="219.12" calcext:value-type="float">
            <text:p>219,12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OP – INFÂNCIA E JUVENTUDE</text:p>
          </table:table-cell>
          <table:table-cell table:style-name="ce3" office:value-type="string" calcext:value-type="string">
            <text:p>SALA DO CAOP DA INFÂNCIA E JUVENTUDE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A MENDES PEREIRA ALENCAR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A TATIANA PEREIRA DE JESUS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203.04" calcext:value-type="float">
            <text:p>203,04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ALBERTO GARCI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76.28" calcext:value-type="float">
            <text:p>176,28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ALBERTO PINHEIRO BARROS JÚNIOR</text:p>
          </table:table-cell>
          <table:table-cell table:style-name="ce3" office:value-type="string" calcext:value-type="string">
            <text:p>ASSESSOR CHEFE DE AUDITÓRIA</text:p>
          </table:table-cell>
          <table:table-cell table:style-name="ce46" office:value-type="float" office:value="178.41" calcext:value-type="float">
            <text:p>178,41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ALLAN COSTA SIQUEIR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298.46" calcext:value-type="float">
            <text:p>298,46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AUGUSTO DA SILVA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78.09" calcext:value-type="float">
            <text:p>178,09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AUGUSTO RIBEIRO BARBOS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253.1" calcext:value-type="float">
            <text:p>253,1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AUGUSTO SOARE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1.22" calcext:value-type="float">
            <text:p>161,22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CÉZAR SILVA LINDOS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HENRIQUE BRASIL TELES DE MENEZE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3.56" calcext:value-type="float">
            <text:p>163,56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HENRIQUE RODRIGUES VIEIR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JORGE AVELAR SILVA</text:p>
          </table:table-cell>
          <table:table-cell table:style-name="ce3" office:value-type="string" calcext:value-type="string">
            <text:p>PROCURADOR DE JUSTIÇA</text:p>
          </table:table-cell>
          <table:table-cell table:style-name="ce46" office:value-type="float" office:value="205.83" calcext:value-type="float">
            <text:p>205,83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PINTO DE ALMEID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2.84" calcext:value-type="float">
            <text:p>162,84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RAFAEL FERNANDES BULHÃ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211.31" calcext:value-type="float">
            <text:p>211,31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RÓSTÃO MARTINS FREITA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MEM LÍGIA PAIXÃO VIANA</text:p>
          </table:table-cell>
          <table:table-cell table:style-name="ce3" office:value-type="string" calcext:value-type="string">
            <text:p>DIRETOR DA SECRETARIA ADMINISTRATIVO-FINANCEIRA</text:p>
          </table:table-cell>
          <table:table-cell table:style-name="ce46" office:value-type="float" office:value="160.4" calcext:value-type="float">
            <text:p>160,4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ÁSSIUS GUIMARÃES CHAI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ELSO ANTÔNIO FERNANDES COUTINH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HRISTIANE DE MARIA ERICEIRA SILVA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72.83" calcext:value-type="float">
            <text:p>172,83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HRYSTIAN GONZALEZ BOUCINHA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93.25" calcext:value-type="float">
            <text:p>193,25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LÁUDIO ALBERTO GABRIEL GUIMARÃE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328.53" calcext:value-type="float">
            <text:p>328,53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LÁUDIO BORGES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9.73" calcext:value-type="float">
            <text:p>169,73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LÁUDIO JOSÉ SODRÉ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278.85" calcext:value-type="float">
            <text:p>278,85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LÁUDIO LUIZ FRAZÃO RIBEIR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LAUDIO MARCELO ARAUJO AMORIM</text:p>
          </table:table-cell>
          <table:table-cell table:style-name="ce3" office:value-type="string" calcext:value-type="string">
            <text:p>ASSESSOR DE PLANEJAMENTO GERAL</text:p>
          </table:table-cell>
          <table:table-cell table:style-name="ce46" office:value-type="float" office:value="187.53" calcext:value-type="float">
            <text:p>187,53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LÁUDIO REBÊLO CORREIA ALENCAR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70.42" calcext:value-type="float">
            <text:p>170,42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LODOALDO NASCIMENTO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356.89" calcext:value-type="float">
            <text:p>356,89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LODOMIR BANDEIRA LIMA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5.6" calcext:value-type="float">
            <text:p>165,6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RISTIANE CARVALHO DE MELO MONTEIRO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68.7" calcext:value-type="float">
            <text:p>168,7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RISTIANE DOS SANTOS <text:s/>DONATINI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60.48" calcext:value-type="float">
            <text:p>160,48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RISTIANE GOMES COELHO MAIA LAGO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84.95" calcext:value-type="float">
            <text:p>184,95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YNTHIA DE JESUS LEITE MOTA</text:p>
          </table:table-cell>
          <table:table-cell table:style-name="ce3" office:value-type="string" calcext:value-type="string">
            <text:p>ASSESSOR TÉCNICO I</text:p>
          </table:table-cell>
          <table:table-cell table:style-name="ce46" office:value-type="float" office:value="347.93" calcext:value-type="float">
            <text:p>347,93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DAILMA MARIA DE MELO BRITO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61.58" calcext:value-type="float">
            <text:p>161,58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DANILO CELSO MAGALHÃES DE ARAÚJO FOLHO</text:p>
          </table:table-cell>
          <table:table-cell table:style-name="ce3" office:value-type="string" calcext:value-type="string">
            <text:p>TÉCNICO MINISTERIAL – GESTOR OPERACIONAL DIGIDOC</text:p>
          </table:table-cell>
          <table:table-cell table:style-name="ce46" office:value-type="float" office:value="163.9" calcext:value-type="float">
            <text:p>163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DANILO JOSÉ DE CASTRO FER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82.25" calcext:value-type="float">
            <text:p>182,25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DEBORA AQUINO DOS ANJOS AGUIAR</text:p>
          </table:table-cell>
          <table:table-cell table:style-name="ce3" office:value-type="string" calcext:value-type="string">
            <text:p>CAEI – POLICIAL</text:p>
          </table:table-cell>
          <table:table-cell table:style-name="ce46" office:value-type="float" office:value="169.58" calcext:value-type="float">
            <text:p>169,58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DENIS LIMA REG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0.82" calcext:value-type="float">
            <text:p>160,82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DÉRCIO COUTINHO SANTIAGO</text:p>
          </table:table-cell>
          <table:table-cell table:style-name="ce3" office:value-type="string" calcext:value-type="string">
            <text:p>ASSESSOR TÉCNICO II</text:p>
          </table:table-cell>
          <table:table-cell table:style-name="ce46" office:value-type="float" office:value="167.92" calcext:value-type="float">
            <text:p>167,92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DOMINGAS DE JESUS FROZ GOMES</text:p>
          </table:table-cell>
          <table:table-cell table:style-name="ce3" office:value-type="string" calcext:value-type="string">
            <text:p>PROCURADORA DE JUSTIÇA</text:p>
          </table:table-cell>
          <table:table-cell table:style-name="ce46" office:value-type="float" office:value="277.98" calcext:value-type="float">
            <text:p>277,98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DOMINGOS EDUARDO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9.44" calcext:value-type="float">
            <text:p>169,44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DORACY MOREIRA REIS SANTOS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249.34" calcext:value-type="float">
            <text:p>249,34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DOUGLAS ASSUNÇÃO NOJOS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DILSON SANTANA DE SOUS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8.71" calcext:value-type="float">
            <text:p>168,71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DNARG FERNANDES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DUARDO BORGES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1.26" calcext:value-type="float">
            <text:p>161,26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DUARDO DANIEL PEREIRA FILHO</text:p>
          </table:table-cell>
          <table:table-cell table:style-name="ce3" office:value-type="string" calcext:value-type="string">
            <text:p>PROCURADOR DE JUSTIÇA</text:p>
          </table:table-cell>
          <table:table-cell table:style-name="ce46" office:value-type="float" office:value="184.95" calcext:value-type="float">
            <text:p>184,95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DUARDO JORGE HILUY NICOLAU</text:p>
          </table:table-cell>
          <table:table-cell table:style-name="ce3" office:value-type="string" calcext:value-type="string">
            <text:p>PROCURADOR DE JUSTIÇA</text:p>
          </table:table-cell>
          <table:table-cell table:style-name="ce46" office:value-type="float" office:value="238.83" calcext:value-type="float">
            <text:p>238,83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LANO ARAGÃO PE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3.58" calcext:value-type="float">
            <text:p>163,58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LIANE DA COSTA RIBEIRO AZOR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61.22" calcext:value-type="float">
            <text:p>161,22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LISABETH ALBUQUERQUE DE SOUSA MENDONÇA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277.87" calcext:value-type="float">
            <text:p>277,87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LISETE PEREIRA DOS SANTOS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LYJEANE ALVES CARVALHO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65.14" calcext:value-type="float">
            <text:p>165,14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MMANUEL JOSÉ PERES NETTO GUTERRES SOARE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7.45" calcext:value-type="float">
            <text:p>167,45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MMANUELLA SOUZA DE BARROS BELLO PEIXOTO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213.9" calcext:value-type="float">
            <text:p>213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ÉRICA ÉLLEN BECKMAN DA SILVA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SDRAS LIBERALINO SOARES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81.29" calcext:value-type="float">
            <text:p>181,29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ABIANA SANTALUCIA FERNANDES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80.6" calcext:value-type="float">
            <text:p>180,6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ÁBIO HENRIQUE MEIRELLES MENDE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6.49" calcext:value-type="float">
            <text:p>166,49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ÁBIO MENEZES DE MIRAND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0.64" calcext:value-type="float">
            <text:p>160,64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ÁBIO MURILO DA SILVA PORTEL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ÁBIO SANTOS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81.36" calcext:value-type="float">
            <text:p>181,36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ABÍOLA FERNANDES FAHEÍNA FERR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292.58" calcext:value-type="float">
            <text:p>292,58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ANNY DE SOUSA BRANDES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87.28" calcext:value-type="float">
            <text:p>187,28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ÁTIMA MARIA SOUSA ARÔSO MENDES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64.61" calcext:value-type="float">
            <text:p>164,61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ELIPE AUGUSTO ROTOND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ELIPE BOGHOSSIAN SOARES DA ROCH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76.34" calcext:value-type="float">
            <text:p>176,34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ERNANDA HELENA NUNES FERR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ERNANDA MARIA GONÇALVES DE CARVALHO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61.63" calcext:value-type="float">
            <text:p>161,63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ERNANDO ANTÔNIO BERNIZ ARAGÃ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3.15" calcext:value-type="float">
            <text:p>163,15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ERNANDO EVELIM DE MIRANDA MENEZE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0.26" calcext:value-type="float">
            <text:p>160,26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ERNANDO JOSÉ ALVES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0.26" calcext:value-type="float">
            <text:p>160,26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ILIZOLINO LUIS COSTA NETO</text:p>
          </table:table-cell>
          <table:table-cell table:style-name="ce3" office:value-type="string" calcext:value-type="string">
            <text:p>MOTORISTA</text:p>
          </table:table-cell>
          <table:table-cell table:style-name="ce46" office:value-type="float" office:value="209.96" calcext:value-type="float">
            <text:p>209,96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LÁVIA TEREZA DE VIVEIROS VIEIRA</text:p>
          </table:table-cell>
          <table:table-cell table:style-name="ce3" office:value-type="string" calcext:value-type="string">
            <text:p>PROCURADORA DE JUSTIÇA</text:p>
          </table:table-cell>
          <table:table-cell table:style-name="ce46" office:value-type="float" office:value="263.62" calcext:value-type="float">
            <text:p>263,62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LÁVIA VALÉRIA NAVA SILVA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205.3" calcext:value-type="float">
            <text:p>205,3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ANTONIO OLIVEIRA MILHOMEM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211.37" calcext:value-type="float">
            <text:p>211,37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DAS CHAGAS</text:p>
          </table:table-cell>
          <table:table-cell table:style-name="ce3" office:value-type="string" calcext:value-type="string">
            <text:p>MOTORISTA – OUVIDORIA</text:p>
          </table:table-cell>
          <table:table-cell table:style-name="ce46" office:value-type="float" office:value="195.68" calcext:value-type="float">
            <text:p>195,68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DAS CHAGAS BARROS DE SOUSA</text:p>
          </table:table-cell>
          <table:table-cell table:style-name="ce3" office:value-type="string" calcext:value-type="string">
            <text:p>PROCURADOR DE JUSTIÇA</text:p>
          </table:table-cell>
          <table:table-cell table:style-name="ce46" office:value-type="float" office:value="215.61" calcext:value-type="float">
            <text:p>215,61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DE AQUINO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70.97" calcext:value-type="float">
            <text:p>170,97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DE ASSIS DA SILV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85.06" calcext:value-type="float">
            <text:p>185,06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DE ASSIS SILV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80.1" calcext:value-type="float">
            <text:p>180,1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FERNANDO DE MORAIS MENEZE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81.28" calcext:value-type="float">
            <text:p>181,28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HÉLIO PORTO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JANSEN LOPES SALE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0.82" calcext:value-type="float">
            <text:p>160,82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TEOMÁRIO SEREJO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260.68" calcext:value-type="float">
            <text:p>260,68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THIAGO DA SILVA RABEL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K TELES DE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93.07" calcext:value-type="float">
            <text:p>193,07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EDERICO BIANCHINI JOVIANO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90.32" calcext:value-type="float">
            <text:p>190,32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EDERIK BACELLAR RIBEIR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72.56" calcext:value-type="float">
            <text:p>172,56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ABRIEL SODRÉ GONÇALVE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0.26" calcext:value-type="float">
            <text:p>160,26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ABRIELA BRANDÃO DA COSTA TAVERNARD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69.61" calcext:value-type="float">
            <text:p>169,61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ABRIELE GADELHA BARBOZA DE ALMEIDA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92.29" calcext:value-type="float">
            <text:p>192,29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ERAULIDES MENDONÇA DE CASTRO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69.61" calcext:value-type="float">
            <text:p>169,61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ILBERTO CÂMARA FRANÇ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74.39" calcext:value-type="float">
            <text:p>174,39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ILBERTO DUAILIBE MOUCHREK</text:p>
          </table:table-cell>
          <table:table-cell table:style-name="ce3" office:value-type="string" calcext:value-type="string">
            <text:p>COORDENADOR DE OBRAS, ENGENHARIA E ARQUITETURA</text:p>
          </table:table-cell>
          <table:table-cell table:style-name="ce46" office:value-type="float" office:value="187.79" calcext:value-type="float">
            <text:p>187,79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IORGIONNI MATOS LAUANDE FONSEC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6.28" calcext:value-type="float">
            <text:p>166,28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IOVANNI PAPINI CAVALCANTI MO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78.11" calcext:value-type="float">
            <text:p>178,11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ISELLE SILVA DA CUNHA SANTOS ARÔSO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60.64" calcext:value-type="float">
            <text:p>160,64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LADSTON FERNANDES DE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81.91" calcext:value-type="float">
            <text:p>181,91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LAUCE MARA LIMA MALHEIROS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74.38" calcext:value-type="float">
            <text:p>174,38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LEUDSON MALHEIROS GUIMARAE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72.38" calcext:value-type="float">
            <text:p>172,38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UARACY MARTINS FIGUEIRED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249.81" calcext:value-type="float">
            <text:p>249,81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UILHERME GOULART SOARE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0.82" calcext:value-type="float">
            <text:p>160,82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UILHERME GOUVÊA FARJAD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9" calcext:value-type="float">
            <text:p>159,99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USTAVO ANTÔNIO CHAVES DIA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USTAVO DE OLIVEIRA BUEN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200.86" calcext:value-type="float">
            <text:p>200,86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USTAVO PEREIR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71.59" calcext:value-type="float">
            <text:p>171,59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HAGAMENON DE JESUS AZEVED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70.11" calcext:value-type="float">
            <text:p>170,11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HAROLDO PAIVA DE BRIT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324.63" calcext:value-type="float">
            <text:p>324,63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HELDER FERREIRA BEZERR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4.42" calcext:value-type="float">
            <text:p>164,42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HENRIQUE HELDER DE LIMA PINH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HERBERTH COSTA FIGUEIRED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237.56" calcext:value-type="float">
            <text:p>237,56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HERLANE MARIA FERNANDES CARVALHO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230.65" calcext:value-type="float">
            <text:p>230,65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HILDINAH CARVALHO CABRAL</text:p>
          </table:table-cell>
          <table:table-cell table:style-name="ce3" office:value-type="string" calcext:value-type="string">
            <text:p>CHEFE DE SEÇÃO (DIRETORIA PROMOCAP)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HORTÊNSIA FERNANDES CAVALCANTI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1.54" calcext:value-type="float">
            <text:p>161,54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HUGGO ALVES ALBARELLI FER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IGOR ADRIANO TRINTA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74.61" calcext:value-type="float">
            <text:p>174,61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ILANA FRANCO BOUÉRES LAENDER MORAIS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84.14" calcext:value-type="float">
            <text:p>184,14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ILMA DE PAIVA PER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76.03" calcext:value-type="float">
            <text:p>176,03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IRACY MARTINS FIGUEIREDO AGUIAR</text:p>
          </table:table-cell>
          <table:table-cell table:style-name="ce3" office:value-type="string" calcext:value-type="string">
            <text:p>PROCURADORA DE JUSTIÇA</text:p>
          </table:table-cell>
          <table:table-cell table:style-name="ce46" office:value-type="float" office:value="180.15" calcext:value-type="float">
            <text:p>180,15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IRONILDE SOUSA RIBEIRO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ISABELLE DE CARVALHO FERNANDES SARAIVA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60.09" calcext:value-type="float">
            <text:p>160,09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IVONEIDE QUEIROZ SANTOS</text:p>
          </table:table-cell>
          <table:table-cell table:style-name="ce3" office:value-type="string" calcext:value-type="string">
            <text:p>COORD DE GESTÃO DE PESSOAS</text:p>
          </table:table-cell>
          <table:table-cell table:style-name="ce46" office:value-type="float" office:value="175.88" calcext:value-type="float">
            <text:p>175,88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ADIEL FERNANDES FRANÇA</text:p>
          </table:table-cell>
          <table:table-cell table:style-name="ce3" office:value-type="string" calcext:value-type="string">
            <text:p>ASSESSOR-CHEFE ASSESSORIA CONTROLE INTERNO</text:p>
          </table:table-cell>
          <table:table-cell table:style-name="ce46" office:value-type="float" office:value="161.83" calcext:value-type="float">
            <text:p>161,83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ADILSON CIRQUEIRA DE SOUS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5.82" calcext:value-type="float">
            <text:p>165,82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AMIL COSTA PEREIRA</text:p>
          </table:table-cell>
          <table:table-cell table:style-name="ce3" office:value-type="string" calcext:value-type="string">
            <text:p>MOTORISTA</text:p>
          </table:table-cell>
          <table:table-cell table:style-name="ce46" office:value-type="float" office:value="179.89" calcext:value-type="float">
            <text:p>179,89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ERUSA CAPISTRANO PINTO BAND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ERUSSA CAPISTRANO PINTO BANDEIRA</text:p>
          </table:table-cell>
          <table:table-cell table:style-name="ce3" office:value-type="string" calcext:value-type="string">
            <text:p>COORDENADORA DE INTELIGÊNCIA</text:p>
          </table:table-cell>
          <table:table-cell table:style-name="ce46" office:value-type="float" office:value="160.44" calcext:value-type="float">
            <text:p>160,44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ÃO CARDOSO DE OLIVEIRA FILHO</text:p>
          </table:table-cell>
          <table:table-cell table:style-name="ce3" office:value-type="string" calcext:value-type="string">
            <text:p>MOTORISTA</text:p>
          </table:table-cell>
          <table:table-cell table:style-name="ce46" office:value-type="float" office:value="179.87" calcext:value-type="float">
            <text:p>179,87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ÃO CLÁUDIO DE BARRO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0.82" calcext:value-type="float">
            <text:p>160,82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ÃO JOSÉ E SILVA VERA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ÃO LEONARDO SOUSA PIRES LEAL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234.07" calcext:value-type="float">
            <text:p>234,07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ÃO MARCELO MOREIRA TROVÃ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77.35" calcext:value-type="float">
            <text:p>177,35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ÃO VIANA DOS PASSOS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84.11" calcext:value-type="float">
            <text:p>184,11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AQUIM HENRIQUE DE CARVALHO LOBAT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293.42" calcext:value-type="float">
            <text:p>293,42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AQUIM RIBEIRO DE SOUZ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211.77" calcext:value-type="float">
            <text:p>211,77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DELMO ANTONIO COSTA PEREIRA</text:p>
          </table:table-cell>
          <table:table-cell table:style-name="ce3" office:value-type="string" calcext:value-type="string">
            <text:p>ELETRICISTA</text:p>
          </table:table-cell>
          <table:table-cell table:style-name="ce46" office:value-type="float" office:value="180.48" calcext:value-type="float">
            <text:p>180,48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NH DERRICK BARBOSA BRAÚN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70.28" calcext:value-type="float">
            <text:p>170,28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RGE LUÍS RIBEIRO DE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76.74" calcext:value-type="float">
            <text:p>176,74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ALEXANDRE ROCH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72.07" calcext:value-type="float">
            <text:p>172,07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ANTONIO OLIVEIRA BENTS</text:p>
          </table:table-cell>
          <table:table-cell table:style-name="ce3" office:value-type="string" calcext:value-type="string">
            <text:p>PROCURADOR DE JUSTIÇA</text:p>
          </table:table-cell>
          <table:table-cell table:style-name="ce46" office:value-type="float" office:value="221.59" calcext:value-type="float">
            <text:p>221,59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ARTUR DEL TOSO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9" calcext:value-type="float">
            <text:p>159,99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AUGUSTO CUTRIM GOME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5.65" calcext:value-type="float">
            <text:p>165,65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CARLOS FARI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0.26" calcext:value-type="float">
            <text:p>160,26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CLÁUDIO ALMADA LIMA CABRAL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97.99" calcext:value-type="float">
            <text:p>197,99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FRAZÃO SÁ MENEZES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HENRIQUE MARQUES MOREIRA</text:p>
          </table:table-cell>
          <table:table-cell table:style-name="ce3" office:value-type="string" calcext:value-type="string">
            <text:p>PROCURADOR DE JUSTIÇA</text:p>
          </table:table-cell>
          <table:table-cell table:style-name="ce46" office:value-type="float" office:value="204.74" calcext:value-type="float">
            <text:p>204,74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JAILTON ANDRADE CARDOS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0.48" calcext:value-type="float">
            <text:p>160,48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LINDSTRON PACHECO</text:p>
          </table:table-cell>
          <table:table-cell table:style-name="ce3" office:value-type="string" calcext:value-type="string">
            <text:p>ANALISTA MINISTERIAL</text:p>
          </table:table-cell>
          <table:table-cell table:style-name="ce46" office:value-type="float" office:value="175.1" calcext:value-type="float">
            <text:p>175,1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LUCÍOLO GORAYEB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71.01" calcext:value-type="float">
            <text:p>171,01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MÁRCIO MAIA ALVE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206.47" calcext:value-type="float">
            <text:p>206,47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ORLANDO SILV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96.97" calcext:value-type="float">
            <text:p>196,97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OSMAR ALVE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302.02" calcext:value-type="float">
            <text:p>302,02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RIBAMAR RODRIGUES FURTADO</text:p>
          </table:table-cell>
          <table:table-cell table:style-name="ce3" office:value-type="string" calcext:value-type="string">
            <text:p>COORDENADOR DE SERVIÇOS GERAIS</text:p>
          </table:table-cell>
          <table:table-cell table:style-name="ce46" office:value-type="float" office:value="205.89" calcext:value-type="float">
            <text:p>205,89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RIBAMAR SANCHES PRAZERE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0.7" calcext:value-type="float">
            <text:p>160,7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WALTER GONÇALVES SILVA JÚNIOR</text:p>
          </table:table-cell>
          <table:table-cell table:style-name="ce8" office:value-type="string" calcext:value-type="string">
            <text:p>COORDENADOR DA FOLHA DE PAGAMENTO</text:p>
          </table:table-cell>
          <table:table-cell table:style-name="ce46" office:value-type="float" office:value="160.17" calcext:value-type="float">
            <text:p>160,17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ULIO ADERSON BORRALHO MAGALHÃES SEGUND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75.04" calcext:value-type="float">
            <text:p>175,04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USTINO DA SILVA GUIMARÃE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80.77" calcext:value-type="float">
            <text:p>180,77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KARINA FREITAS CHAVES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KARINE GUARÁ BRUSACA PER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66.12" calcext:value-type="float">
            <text:p>166,12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KARINI KIRIMIS VIEGAS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KARLA ADRIANA HOLANDA FARIAS VI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KLYCIA LUÍZA CASTRO DE MENEZES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61.07" calcext:value-type="float">
            <text:p>161,07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KRISHNAMURTI LOPES MENDES FRANÇA</text:p>
          </table:table-cell>
          <table:table-cell table:style-name="ce3" office:value-type="string" calcext:value-type="string">
            <text:p>PROCURADOR DE JUSTIÇA</text:p>
          </table:table-cell>
          <table:table-cell table:style-name="ce46" office:value-type="float" office:value="261.06" calcext:value-type="float">
            <text:p>261,06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AÉCIO RAMOS DO VALE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AERT PINHO DE RIBAMAR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9.01" calcext:value-type="float">
            <text:p>169,01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ANA CRISTINA BARROS PESSOA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213.02" calcext:value-type="float">
            <text:p>213,02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ARISSA SÓCRATES DE BASTOS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83.29" calcext:value-type="float">
            <text:p>183,29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AURA AMÉLIA BARBOSA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73.68" calcext:value-type="float">
            <text:p>173,68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AYS GABRIELLA PEDROSA SOUZA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89.48" calcext:value-type="float">
            <text:p>189,48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ENA CLÁUDIA RIPARDO PAUXIS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EONARDO NOVAES BARRO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EONARDO RODRIGUES TUPINAMBÁ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295.97" calcext:value-type="float">
            <text:p>295,97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EONARDO SANTANA MODEST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EONARDO SOARES BEZERR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80.73" calcext:value-type="float">
            <text:p>180,73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ETÍCIA TERESA SALES FREIRE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94.03" calcext:value-type="float">
            <text:p>194,03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ÍCIA RAMOS CAVALCANTE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ÍGIA MARIA DA SILVA CAVALCANTI</text:p>
          </table:table-cell>
          <table:table-cell table:style-name="ce3" office:value-type="string" calcext:value-type="string">
            <text:p>PROCURADORA DE JUSTIÇA</text:p>
          </table:table-cell>
          <table:table-cell table:style-name="ce46" office:value-type="float" office:value="169.76" calcext:value-type="float">
            <text:p>169,76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INDA LUZ MATOS CARVALHO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213.07" calcext:value-type="float">
            <text:p>213,07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INDEMBERG DO NASCIMENTO MALAGUETA VIEIR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5.6" calcext:value-type="float">
            <text:p>165,6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INDOMAR LUIZ DELLA LIBER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9.48" calcext:value-type="float">
            <text:p>169,48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INDONJONSON GONÇALVES DE SOUS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0" calcext:value-type="float">
            <text:p>160,0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ÍTIA TERESA COSTA CAVALCANTI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IZE DE MARIA BRANDÃO DE SÁ COSTA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78.61" calcext:value-type="float">
            <text:p>178,61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CAS MASCARENHAS DE CERQUEIRA MENEZE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ÚCIA CRISTIANA SILVA CHAGAS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75.42" calcext:value-type="float">
            <text:p>175,42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CIANO HENRIQUE SOUSA BENIGN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74.83" calcext:value-type="float">
            <text:p>174,83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ÚCIO LEONARDO FROZ GOME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ÍS CARLOS CORREIA DUARTE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201.64" calcext:value-type="float">
            <text:p>201,64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ÍS EDUARDO BRAGA LACERD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ÍS EDUARDO SOUZA E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ÍS FERNANDO CABRAL BARRETO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ÍS SAMARONE BATALHA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307.31" calcext:value-type="float">
            <text:p>307,31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IZ GONZAGA MARTINS COELH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205.81" calcext:value-type="float">
            <text:p>205,81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IZ MUNIZ ROCH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1.67" calcext:value-type="float">
            <text:p>161,67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SIVAL SANTOS GASPAR DUTR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NOEL CARLOS SERRÃO</text:p>
          </table:table-cell>
          <table:table-cell table:style-name="ce8" office:value-type="string" calcext:value-type="string">
            <text:p>CHEFE DE VIGILÂNCIA</text:p>
          </table:table-cell>
          <table:table-cell table:style-name="ce46" office:value-type="float" office:value="194.66" calcext:value-type="float">
            <text:p>194,66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ÁRCIA HAYDÉE PORTO DE CARVALHO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223.95" calcext:value-type="float">
            <text:p>223,95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ÁRCIA LIMA BUHATEM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203.29" calcext:value-type="float">
            <text:p>203,29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ÁRCIA MOURA MAIA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227.49" calcext:value-type="float">
            <text:p>227,49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ÁRCIO ANTONIO ALVES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72.92" calcext:value-type="float">
            <text:p>172,92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ÁRCIO JOSÉ BEZERRA CRUZ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IO ROBERTO C. AIRES</text:p>
          </table:table-cell>
          <table:table-cell table:style-name="ce3" office:value-type="string" calcext:value-type="string">
            <text:p>MOTORISTA</text:p>
          </table:table-cell>
          <table:table-cell table:style-name="ce46" office:value-type="float" office:value="160.09" calcext:value-type="float">
            <text:p>160,09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ÁRCIO THADEU SILVA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73.2" calcext:value-type="float">
            <text:p>173,2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O ANTÔNIO ANCHIETA GUERREIRO</text:p>
          </table:table-cell>
          <table:table-cell table:style-name="ce3" office:value-type="string" calcext:value-type="string">
            <text:p>PROCURAD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O ANTÔNIO CAMARDELLA DA SIL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2.11" calcext:value-type="float">
            <text:p>162,11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O ANTÔNIO SANTOS AMORIM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208.36" calcext:value-type="float">
            <text:p>208,36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O AURÉLIO BATISTA BARRO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O AURÉLIO CORDEIRO RODRIGUE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210.44" calcext:value-type="float">
            <text:p>210,44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O AURÉLIO RAMOS FONSEC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220.37" calcext:value-type="float">
            <text:p>220,37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O TÚLIO RODRIGUES LOPE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207.56" calcext:value-type="float">
            <text:p>207,56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OS VALENTIM PINHEIRO PAIXÃ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74.37" calcext:value-type="float">
            <text:p>174,37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DEN ROBSON SABINO DOS SANTOS</text:p>
          </table:table-cell>
          <table:table-cell table:style-name="ce3" office:value-type="string" calcext:value-type="string">
            <text:p>POLICIAL MILITAR</text:p>
          </table:table-cell>
          <table:table-cell table:style-name="ce46" office:value-type="float" office:value="187.47" calcext:value-type="float">
            <text:p>187,47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ALICE ARAÙJO CORREA LIMA ROCHA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71.77" calcext:value-type="float">
            <text:p>171,77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CRISTINA LIMA LOBATO MURILLO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A GLÓRIA MAFRA SILVA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737.41" calcext:value-type="float">
            <text:p>737,41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A GRAÇA PERES SOARES AMORIM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E FÁTIMA RODRIGUES TRAVASSOS CORDEIRO</text:p>
          </table:table-cell>
          <table:table-cell table:style-name="ce3" office:value-type="string" calcext:value-type="string">
            <text:p>PROCURADORA DE JUSTIÇA</text:p>
          </table:table-cell>
          <table:table-cell table:style-name="ce46" office:value-type="float" office:value="171.98" calcext:value-type="float">
            <text:p>171,98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E FÁTIMA SANTANA BORGES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62.38" calcext:value-type="float">
            <text:p>162,38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E JESUS RODRIGUES ARAÚJO HEILMANN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E LOURDES SOUSA RIBEIRO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74.73" calcext:value-type="float">
            <text:p>174,73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O NASCIMENTO CARVALHO SERRA LIMA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245.35" calcext:value-type="float">
            <text:p>245,35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O SOCORRO VIÉGAS REIS LEITE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65.24" calcext:value-type="float">
            <text:p>165,24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OS REMÉDIOS RIBEIRO DOS SANTOS</text:p>
          </table:table-cell>
          <table:table-cell table:style-name="ce3" office:value-type="string" calcext:value-type="string">
            <text:p>COORD DOCUMENTAÇÃO E BIBLIOTECA</text:p>
          </table:table-cell>
          <table:table-cell table:style-name="ce46" office:value-type="float" office:value="189.65" calcext:value-type="float">
            <text:p>189,65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JOSÉ LOPES CORRÊA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244.85" calcext:value-type="float">
            <text:p>244,85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LUCIANE LISBOA BELO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207.47" calcext:value-type="float">
            <text:p>207,47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LUÍZA RIBEIRO MARTINS</text:p>
          </table:table-cell>
          <table:table-cell table:style-name="ce3" office:value-type="string" calcext:value-type="string">
            <text:p>PROCURADORA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TERESA PESTANA CHAVES BARROS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63.04" calcext:value-type="float">
            <text:p>163,04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LDA CARVALHO FURTADO MENDES</text:p>
          </table:table-cell>
          <table:table-cell table:style-name="ce3" office:value-type="string" calcext:value-type="string">
            <text:p>TÉCNICO MINISTERIAL</text:p>
          </table:table-cell>
          <table:table-cell table:style-name="ce46" office:value-type="float" office:value="240.47" calcext:value-type="float">
            <text:p>240,47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ÂNGELA PONTES VALE PINHEIRO</text:p>
          </table:table-cell>
          <table:table-cell table:style-name="ce3" office:value-type="string" calcext:value-type="string">
            <text:p>SECRETARIA DO CONSELHO DE PROCURADORES</text:p>
          </table:table-cell>
          <table:table-cell table:style-name="ce46" office:value-type="float" office:value="191.89" calcext:value-type="float">
            <text:p>191,89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LÉA CAMPOS DOS SANTOS COSTA</text:p>
          </table:table-cell>
          <table:table-cell table:style-name="ce3" office:value-type="string" calcext:value-type="string">
            <text:p>PROCURADORA DE JUSTIÇA</text:p>
          </table:table-cell>
          <table:table-cell table:style-name="ce46" office:value-type="float" office:value="216.16" calcext:value-type="float">
            <text:p>216,16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NA CARNEIRO LIMA DE OLIV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97.7" calcext:value-type="float">
            <text:p>197,7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NETE FERREIRA SILVA AVELAR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218.37" calcext:value-type="float">
            <text:p>218,37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THA HELENA COSTA RIBEIRO RABELO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USCHKA DE MELLO E SILVA BRAHUNA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229.78" calcext:value-type="float">
            <text:p>229,78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URO SERGIO S. CORDEIRO</text:p>
          </table:table-cell>
          <table:table-cell table:style-name="ce3" office:value-type="string" calcext:value-type="string">
            <text:p>MOTORISTA</text:p>
          </table:table-cell>
          <table:table-cell table:style-name="ce46" office:value-type="float" office:value="177.98" calcext:value-type="float">
            <text:p>177,98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ICHELLE ADRIANE SARAIVA SILVA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62.74" calcext:value-type="float">
            <text:p>162,74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OEMA FIGUEIREDO VIANA PER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60.6" calcext:value-type="float">
            <text:p>160,6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OISÉS CALDEIRA BRANT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216.23" calcext:value-type="float">
            <text:p>216,23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number-columns-repeated="2" table:style-name="ce32" office:value-type="string" calcext:value-type="string">
            <text:p>MOTORISTA (VIAGEM)</text:p>
          </table:table-cell>
          <table:table-cell table:style-name="ce32" office:value-type="float" office:value="160.82" calcext:value-type="float">
            <text:p>160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number-columns-repeated="2" table:style-name="ce32" office:value-type="string" calcext:value-type="string">
            <text:p>MOTORISTA (VIAGEM)</text:p>
          </table:table-cell>
          <table:table-cell table:style-name="ce32" office:value-type="float" office:value="160.82" calcext:value-type="float">
            <text:p>160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number-columns-repeated="2" table:style-name="ce32" office:value-type="string" calcext:value-type="string">
            <text:p>MOTORISTA (VIAGEM)</text:p>
          </table:table-cell>
          <table:table-cell table:style-name="ce32" office:value-type="float" office:value="295.33" calcext:value-type="float">
            <text:p>295,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number-columns-repeated="2" table:style-name="ce32" office:value-type="string" calcext:value-type="string">
            <text:p>MOTORISTA (VIAGEM)</text:p>
          </table:table-cell>
          <table:table-cell table:style-name="ce32" office:value-type="float" office:value="443.57" calcext:value-type="float">
            <text:p>443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ACOR PAULO PEREIRA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7.49" calcext:value-type="float">
            <text:p>167,49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ADJA VELOSO CERQU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AHYMA RIBEIRO ABAS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217.17" calcext:value-type="float">
            <text:p>217,17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ATALIA MACEDO LUNA TAVARES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ELSON NEDES RIBEIRO GUIMARÃE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71.38" calcext:value-type="float">
            <text:p>171,38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EWTON DE BARROS BELLO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258.25" calcext:value-type="float">
            <text:p>258,25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ILCEU CELSO GARBIM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0.82" calcext:value-type="float">
            <text:p>160,82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ORIMAR GOMES NASCIMENTO CAMPOS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90.43" calcext:value-type="float">
            <text:p>190,43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ÚBIA ZEÍLE PINHEIRO GOMES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253.49" calcext:value-type="float">
            <text:p>253,49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ORFILENO BEZERRA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4.18" calcext:value-type="float">
            <text:p>164,18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ORLANDO PACHECO DE ANDRADE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201.83" calcext:value-type="float">
            <text:p>201,83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OSSIAN BEZERRA PINHO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0.26" calcext:value-type="float">
            <text:p>160,26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OUVIDORIA</text:p>
          </table:table-cell>
          <table:table-cell table:style-name="ce3" office:value-type="string" calcext:value-type="string">
            <text:p>PLANTÃO – OUVIDORIA</text:p>
          </table:table-cell>
          <table:table-cell table:style-name="ce46" office:value-type="float" office:value="170.42" calcext:value-type="float">
            <text:p>170,42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OUVIDORIA</text:p>
          </table:table-cell>
          <table:table-cell table:style-name="ce3" office:value-type="string" calcext:value-type="string">
            <text:p>PLANTÃO – OUVIDORIA</text:p>
          </table:table-cell>
          <table:table-cell table:style-name="ce46" office:value-type="float" office:value="216.54" calcext:value-type="float">
            <text:p>216,54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OZIEL COSTA FERREIRA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87.24" calcext:value-type="float">
            <text:p>187,24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BLO BOGÉA PEREIRA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209.43" calcext:value-type="float">
            <text:p>209,43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LOMA RIBEIRO GONÇALVES DE PINHO REIS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61.04" calcext:value-type="float">
            <text:p>161,04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TRÍCIA FERNANDES GOMES COSTA FERR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89.78" calcext:value-type="float">
            <text:p>189,78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TRÍCIA PEREIRA ESPÍNOLA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77.4" calcext:value-type="float">
            <text:p>177,4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ULA GAMA CORTEZ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ULO JOSÉ MIRANDA GOULART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0.52" calcext:value-type="float">
            <text:p>160,52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ULO ROBERTO BARBOSA RAMO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ULO ROBERTO DA COSTA CASTILH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72.44" calcext:value-type="float">
            <text:p>172,44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ULO ROBERTO SALDANHA RIBEIRO</text:p>
          </table:table-cell>
          <table:table-cell table:style-name="ce3" office:value-type="string" calcext:value-type="string">
            <text:p>PROCURADOR DE JUSTIÇA</text:p>
          </table:table-cell>
          <table:table-cell table:style-name="ce46" office:value-type="float" office:value="197.15" calcext:value-type="float">
            <text:p>197,15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ULO SILVESTRE AVELAR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302.74" calcext:value-type="float">
            <text:p>302,74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EDRO LINO SILVA CURVEL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201.74" calcext:value-type="float">
            <text:p>201,74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ETERSON ARMANDO AZEVEDO DE ABREU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4.48" calcext:value-type="float">
            <text:p>164,48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LANTÃO – CSG</text:p>
          </table:table-cell>
          <table:table-cell table:style-name="ce3" office:value-type="string" calcext:value-type="string">
            <text:p>SALA DA COORDENADORIA DE SERVIÇOS GERAIS</text:p>
          </table:table-cell>
          <table:table-cell table:style-name="ce46" office:value-type="float" office:value="205.67" calcext:value-type="float">
            <text:p>205,67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number-columns-repeated="2" table:style-name="ce3" office:value-type="string" calcext:value-type="string">
            <text:p>PLANTÃO – FÓRUM</text:p>
          </table:table-cell>
          <table:table-cell table:style-name="ce46" office:value-type="float" office:value="179.6" calcext:value-type="float">
            <text:p>179,6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number-columns-repeated="2" table:style-name="ce3" office:value-type="string" calcext:value-type="string">
            <text:p>PLANTÃO – TRANSPORTE</text:p>
          </table:table-cell>
          <table:table-cell table:style-name="ce46" office:value-type="float" office:value="181.82" calcext:value-type="float">
            <text:p>181,82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number-columns-repeated="2" table:style-name="ce3" office:value-type="string" calcext:value-type="string">
            <text:p>PLANTÃO CERIMONIAL</text:p>
          </table:table-cell>
          <table:table-cell table:style-name="ce46" office:value-type="float" office:value="215.57" calcext:value-type="float">
            <text:p>215,57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LANTÃO COLÉGIO DE PROCURADORES</text:p>
          </table:table-cell>
          <table:table-cell table:style-name="ce3" office:value-type="string" calcext:value-type="string">
            <text:p>COLÉGIO DE PROCURADORES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LANTÃO COMUNICAÇÃO</text:p>
          </table:table-cell>
          <table:table-cell table:style-name="ce3" office:value-type="string" calcext:value-type="string">
            <text:p>COORDENADORIA DE COMUNICAÇÃO</text:p>
          </table:table-cell>
          <table:table-cell table:style-name="ce46" office:value-type="float" office:value="167.77" calcext:value-type="float">
            <text:p>167,77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number-columns-repeated="2" table:style-name="ce3" office:value-type="string" calcext:value-type="string">
            <text:p>PLANTÃO IMPERATRIZ</text:p>
          </table:table-cell>
          <table:table-cell table:style-name="ce46" office:value-type="float" office:value="254.75" calcext:value-type="float">
            <text:p>254,75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LANTÃO PROMOTORIA DE AÇAILÂNDIA</text:p>
          </table:table-cell>
          <table:table-cell table:style-name="ce3" office:value-type="string" calcext:value-type="string">
            <text:p>PLANTÃO DE PROMOTORIA</text:p>
          </table:table-cell>
          <table:table-cell table:style-name="ce46" office:value-type="float" office:value="170.73" calcext:value-type="float">
            <text:p>170,73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ROMOTORIA DA CAPITAL - ASSIST. SOCIAL</text:p>
          </table:table-cell>
          <table:table-cell table:style-name="ce3" office:value-type="string" calcext:value-type="string">
            <text:p>ASSISTÊNCIA SOCIAL DA PROMOTORIA DA CAPITAL</text:p>
          </table:table-cell>
          <table:table-cell table:style-name="ce46" office:value-type="float" office:value="340.79" calcext:value-type="float">
            <text:p>340,79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ROMOTORIA DO CONSUMIDOR</text:p>
          </table:table-cell>
          <table:table-cell table:style-name="ce3" office:value-type="string" calcext:value-type="string">
            <text:p>SALA DA PROMOTORIA DO CONSUMIDOR</text:p>
          </table:table-cell>
          <table:table-cell table:style-name="ce46" office:value-type="float" office:value="184.42" calcext:value-type="float">
            <text:p>184,42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ROMOTORIA ITINERANTE</text:p>
          </table:table-cell>
          <table:table-cell table:style-name="ce3" office:value-type="string" calcext:value-type="string">
            <text:p>SALA DA PROMOTORIA ITINERANTE</text:p>
          </table:table-cell>
          <table:table-cell table:style-name="ce46" office:value-type="float" office:value="201.09" calcext:value-type="float">
            <text:p>201,09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ROMOTORIA ITINERANTE 23ª – ANNA CAROLINA</text:p>
          </table:table-cell>
          <table:table-cell table:style-name="ce3" office:value-type="string" calcext:value-type="string">
            <text:p>ADMINISTRATIVOS</text:p>
          </table:table-cell>
          <table:table-cell table:style-name="ce46" office:value-type="float" office:value="182.55" calcext:value-type="float">
            <text:p>182,55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ROMOTORIAS CRIMINAIS – PLANTÃO</text:p>
          </table:table-cell>
          <table:table-cell table:style-name="ce3" office:value-type="string" calcext:value-type="string">
            <text:p>SALA DO PLANTÃO DAS PROMOTORIAS CRIMINAIS</text:p>
          </table:table-cell>
          <table:table-cell table:style-name="ce46" office:value-type="float" office:value="186.79" calcext:value-type="float">
            <text:p>186,79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IMUNDO BENEDITO BARROS PINT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253.29" calcext:value-type="float">
            <text:p>253,29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IMUNDO NONATO DE CARVALHO FILHO</text:p>
          </table:table-cell>
          <table:table-cell table:style-name="ce3" office:value-type="string" calcext:value-type="string">
            <text:p>PROCURADOR DE JUSTIÇA</text:p>
          </table:table-cell>
          <table:table-cell table:style-name="ce46" office:value-type="float" office:value="171.39" calcext:value-type="float">
            <text:p>171,39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IMUNDO NONATO LEITE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215.21" calcext:value-type="float">
            <text:p>215,21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IMUNDO NONATO SOUSA CAVALCANTE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202.3" calcext:value-type="float">
            <text:p>202,3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PHAELL BRUNO ARAGÃO PEREIRA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QUEL CHAVES DUARTE SALES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96.69" calcext:value-type="float">
            <text:p>196,69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QUEL MADEIRA REIS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QUEL PIRES DE CASTRO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209.2" calcext:value-type="float">
            <text:p>209,2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QUEL SILVA DE CASTRO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60.86" calcext:value-type="float">
            <text:p>160,86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2" office:value-type="string" calcext:value-type="string">
            <text:p>RAVILSON GALVÃO MEIRELES</text:p>
          </table:table-cell>
          <table:table-cell table:style-name="ce32" office:value-type="string" calcext:value-type="string">
            <text:p>COEA – MANUTENÇÃO PREDIAL</text:p>
          </table:table-cell>
          <table:table-cell table:style-name="ce46" office:value-type="float" office:value="349" calcext:value-type="float">
            <text:p>349,0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EGINA CLAÚDIA DOS SANTOS GOMES</text:p>
          </table:table-cell>
          <table:table-cell table:style-name="ce3" office:value-type="string" calcext:value-type="string">
            <text:p>POLICIAL MILITAR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EGINA LÚCIA DE ALMEIDA ROCHA</text:p>
          </table:table-cell>
          <table:table-cell table:style-name="ce3" office:value-type="string" calcext:value-type="string">
            <text:p>PROCURADORA DE JUSTIÇA</text:p>
          </table:table-cell>
          <table:table-cell table:style-name="ce46" office:value-type="float" office:value="160.73" calcext:value-type="float">
            <text:p>160,73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EGINA MARIA DA COSTA LEITE</text:p>
          </table:table-cell>
          <table:table-cell table:style-name="ce3" office:value-type="string" calcext:value-type="string">
            <text:p>PROCURADORA DE JUSTIÇA</text:p>
          </table:table-cell>
          <table:table-cell table:style-name="ce46" office:value-type="float" office:value="206.45" calcext:value-type="float">
            <text:p>206,45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EGINALDO JÚNIOR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1.27" calcext:value-type="float">
            <text:p>161,27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EINALDO CAMPOS CASTRO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348.29" calcext:value-type="float">
            <text:p>348,29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ENATO IGHOR VITURINO ARAGÃ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1.24" calcext:value-type="float">
            <text:p>161,24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ENATO MADEIRA REI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ITA DE CASSIA MAIA BAPTISTA</text:p>
          </table:table-cell>
          <table:table-cell table:style-name="ce3" office:value-type="string" calcext:value-type="string">
            <text:p>PROCURADORA DE JUSTIÇA</text:p>
          </table:table-cell>
          <table:table-cell table:style-name="ce46" office:value-type="float" office:value="258.61" calcext:value-type="float">
            <text:p>258,61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ITA DE CÁSSIA PEREIRA SOUZA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63.26" calcext:value-type="float">
            <text:p>163,26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DOLFO SOARES DOS REI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204.66" calcext:value-type="float">
            <text:p>204,66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DRIGO ALVES CANTANHEDE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6.74" calcext:value-type="float">
            <text:p>166,74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DRIGO CALDAS FREITAS</text:p>
          </table:table-cell>
          <table:table-cell table:style-name="ce3" office:value-type="string" calcext:value-type="string">
            <text:p>COORDENADOR – COMUNICAÇÃO</text:p>
          </table:table-cell>
          <table:table-cell table:style-name="ce46" office:value-type="float" office:value="175.49" calcext:value-type="float">
            <text:p>175,49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DRIGO DE VASCONCELOS FERR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88.16" calcext:value-type="float">
            <text:p>188,16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DRIGO FREIRE WILTSHIRE DE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DRIGO JOSÉ ARAÚJO RAMOS</text:p>
          </table:table-cell>
          <table:table-cell table:style-name="ce3" office:value-type="string" calcext:value-type="string">
            <text:p>CHEFE DA SEÇÃO DE TRANSPORTE</text:p>
          </table:table-cell>
          <table:table-cell table:style-name="ce46" office:value-type="float" office:value="216.22" calcext:value-type="float">
            <text:p>216,22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DRIGO RONALDO MARTINS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GERNILSON ERICEIRA CHAVE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83.73" calcext:value-type="float">
            <text:p>183,73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NALD PEREIRA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238.5" calcext:value-type="float">
            <text:p>238,5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SALVO BEZERRA DE LIM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217.33" calcext:value-type="float">
            <text:p>217,33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SANNA CONCEIÇÃO GONÇALVES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66.74" calcext:value-type="float">
            <text:p>166,74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SEANE BRANDÃO PANTOJA</text:p>
          </table:table-cell>
          <table:table-cell table:style-name="ce3" office:value-type="string" calcext:value-type="string">
            <text:p>COORDENADORA DE ADMINISTRAÇÃO</text:p>
          </table:table-cell>
          <table:table-cell table:style-name="ce46" office:value-type="float" office:value="185.8" calcext:value-type="float">
            <text:p>185,8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ÂMARA ASCAR SAUAIA</text:p>
          </table:table-cell>
          <table:table-cell table:style-name="ce3" office:value-type="string" calcext:value-type="string">
            <text:p>PROCURADORA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MARA CRISTINA MESQUITA PINHEIRO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MARONI DE SOUSA MAI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89.07" calcext:value-type="float">
            <text:p>189,07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MIRA MERCÊS DOS SANTOS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61.07" calcext:value-type="float">
            <text:p>161,07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NDRA FAGUNDES GARCIA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60.26" calcext:value-type="float">
            <text:p>160,26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NDRA LÚCIA MENDES ALVES ELOUF</text:p>
          </table:table-cell>
          <table:table-cell table:style-name="ce3" office:value-type="string" calcext:value-type="string">
            <text:p>PROCURADORA DE JUSTIÇA</text:p>
          </table:table-cell>
          <table:table-cell table:style-name="ce46" office:value-type="float" office:value="237.02" calcext:value-type="float">
            <text:p>237,02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NDRA SOARES DE PONTES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87.57" calcext:value-type="float">
            <text:p>187,57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NDRO CARVALHO LOBATO DE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9.45" calcext:value-type="float">
            <text:p>169,45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NDRO POFAHL BÍSCAR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203.59" calcext:value-type="float">
            <text:p>203,59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RAH ALBUQUERQUE DE SOUSA SANTOS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93.72" calcext:value-type="float">
            <text:p>193,72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ULO JERÔNIMO LEITE BARBOSA DE ALMEID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EBASTIANA DE CÁSSIA ARAÚJO MUNIZ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ECRETARIA</text:p>
          </table:table-cell>
          <table:table-cell table:style-name="ce3" office:value-type="string" calcext:value-type="string">
            <text:p>SECRETARIA DE ASSUNTOS INSTITUCIONAIS</text:p>
          </table:table-cell>
          <table:table-cell table:style-name="ce46" office:value-type="float" office:value="217.79" calcext:value-type="float">
            <text:p>217,79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ELENE COELHO DE LACERDA</text:p>
          </table:table-cell>
          <table:table-cell table:style-name="ce3" office:value-type="string" calcext:value-type="string">
            <text:p>PROCURADORA DE JUSTIÇA</text:p>
          </table:table-cell>
          <table:table-cell table:style-name="ce46" office:value-type="float" office:value="253.76" calcext:value-type="float">
            <text:p>253,76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ELMA REGINA SOUZA MARTINS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253.42" calcext:value-type="float">
            <text:p>253,42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ÉRGIO HENRIQUE FURTADO COELH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0.26" calcext:value-type="float">
            <text:p>160,26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ÉRGIO RICARDO SOUZA MARTIN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0.26" calcext:value-type="float">
            <text:p>160,26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IDNEYA MADALENA MIRANDA NAZARETH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207.79" calcext:value-type="float">
            <text:p>207,79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ÍLVIA MENEZES DE MIRANDA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IMONE CHRYSTINE SANTANA VALADARES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82.41" calcext:value-type="float">
            <text:p>182,41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IRLEI CASTRO AIRES RODRIGUES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216.17" calcext:value-type="float">
            <text:p>216,17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USETE MARQUES PALM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60.36" calcext:value-type="float">
            <text:p>160,36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ARCÍSIO JOSÉ SOUSA BONFIM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204.52" calcext:value-type="float">
            <text:p>204,52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ATIANA ALVES DE PAULA</text:p>
          </table:table-cell>
          <table:table-cell table:style-name="ce3" office:value-type="string" calcext:value-type="string">
            <text:p>COORDENADORA DE ORÇAMENTO E FINANÇAS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EODORO PERES NETO</text:p>
          </table:table-cell>
          <table:table-cell table:style-name="ce3" office:value-type="string" calcext:value-type="string">
            <text:p>PROCURADOR DE JUSTIÇA</text:p>
          </table:table-cell>
          <table:table-cell table:style-name="ce46" office:value-type="float" office:value="213.65" calcext:value-type="float">
            <text:p>213,65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HARLES CUNHA ALVE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237" calcext:value-type="float">
            <text:p>237,0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HEMIS MARIA PACHECO DE CARVALHO</text:p>
          </table:table-cell>
          <table:table-cell table:style-name="ce3" office:value-type="string" calcext:value-type="string">
            <text:p>PROCURADORA DE JUSTIÇA</text:p>
          </table:table-cell>
          <table:table-cell table:style-name="ce46" office:value-type="float" office:value="181.36" calcext:value-type="float">
            <text:p>181,36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HERESA MARIA MUNIZ RIBEIRO DE LA IGLESIA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223.62" calcext:value-type="float">
            <text:p>223,62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HIAGO BARBOSA BERNARD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HIAGO CÂNDIDO RIBEIR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0.82" calcext:value-type="float">
            <text:p>160,82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HIAGO DE OLIVEIRA COSTA PIRE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0.21" calcext:value-type="float">
            <text:p>160,21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HIAGO LIMA AGUIAR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IAGO CARVALHO ROHRR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IAGO QUINTANILHA NOGUEIR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5.28" calcext:value-type="float">
            <text:p>165,28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IBERIO AUGUSTO LIMA DE MEL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3.82" calcext:value-type="float">
            <text:p>163,82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UBIRAJARA DO CARMO MOREIRA</text:p>
          </table:table-cell>
          <table:table-cell table:style-name="ce3" office:value-type="string" calcext:value-type="string">
            <text:p>RECEPCIONISTA</text:p>
          </table:table-cell>
          <table:table-cell table:style-name="ce46" office:value-type="float" office:value="179.92" calcext:value-type="float">
            <text:p>179,92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UIUARA DE MELO MEDEIROS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351.85" calcext:value-type="float">
            <text:p>351,85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VALÉRIA CHAIB AMORIM DE CARVALHO</text:p>
          </table:table-cell>
          <table:table-cell table:style-name="ce3" office:value-type="string" calcext:value-type="string">
            <text:p>PROMOTORA DE JUSTIÇA</text:p>
          </table:table-cell>
          <table:table-cell table:style-name="ce46" office:value-type="float" office:value="196.02" calcext:value-type="float">
            <text:p>196,02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VICEMIR TEIXEIRA MOTA FONTENELLE</text:p>
          </table:table-cell>
          <table:table-cell table:style-name="ce3" office:value-type="string" calcext:value-type="string">
            <text:p>PRESIDENTE DA COMISSÃO PERMANENTE DE LICITAÇÃO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VICENTE DE PAULO SILVA MARTIN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0.21" calcext:value-type="float">
            <text:p>160,21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VICENTE GILDÁSIO LEITE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86.87" calcext:value-type="float">
            <text:p>186,87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WALTER DA CONCEIÇÃO ANDRADE BRAGA</text:p>
          </table:table-cell>
          <table:table-cell table:style-name="ce8" office:value-type="string" calcext:value-type="string">
            <text:p>ASSESSOR-CHEFE – ASSES. TÉCNICA</text:p>
          </table:table-cell>
          <table:table-cell table:style-name="ce46" office:value-type="float" office:value="236.79" calcext:value-type="float">
            <text:p>236,79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WASHINGTON LUIZ MACIEL CANTANHEDE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318.24" calcext:value-type="float">
            <text:p>318,24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WELLINGTON SOUSA GUSMAO DOS SANTOS</text:p>
          </table:table-cell>
          <table:table-cell table:style-name="ce3" office:value-type="string" calcext:value-type="string">
            <text:p>MOTORISTA</text:p>
          </table:table-cell>
          <table:table-cell table:style-name="ce46" office:value-type="float" office:value="162.28" calcext:value-type="float">
            <text:p>162,28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WESKLEY PEREIRA DE MORAE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70.68" calcext:value-type="float">
            <text:p>170,68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WILLER SIQUEIRA MENDES GOMES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229.77" calcext:value-type="float">
            <text:p>229,77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WILLIAMS SILVA DE PAIV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75.58" calcext:value-type="float">
            <text:p>175,58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WLADEMIR SOARES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70.73" calcext:value-type="float">
            <text:p>170,73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XILON DE SOUZ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59.9" calcext:value-type="float">
            <text:p>159,90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ZANONY PASSOS SILV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46" office:value-type="float" office:value="160.13" calcext:value-type="float">
            <text:p>160,13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9"/>
          <table:table-cell table:style-name="ce13"/>
          <table:table-cell table:style-name="ce19" table:formula="of:=SUM([.D3:.D409])" office:value-type="currency" office:currency="BRL" office:value="77846.16" calcext:value-type="currency">
            <text:p>R$ 77.846,16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Fonte da Informação: Coordenadoria de Serviços Gerais</text:p>
          </table:table-cell>
          <table:covered-table-cell table:style-name="ce10"/>
          <table:covered-table-cell table:style-name="ce14"/>
          <table:covered-table-cell table:style-name="ce20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Data da Última Atualização: 13/08/2019</text:p>
          </table:table-cell>
          <table:covered-table-cell table:style-name="ce10"/>
          <table:covered-table-cell table:style-name="ce14"/>
          <table:covered-table-cell table:style-name="ce20"/>
          <table:table-cell table:number-columns-repeated="1020"/>
        </table:table-row>
        <table:table-row table:style-name="ro2" table:number-rows-repeated="1048136">
          <table:table-cell table:number-columns-repeated="1024"/>
        </table:table-row>
        <table:table-row table:style-name="ro1" table:number-rows-repeated="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JULHO.A1:JULHO.AMJ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Verdana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loext:min-decimal-places="4" number:min-integer-digits="1" number:grouping="true"/>
      <number:text>%</number:text>
    </number:percentage-style>
    <number:number-style style:name="N125">
      <number:number number:decimal-places="0" loext:min-decimal-places="0" number:min-integer-digits="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1" loext:min-decimal-places="11" number:min-integer-digits="1"/>
    </number:number-style>
    <number:currency-style style:name="N173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6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P0" style:volatile="true">
      <number:day/>
      <number:text>/</number:text>
      <number:month/>
      <number:text>/</number:text>
      <number:year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3" loext:min-decimal-places="3" number:min-integer-digits="1" number:grouping="true"/>
    </number:number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/>
      <number:text>,</number:text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time-style style:name="N10166" number:language="pt" number:country="BR">
      <number:minutes number:style="long"/>
      <number:text>:</number:text>
      <number:seconds number:style="long" number:decimal-places="1"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r_5f_amarelha" style:display-name="cor_amarelha" style:family="table-cell" style:parent-style-name="Default" style:data-style-name="N0">
      <style:table-cell-properties fo:background-color="#ffff99" style:vertical-align="automatic"/>
      <style:text-properties fo:font-size="9pt" style:font-size-asian="9pt" style:font-size-complex="9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ffff99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3">00/00/0000</text:date>, <text:time style:data-style-name="N2" text:time-value="12:19:26.3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PGJ MPMA</meta:initial-creator>
    <meta:creation-date>2014-04-30T11:06:44Z</meta:creation-date>
    <dc:date>2019-08-13T12:19:52.330000000</dc:date>
    <meta:print-date>2016-09-29T09:52:26Z</meta:print-date>
    <meta:editing-cycles>261</meta:editing-cycles>
    <meta:editing-duration>PT23H35M45S</meta:editing-duration>
    <meta:document-statistic meta:table-count="1" meta:cell-count="1641" meta:object-count="0"/>
  </office:meta>
</office:document-meta>
</file>