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LH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lh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Julh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 style:data-style-name="N2" text:time-value="13:16:26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8-14T13:17:04.138000000</dc:date>
    <meta:editing-duration>PT17H38M1S</meta:editing-duration>
    <meta:editing-cycles>157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