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" style:family="text">
      <style:text-properties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Julho" table:style-name="ta1" table:print-ranges="Julho.A1:Julho.F18">
        <table:shapes>
          <draw:frame draw:z-index="0" draw:name="Picture 1" draw:style-name="gr1" draw:text-style-name="P1" svg:width="18.19mm" svg:height="19mm" svg:x="117.28mm" svg:y="1.1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Julh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047/17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Apostilamento Índice de Reajuste: IPCA/IBGE no período de 11/09/2017 a 11/09/2018</text:p>
          </table:table-cell>
          <table:table-cell table:style-name="ce19" office:value-type="date" office:date-value="2019-07-17" calcext:value-type="date">
            <text:p>17/07/19</text:p>
          </table:table-cell>
          <table:table-cell table:style-name="ce41" office:value-type="float" office:value="311.45" calcext:value-type="float">
            <text:p>311,45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9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1">Apostilamento  IPCA/IBGE na ordem de 4,927063%</text:span><text:span text:style-name="T2"> acumulado no período de 02 maio de 2018 a 01 de maio de 2019.</text:span></text:p>
          </table:table-cell>
          <table:table-cell table:style-name="ce19" office:value-type="date" office:date-value="2019-07-22" calcext:value-type="date">
            <text:p>22/07/19</text:p>
          </table:table-cell>
          <table:table-cell table:style-name="ce41" office:value-type="float" office:value="22782.04" calcext:value-type="float">
            <text:p>22.782,04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38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3"> Aditivo de Valor e Prazo. Prorrogação em mais 12 (doze) meses  com início em  </text:span>08.08.2019 e término em 07.08.2020</text:p>
          </table:table-cell>
          <table:table-cell table:style-name="ce19" office:value-type="date" office:date-value="2019-07-12" calcext:value-type="date">
            <text:p>12/07/19</text:p>
          </table:table-cell>
          <table:table-cell table:style-name="ce41" office:value-type="float" office:value="390438.73" calcext:value-type="float">
            <text:p>390.438,73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3">
          <table:table-cell table:style-name="ce1"/>
          <table:table-cell table:style-name="ce14" office:value-type="string" calcext:value-type="string">
            <text:p>18/19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Aditivo de Valor. Acréscimo de Valor 5,97%</text:p>
          </table:table-cell>
          <table:table-cell table:style-name="ce19" office:value-type="date" office:date-value="2019-07-03" calcext:value-type="date">
            <text:p>03/07/19</text:p>
          </table:table-cell>
          <table:table-cell table:style-name="ce41" office:value-type="float" office:value="85410" calcext:value-type="float">
            <text:p>85.41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Julh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4/08/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2" table:number-rows-repeated="7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3:31:57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8-15T15:00:00.839000000</dc:date>
    <meta:editing-duration>P2DT17H47M30S</meta:editing-duration>
    <meta:editing-cycles>547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35" meta:object-count="1"/>
  </office:meta>
</office:document-meta>
</file>