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3" svg:font-family="Tahoma"/>
    <style:font-face style:name="verdana" svg:font-family="verdan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25.832cm" fo:margin-left="0.069cm" fo:margin-right="-0.201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06cm" style:rel-column-width="2805*"/>
    </style:style>
    <style:style style:name="Tabela1.B" style:family="table-column">
      <style:table-column-properties style:column-width="7.071cm" style:rel-column-width="17939*"/>
    </style:style>
    <style:style style:name="Tabela1.C" style:family="table-column">
      <style:table-column-properties style:column-width="1.709cm" style:rel-column-width="4336*"/>
    </style:style>
    <style:style style:name="Tabela1.D" style:family="table-column">
      <style:table-column-properties style:column-width="2.187cm" style:rel-column-width="5548*"/>
    </style:style>
    <style:style style:name="Tabela1.E" style:family="table-column">
      <style:table-column-properties style:column-width="2.189cm" style:rel-column-width="5553*"/>
    </style:style>
    <style:style style:name="Tabela1.F" style:family="table-column">
      <style:table-column-properties style:column-width="1.78cm" style:rel-column-width="4515*"/>
    </style:style>
    <style:style style:name="Tabela1.G" style:family="table-column">
      <style:table-column-properties style:column-width="4.835cm" style:rel-column-width="12265*"/>
    </style:style>
    <style:style style:name="Tabela1.H" style:family="table-column">
      <style:table-column-properties style:column-width="2.478cm" style:rel-column-width="628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 style:data-style-name="N100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99cc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58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76cm"/>
          <style:tab-stop style:position="9.603cm"/>
          <style:tab-stop style:position="9.832cm"/>
        </style:tab-stops>
      </style:paragraph-properties>
      <style:text-properties style:font-name="Verdana" fo:font-size="8pt" fo:font-weight="bold" officeooo:rsid="006083aa" officeooo:paragraph-rsid="006083aa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4.671cm"/>
          <style:tab-stop style:position="5.652cm"/>
          <style:tab-stop style:position="5.814cm"/>
          <style:tab-stop style:position="6.174cm"/>
          <style:tab-stop style:position="8.102cm"/>
        </style:tab-stops>
      </style:paragraph-properties>
      <style:text-properties style:font-name="Verdana" fo:font-size="10.5pt" fo:font-style="italic" fo:font-weight="bold" officeooo:paragraph-rsid="000f21b8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fo:font-size="9pt" fo:font-style="italic" fo:font-weight="bold" officeooo:rsid="001d5c16" officeooo:paragraph-rsid="000f21b8" style:font-size-asian="9pt" style:font-style-asian="italic" style:font-weight-asian="bold" style:font-name-complex="Arial" style:font-size-complex="9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18df29b"/>
    </style:style>
    <style:style style:name="P8" style:family="paragraph" style:parent-style-name="Standard">
      <style:paragraph-properties fo:text-align="start" style:justify-single-word="false"/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e91a1e" officeooo:paragraph-rsid="01e91a1e" style:font-size-asian="9pt" style:font-name-complex="Arial" style:font-size-complex="9pt"/>
    </style:style>
    <style:style style:name="P1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e91a1e" officeooo:paragraph-rsid="01e91a1e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f6909c" officeooo:paragraph-rsid="01f6909c" style:font-size-asian="9pt" style:font-name-complex="Arial" style:font-size-complex="9pt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f6909c" officeooo:paragraph-rsid="01f6909c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f814b3" officeooo:paragraph-rsid="01f814b3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f979f0" officeooo:paragraph-rsid="01f979f0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faef35" officeooo:paragraph-rsid="01faef35" style:font-size-asian="9pt" style:font-name-complex="Arial" style:font-size-complex="9pt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faef35" officeooo:paragraph-rsid="01faef35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fc3a74" officeooo:paragraph-rsid="01fc3a74" style:font-size-asian="9pt" style:font-name-complex="Arial" style:font-size-complex="9pt"/>
    </style:style>
    <style:style style:name="P1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fe301a" officeooo:paragraph-rsid="01fe301a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ffd75b" officeooo:paragraph-rsid="01ffd75b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0178c9" officeooo:paragraph-rsid="020178c9" style:font-size-asian="9pt" style:font-name-complex="Arial" style:font-size-complex="9pt"/>
    </style:style>
    <style:style style:name="P2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027a84" officeooo:paragraph-rsid="02027a84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027a84" officeooo:paragraph-rsid="02027a84" style:font-size-asian="9pt" style:font-name-complex="Arial" style:font-size-complex="9pt"/>
    </style:style>
    <style:style style:name="P2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039535" officeooo:paragraph-rsid="02039535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039535" officeooo:paragraph-rsid="02039535" style:font-size-asian="9pt" style:font-name-complex="Arial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03fd9b" officeooo:paragraph-rsid="0203fd9b" style:font-size-asian="9pt" style:font-name-complex="Arial" style:font-size-complex="9pt"/>
    </style:style>
    <style:style style:name="P2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0473ef" officeooo:paragraph-rsid="020473ef" style:font-size-asian="9pt" style:font-name-complex="Arial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0473ef" officeooo:paragraph-rsid="020473ef" style:font-size-asian="9pt" style:font-name-complex="Arial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07afaf" officeooo:paragraph-rsid="0207afaf" style:font-size-asian="9pt" style:font-name-complex="Arial" style:font-size-complex="9pt"/>
    </style:style>
    <style:style style:name="P29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07afaf" officeooo:paragraph-rsid="0207afaf" style:font-size-asian="9pt" style:font-name-complex="Arial" style:font-size-complex="9pt"/>
    </style:style>
    <style:style style:name="P3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0a1177" officeooo:paragraph-rsid="020a1177" style:font-size-asian="9pt" style:font-name-complex="Arial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0a1177" officeooo:paragraph-rsid="020a1177" style:font-size-asian="9pt" style:font-name-complex="Arial" style:font-size-complex="9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0b04d1" officeooo:paragraph-rsid="020b04d1" style:font-size-asian="9pt" style:font-name-complex="Arial" style:font-size-complex="9pt"/>
    </style:style>
    <style:style style:name="P3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0b04d1" officeooo:paragraph-rsid="020b04d1" style:font-size-asian="9pt" style:font-name-complex="Arial" style:font-size-complex="9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0bcb1e" officeooo:paragraph-rsid="020bcb1e" style:font-size-asian="9pt" style:font-name-complex="Arial" style:font-size-complex="9pt"/>
    </style:style>
    <style:style style:name="P3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0bcb1e" officeooo:paragraph-rsid="020bcb1e" style:font-size-asian="9pt" style:font-name-complex="Arial" style:font-size-complex="9pt"/>
    </style:style>
    <style:style style:name="P3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0d87e5" officeooo:paragraph-rsid="020d87e5" style:font-size-asian="9pt" style:font-name-complex="Arial" style:font-size-complex="9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0d87e5" officeooo:paragraph-rsid="020d87e5" style:font-size-asian="9pt" style:font-name-complex="Arial" style:font-size-complex="9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0f5c25" officeooo:paragraph-rsid="020f5c25" style:font-size-asian="9pt" style:font-name-complex="Arial" style:font-size-complex="9pt"/>
    </style:style>
    <style:style style:name="P39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20f8676" officeooo:paragraph-rsid="020f8676" style:font-size-asian="9pt" style:font-name-complex="Arial" style:font-size-complex="9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0f8676" officeooo:paragraph-rsid="020f8676" style:font-size-asian="9pt" style:font-name-complex="Arial" style:font-size-complex="9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210256f" officeooo:paragraph-rsid="0210256f" style:font-size-asian="9pt" style:font-name-complex="Arial" style:font-size-complex="9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e91a1e" officeooo:paragraph-rsid="01e91a1e" fo:background-color="#ffffff" style:font-size-asian="9pt" style:font-weight-asian="normal" style:font-name-complex="Arial" style:font-size-complex="9pt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f814b3" officeooo:paragraph-rsid="01f814b3" fo:background-color="#ffffff" style:font-size-asian="9pt" style:font-weight-asian="normal" style:font-name-complex="Arial" style:font-size-complex="9pt" style:font-weight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fc3a74" officeooo:paragraph-rsid="01fc3a74" fo:background-color="#ffffff" style:font-size-asian="9pt" style:font-weight-asian="normal" style:font-name-complex="Arial" style:font-size-complex="9pt" style:font-weight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ffd75b" officeooo:paragraph-rsid="01ffd75b" fo:background-color="#ffffff" style:font-size-asian="9pt" style:font-weight-asian="normal" style:font-name-complex="Arial" style:font-size-complex="9pt" style:font-weight-complex="normal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027a84" officeooo:paragraph-rsid="02027a84" fo:background-color="#ffffff" style:font-size-asian="9pt" style:font-weight-asian="normal" style:font-name-complex="Arial" style:font-size-complex="9pt" style:font-weight-complex="normal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039535" officeooo:paragraph-rsid="02039535" fo:background-color="#ffffff" style:font-size-asian="9pt" style:font-weight-asian="normal" style:font-name-complex="Arial" style:font-size-complex="9pt" style:font-weight-complex="normal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05e962" officeooo:paragraph-rsid="0205e962" fo:background-color="#ffffff" style:font-size-asian="9pt" style:font-weight-asian="normal" style:font-name-complex="Arial" style:font-size-complex="9pt" style:font-weight-complex="normal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fbd6f9" officeooo:paragraph-rsid="0208aecf" fo:background-color="#ffffff" style:font-size-asian="9pt" style:font-weight-asian="normal" style:font-name-complex="Arial" style:font-size-complex="9pt" style:font-weight-complex="normal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0a1177" officeooo:paragraph-rsid="020a1177" fo:background-color="#ffffff" style:font-size-asian="9pt" style:font-weight-asian="normal" style:font-name-complex="Arial" style:font-size-complex="9pt" style:font-weight-complex="normal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0b04d1" officeooo:paragraph-rsid="020b04d1" fo:background-color="#ffffff" style:font-size-asian="9pt" style:font-weight-asian="normal" style:font-name-complex="Arial" style:font-size-complex="9pt" style:font-weight-complex="normal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0bcb1e" officeooo:paragraph-rsid="020bcb1e" fo:background-color="#ffffff" style:font-size-asian="9pt" style:font-weight-asian="normal" style:font-name-complex="Arial" style:font-size-complex="9pt" style:font-weight-complex="normal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0f5c25" officeooo:paragraph-rsid="020f5c25" fo:background-color="#ffffff" style:font-size-asian="9pt" style:font-weight-asian="normal" style:font-name-complex="Arial" style:font-size-complex="9pt" style:font-weight-complex="normal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20f8676" officeooo:paragraph-rsid="020f8676" fo:background-color="#ffffff" style:font-size-asian="9pt" style:font-weight-asian="normal" style:font-name-complex="Arial" style:font-size-complex="9pt" style:font-weight-complex="normal"/>
    </style:style>
    <style:style style:name="P55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6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57" style:family="paragraph" style:parent-style-name="Footer">
      <style:paragraph-properties fo:text-align="center" style:justify-single-word="false"/>
      <style:text-properties style:font-name="Arial" fo:font-size="8pt" officeooo:paragraph-rsid="015b4d40" style:font-size-asian="8pt" style:font-name-complex="Arial" style:font-size-complex="8pt"/>
    </style:style>
    <style:style style:name="P58" style:family="paragraph" style:parent-style-name="Footer">
      <style:paragraph-properties fo:text-align="center" style:justify-single-word="false"/>
      <style:text-properties style:font-name="verdana" fo:font-size="8pt" fo:font-style="normal" fo:font-weight="normal" officeooo:paragraph-rsid="015b4d40" style:font-size-asian="8pt" style:font-style-asian="normal" style:font-weight-asian="normal" style:font-name-complex="verdana" style:font-size-complex="8pt" style:font-style-complex="normal" style:font-weight-complex="normal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60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1" style:family="paragraph" style:parent-style-name="Standard">
      <style:paragraph-properties fo:text-align="start" style:justify-single-word="false"/>
      <style:text-properties style:font-name="Verdana" fo:font-size="11pt" fo:font-weight="bold" officeooo:paragraph-rsid="0212019c" style:font-size-asian="11pt" style:font-weight-asian="bold" style:font-name-complex="Verdana" style:font-size-complex="11pt" style:font-weight-complex="bold"/>
    </style:style>
    <style:style style:name="P6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officeooo:rsid="00380ccf"/>
    </style:style>
    <style:style style:name="T2" style:family="text">
      <style:text-properties officeooo:rsid="01f6909c"/>
    </style:style>
    <style:style style:name="T3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normal"/>
    </style:style>
    <style:style style:name="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normal"/>
    </style:style>
    <style:style style:name="T5" style:family="text">
      <style:text-properties fo:font-size="9pt" officeooo:rsid="001d5c16" style:font-size-asian="9pt" style:font-name-complex="Arial" style:font-size-complex="9pt"/>
    </style:style>
    <style:style style:name="T6" style:family="text">
      <style:text-properties fo:font-size="9pt" officeooo:rsid="007776b9" style:font-size-asian="9pt" style:font-name-complex="Arial" style:font-size-complex="9pt"/>
    </style:style>
    <style:style style:name="T7" style:family="text">
      <style:text-properties fo:font-size="9pt" officeooo:rsid="018d9c6c" style:font-size-asian="9pt" style:font-name-complex="Arial" style:font-size-complex="9pt"/>
    </style:style>
    <style:style style:name="T8" style:family="text">
      <style:text-properties fo:font-size="9pt" officeooo:rsid="01e5fe70" style:font-size-asian="9pt" style:font-name-complex="Arial" style:font-size-complex="9pt"/>
    </style:style>
    <style:style style:name="T9" style:family="text">
      <style:text-properties fo:font-size="9pt" officeooo:rsid="01f6909c" style:font-size-asian="9pt" style:font-name-complex="Arial" style:font-size-complex="9pt"/>
    </style:style>
    <style:style style:name="T10" style:family="text">
      <style:text-properties officeooo:rsid="0212019c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415cm" draw:visible-area-height="3.257cm">
        <style:background-image/>
      </style:graphic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header-rows>
          <table:table-row table:style-name="Tabela1.1">
            <table:table-cell table:style-name="Tabela1.A1" office:value-type="string" table:protected="true">
              <text:p text:style-name="P59">ITEM</text:p>
            </table:table-cell>
            <table:table-cell table:style-name="Tabela1.A1" office:value-type="string">
              <text:p text:style-name="P59">MATERIAL</text:p>
            </table:table-cell>
            <table:table-cell table:style-name="Tabela1.C1" office:value-type="float" office:value="0">
              <text:p text:style-name="P59">QTD.</text:p>
            </table:table-cell>
            <table:table-cell table:style-name="Tabela1.C1" office:value-type="float" office:value="0">
              <text:p text:style-name="P59">VALOR UNITÁRIO</text:p>
            </table:table-cell>
            <table:table-cell table:style-name="Tabela1.A1" office:value-type="string">
              <text:p text:style-name="P59">VALOR</text:p>
              <text:p text:style-name="P59">TOTAL</text:p>
            </table:table-cell>
            <table:table-cell table:style-name="Tabela1.A1" office:value-type="string">
              <text:p text:style-name="P59">NOTA FISCAL</text:p>
            </table:table-cell>
            <table:table-cell table:style-name="Tabela1.A1" office:value-type="string">
              <text:p text:style-name="P59">FORNECEDOR/CNPJ</text:p>
            </table:table-cell>
            <table:table-cell table:style-name="Tabela1.A1" office:value-type="string">
              <text:p text:style-name="P59">PROCESSO</text:p>
            </table:table-cell>
            <table:table-cell table:style-name="Tabela1.I1" office:value-type="string">
              <text:p text:style-name="P59">EMPENHO</text:p>
            </table:table-cell>
          </table:table-row>
        </table:table-header-rows>
        <table:table-row table:style-name="Tabela1.2">
          <table:table-cell table:style-name="Tabela1.A41" office:value-type="string">
            <text:p text:style-name="P11">01</text:p>
          </table:table-cell>
          <table:table-cell table:style-name="Tabela1.B41" office:value-type="string">
            <text:p text:style-name="P12">BASTÃO COLORQUBE AMARELO</text:p>
          </table:table-cell>
          <table:table-cell table:style-name="Tabela1.C41" office:value-type="string">
            <text:p text:style-name="P13">3</text:p>
          </table:table-cell>
          <table:table-cell table:style-name="Tabela1.D41" office:value-type="string">
            <text:p text:style-name="P13">550,00</text:p>
          </table:table-cell>
          <table:table-cell table:style-name="Tabela1.E5" table:number-rows-spanned="4" office:value-type="string">
            <text:p text:style-name="P13">5.170,00</text:p>
          </table:table-cell>
          <table:table-cell table:style-name="Tabela1.F5" table:number-rows-spanned="4" office:value-type="string">
            <text:p text:style-name="P13">7329</text:p>
          </table:table-cell>
          <table:table-cell table:style-name="Tabela1.G5" table:number-rows-spanned="4" office:value-type="string">
            <text:p text:style-name="P43">ARGOS ASSISTENCIA TECNICA LTDA<text:line-break/>05.806.454/0001-78</text:p>
          </table:table-cell>
          <table:table-cell table:style-name="Tabela1.H5" table:number-rows-spanned="4" office:value-type="string">
            <text:p text:style-name="P14">28092019</text:p>
          </table:table-cell>
          <table:table-cell table:style-name="Tabela1.I5" table:number-rows-spanned="4" office:value-type="string">
            <text:p text:style-name="P14">2019NE02259</text:p>
          </table:table-cell>
        </table:table-row>
        <table:table-row table:style-name="Tabela1.2">
          <table:table-cell table:style-name="Tabela1.A41" office:value-type="string">
            <text:p text:style-name="P11">02</text:p>
          </table:table-cell>
          <table:table-cell table:style-name="Tabela1.B41" office:value-type="string">
            <text:p text:style-name="P12">BASTÃO COLORQUBE CIANO</text:p>
          </table:table-cell>
          <table:table-cell table:style-name="Tabela1.C41" office:value-type="string">
            <text:p text:style-name="P13">2</text:p>
          </table:table-cell>
          <table:table-cell table:style-name="Tabela1.D41" office:value-type="string">
            <text:p text:style-name="P13">55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1" office:value-type="string">
            <text:p text:style-name="P11">03</text:p>
          </table:table-cell>
          <table:table-cell table:style-name="Tabela1.B41" office:value-type="string">
            <text:p text:style-name="P12">BASTÃO COLORQUBE MAGENTA</text:p>
          </table:table-cell>
          <table:table-cell table:style-name="Tabela1.C41" office:value-type="string">
            <text:p text:style-name="P13">2</text:p>
          </table:table-cell>
          <table:table-cell table:style-name="Tabela1.D41" office:value-type="string">
            <text:p text:style-name="P13">55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1" office:value-type="string">
            <text:p text:style-name="P11">04</text:p>
          </table:table-cell>
          <table:table-cell table:style-name="Tabela1.B41" office:value-type="string">
            <text:p text:style-name="P12">KIT MANUTENÇÃO COLORQUBE</text:p>
          </table:table-cell>
          <table:table-cell table:style-name="Tabela1.C41" office:value-type="string">
            <text:p text:style-name="P13">5</text:p>
          </table:table-cell>
          <table:table-cell table:style-name="Tabela1.D41" office:value-type="string">
            <text:p text:style-name="P13">264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1" office:value-type="string">
            <text:p text:style-name="P15">05</text:p>
          </table:table-cell>
          <table:table-cell table:style-name="Tabela1.B41" office:value-type="string">
            <text:p text:style-name="P16">ENVELOPE KRAFT TAMANHO "P" COM TIMBRE, BRASÃO E ENDEREÇO DA PGJ</text:p>
          </table:table-cell>
          <table:table-cell table:style-name="Tabela1.C41" office:value-type="string">
            <text:p text:style-name="P17">1.500</text:p>
          </table:table-cell>
          <table:table-cell table:style-name="Tabela1.D41" office:value-type="string">
            <text:p text:style-name="P17">0,19</text:p>
          </table:table-cell>
          <table:table-cell table:style-name="Tabela1.E10" table:number-rows-spanned="5" office:value-type="string">
            <text:p text:style-name="P17">11.165,00</text:p>
          </table:table-cell>
          <table:table-cell table:style-name="Tabela1.F10" table:number-rows-spanned="5" office:value-type="string">
            <text:p text:style-name="P17">874</text:p>
          </table:table-cell>
          <table:table-cell table:style-name="Tabela1.G10" table:number-rows-spanned="5" office:value-type="string">
            <text:p text:style-name="P44">EDITORA GRAFICA ALIANÇA<text:line-break/>08.171.718/0001-52</text:p>
          </table:table-cell>
          <table:table-cell table:style-name="Tabela1.H10" table:number-rows-spanned="5" office:value-type="string">
            <text:p text:style-name="P17">155832018</text:p>
          </table:table-cell>
          <table:table-cell table:style-name="Tabela1.I10" table:number-rows-spanned="5" office:value-type="string">
            <text:p text:style-name="P17">2019NE02572</text:p>
          </table:table-cell>
        </table:table-row>
        <table:table-row table:style-name="Tabela1.2">
          <table:table-cell table:style-name="Tabela1.A41" office:value-type="string">
            <text:p text:style-name="P15">06</text:p>
          </table:table-cell>
          <table:table-cell table:style-name="Tabela1.B41" office:value-type="string">
            <text:p text:style-name="P16">ENVELOPE KRAFT TAMANHO "P" COM TIMBRE E BRASÃO</text:p>
          </table:table-cell>
          <table:table-cell table:style-name="Tabela1.C41" office:value-type="string">
            <text:p text:style-name="P17">7.000</text:p>
          </table:table-cell>
          <table:table-cell table:style-name="Tabela1.D41" office:value-type="string">
            <text:p text:style-name="P17">0,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1" office:value-type="string">
            <text:p text:style-name="P15">07</text:p>
          </table:table-cell>
          <table:table-cell table:style-name="Tabela1.B41" office:value-type="string">
            <text:p text:style-name="P16">ENVELOPE KRAFT TAMANHO "M" COM TIMBRE E BRASÃO</text:p>
          </table:table-cell>
          <table:table-cell table:style-name="Tabela1.C41" office:value-type="string">
            <text:p text:style-name="P17">15.000</text:p>
          </table:table-cell>
          <table:table-cell table:style-name="Tabela1.D41" office:value-type="string">
            <text:p text:style-name="P17">0,2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1" office:value-type="string">
            <text:p text:style-name="P15">08</text:p>
          </table:table-cell>
          <table:table-cell table:style-name="Tabela1.B41" office:value-type="string">
            <text:p text:style-name="P16">ENVELOPE KRAFT TAMANHO "G" COM TIMBRE E BRASÃO</text:p>
          </table:table-cell>
          <table:table-cell table:style-name="Tabela1.C41" office:value-type="string">
            <text:p text:style-name="P17">7.000</text:p>
          </table:table-cell>
          <table:table-cell table:style-name="Tabela1.D41" office:value-type="string">
            <text:p text:style-name="P17">0,3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1" office:value-type="string">
            <text:p text:style-name="P15">09</text:p>
          </table:table-cell>
          <table:table-cell table:style-name="Tabela1.B41" office:value-type="string">
            <text:p text:style-name="P16">CAPA DE PROCESSO</text:p>
          </table:table-cell>
          <table:table-cell table:style-name="Tabela1.C41" office:value-type="string">
            <text:p text:style-name="P17">10.000</text:p>
          </table:table-cell>
          <table:table-cell table:style-name="Tabela1.D41" office:value-type="string">
            <text:p text:style-name="P17">0,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1" office:value-type="string">
            <text:p text:style-name="P15">10</text:p>
          </table:table-cell>
          <table:table-cell table:style-name="Tabela1.B41" office:value-type="string">
            <text:p text:style-name="P18">MATERIAIS ODONTOLÓGICO (RESINA, TOUCA, AGULHA, SUGADOR, PONTA ETC)</text:p>
          </table:table-cell>
          <table:table-cell table:style-name="Tabela1.C41" office:value-type="string">
            <text:p text:style-name="P19">1.214</text:p>
          </table:table-cell>
          <table:table-cell table:style-name="Tabela1.D41" office:value-type="string">
            <text:p text:style-name="P19">15,28</text:p>
          </table:table-cell>
          <table:table-cell table:style-name="Tabela1.E41" office:value-type="string">
            <text:p text:style-name="P19">18.547,93</text:p>
          </table:table-cell>
          <table:table-cell table:style-name="Tabela1.F41" office:value-type="string">
            <text:p text:style-name="P19">915</text:p>
          </table:table-cell>
          <table:table-cell table:style-name="Tabela1.G12" table:number-rows-spanned="2" office:value-type="string">
            <text:p text:style-name="P45">DENTAL HIGIX PRODUTOS ODONOLOGICOS, MEDICOS, HOSPITALARES EIRELLI EPP<text:line-break/>26.240.632/0001-16</text:p>
          </table:table-cell>
          <table:table-cell table:style-name="Tabela1.H12" table:number-rows-spanned="2" office:value-type="string">
            <text:p text:style-name="P19">14692019</text:p>
          </table:table-cell>
          <table:table-cell table:style-name="Tabela1.I12" table:number-rows-spanned="2" office:value-type="string">
            <text:p text:style-name="P20">2019NE00567</text:p>
          </table:table-cell>
        </table:table-row>
        <table:table-row table:style-name="Tabela1.2">
          <table:table-cell table:style-name="Tabela1.A41" office:value-type="string">
            <text:p text:style-name="P15">11</text:p>
          </table:table-cell>
          <table:table-cell table:style-name="Tabela1.B41" office:value-type="string">
            <text:p text:style-name="P18">MATERIAIS ODONTOLÓGICO (RESINA, TOUCA, AGULHA, SUGADOR, PONTA ETC)</text:p>
          </table:table-cell>
          <table:table-cell table:style-name="Tabela1.C41" office:value-type="string">
            <text:p text:style-name="P19">169</text:p>
          </table:table-cell>
          <table:table-cell table:style-name="Tabela1.D41" office:value-type="string">
            <text:p text:style-name="P19">55,84</text:p>
          </table:table-cell>
          <table:table-cell table:style-name="Tabela1.E41" office:value-type="string">
            <text:p text:style-name="P19">9.436,39</text:p>
          </table:table-cell>
          <table:table-cell table:style-name="Tabela1.F41" office:value-type="string">
            <text:p text:style-name="P19">916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41" office:value-type="string">
            <text:p text:style-name="P15">12</text:p>
          </table:table-cell>
          <table:table-cell table:style-name="Tabela1.B41" office:value-type="string">
            <text:p text:style-name="P21">PAPEL INTERFOLHEADO</text:p>
          </table:table-cell>
          <table:table-cell table:style-name="Tabela1.C41" office:value-type="string">
            <text:p text:style-name="P22">800</text:p>
          </table:table-cell>
          <table:table-cell table:style-name="Tabela1.D41" office:value-type="string">
            <text:p text:style-name="P22">29,09</text:p>
          </table:table-cell>
          <table:table-cell table:style-name="Tabela1.E41" office:value-type="string">
            <text:p text:style-name="P22">23.272,00</text:p>
          </table:table-cell>
          <table:table-cell table:style-name="Tabela1.F41" office:value-type="string">
            <text:p text:style-name="P22">8944</text:p>
          </table:table-cell>
          <table:table-cell table:style-name="Tabela1.G39" office:value-type="string">
            <text:p text:style-name="P46">PROLIMP PRODUTOS E SERVIÇOS EIRELI<text:line-break/>40.764.896/0001-08</text:p>
          </table:table-cell>
          <table:table-cell table:style-name="Tabela1.H39" office:value-type="string">
            <text:p text:style-name="P22">91472018</text:p>
          </table:table-cell>
          <table:table-cell table:style-name="Tabela1.I39" office:value-type="string">
            <text:p text:style-name="P22">2019NE01134</text:p>
          </table:table-cell>
        </table:table-row>
        <table:table-row table:style-name="Tabela1.2">
          <table:table-cell table:style-name="Tabela1.A41" office:value-type="string">
            <text:p text:style-name="P15">13</text:p>
          </table:table-cell>
          <table:table-cell table:style-name="Tabela1.B41" office:value-type="string">
            <text:p text:style-name="P23">CAMISA GOLA POLO</text:p>
          </table:table-cell>
          <table:table-cell table:style-name="Tabela1.C41" office:value-type="string">
            <text:p text:style-name="P24">300</text:p>
          </table:table-cell>
          <table:table-cell table:style-name="Tabela1.D41" office:value-type="string">
            <text:p text:style-name="P24">19,75</text:p>
          </table:table-cell>
          <table:table-cell table:style-name="Tabela1.E41" office:value-type="string">
            <text:p text:style-name="P24">5.925,00</text:p>
          </table:table-cell>
          <table:table-cell table:style-name="Tabela1.F41" office:value-type="string">
            <text:p text:style-name="P24">2140</text:p>
          </table:table-cell>
          <table:table-cell table:style-name="Tabela1.G39" office:value-type="string">
            <text:p text:style-name="P47">CONEXAO CHINELOS<text:line-break/><text:soft-page-break/>20.919.806/0001-95</text:p>
          </table:table-cell>
          <table:table-cell table:style-name="Tabela1.H39" office:value-type="string">
            <text:p text:style-name="P24">197832018</text:p>
          </table:table-cell>
          <table:table-cell table:style-name="Tabela1.I39" office:value-type="string">
            <text:p text:style-name="P24">2018NE03797</text:p>
          </table:table-cell>
        </table:table-row>
        <table:table-row table:style-name="Tabela1.2">
          <table:table-cell table:style-name="Tabela1.A41" office:value-type="string">
            <text:p text:style-name="P15">14</text:p>
          </table:table-cell>
          <table:table-cell table:style-name="Tabela1.B41" office:value-type="string">
            <text:p text:style-name="P26">COROLLA XEI</text:p>
          </table:table-cell>
          <table:table-cell table:style-name="Tabela1.C41" office:value-type="string">
            <text:p text:style-name="P27">1</text:p>
          </table:table-cell>
          <table:table-cell table:style-name="Tabela1.D41" office:value-type="string">
            <text:p text:style-name="P27">106.000,00</text:p>
          </table:table-cell>
          <table:table-cell table:style-name="Tabela1.E41" office:value-type="string">
            <text:p text:style-name="P27">106.000,00</text:p>
          </table:table-cell>
          <table:table-cell table:style-name="Tabela1.F41" office:value-type="string">
            <text:p text:style-name="P27">895478</text:p>
          </table:table-cell>
          <table:table-cell table:style-name="Tabela1.G19" table:number-rows-spanned="5" office:value-type="string">
            <text:p text:style-name="P48">TOYOTA DO BRASIL LTDA<text:line-break/>59.104.760/0001-91</text:p>
          </table:table-cell>
          <table:table-cell table:style-name="Tabela1.H19" table:number-rows-spanned="5" office:value-type="string">
            <text:p text:style-name="P27">222892018</text:p>
          </table:table-cell>
          <table:table-cell table:style-name="Tabela1.I39" office:value-type="string">
            <text:p text:style-name="P27">2018NE04170</text:p>
          </table:table-cell>
        </table:table-row>
        <table:table-row table:style-name="Tabela1.2">
          <table:table-cell table:style-name="Tabela1.A41" office:value-type="string">
            <text:p text:style-name="P15">15</text:p>
          </table:table-cell>
          <table:table-cell table:style-name="Tabela1.B41" office:value-type="string">
            <text:p text:style-name="P26">COROLLA XEI</text:p>
          </table:table-cell>
          <table:table-cell table:style-name="Tabela1.C41" office:value-type="string">
            <text:p text:style-name="P27">1</text:p>
          </table:table-cell>
          <table:table-cell table:style-name="Tabela1.D41" office:value-type="string">
            <text:p text:style-name="P27">106.000,00</text:p>
          </table:table-cell>
          <table:table-cell table:style-name="Tabela1.E19" table:number-rows-spanned="4" office:value-type="string">
            <text:p text:style-name="P27">424.000,00</text:p>
          </table:table-cell>
          <table:table-cell table:style-name="Tabela1.F41" office:value-type="string">
            <text:p text:style-name="P27">895279</text:p>
          </table:table-cell>
          <table:covered-table-cell/>
          <table:covered-table-cell/>
          <table:table-cell table:style-name="Tabela1.I19" table:number-rows-spanned="4" office:value-type="string">
            <text:p text:style-name="P27">2018NE04169</text:p>
          </table:table-cell>
        </table:table-row>
        <table:table-row table:style-name="Tabela1.2">
          <table:table-cell table:style-name="Tabela1.A41" office:value-type="string">
            <text:p text:style-name="P25">16</text:p>
          </table:table-cell>
          <table:table-cell table:style-name="Tabela1.B41" office:value-type="string">
            <text:p text:style-name="P26">COROLLA XEI</text:p>
          </table:table-cell>
          <table:table-cell table:style-name="Tabela1.C41" office:value-type="string">
            <text:p text:style-name="P27">1</text:p>
          </table:table-cell>
          <table:table-cell table:style-name="Tabela1.D41" office:value-type="string">
            <text:p text:style-name="P27">106.000,00</text:p>
          </table:table-cell>
          <table:covered-table-cell/>
          <table:table-cell table:style-name="Tabela1.F41" office:value-type="string">
            <text:p text:style-name="P27">895281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41" office:value-type="string">
            <text:p text:style-name="P25">17</text:p>
          </table:table-cell>
          <table:table-cell table:style-name="Tabela1.B41" office:value-type="string">
            <text:p text:style-name="P26">COROLLA XEI</text:p>
          </table:table-cell>
          <table:table-cell table:style-name="Tabela1.C41" office:value-type="string">
            <text:p text:style-name="P27">1</text:p>
          </table:table-cell>
          <table:table-cell table:style-name="Tabela1.D41" office:value-type="string">
            <text:p text:style-name="P27">106.000,00</text:p>
          </table:table-cell>
          <table:covered-table-cell/>
          <table:table-cell table:style-name="Tabela1.F41" office:value-type="string">
            <text:p text:style-name="P27">895329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41" office:value-type="string">
            <text:p text:style-name="P25">18</text:p>
          </table:table-cell>
          <table:table-cell table:style-name="Tabela1.B41" office:value-type="string">
            <text:p text:style-name="P26">COROLLA XEI</text:p>
          </table:table-cell>
          <table:table-cell table:style-name="Tabela1.C41" office:value-type="string">
            <text:p text:style-name="P27">1</text:p>
          </table:table-cell>
          <table:table-cell table:style-name="Tabela1.D41" office:value-type="string">
            <text:p text:style-name="P27">106.000,00</text:p>
          </table:table-cell>
          <table:covered-table-cell/>
          <table:table-cell table:style-name="Tabela1.F41" office:value-type="string">
            <text:p text:style-name="P27">895276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41" office:value-type="string">
            <text:p text:style-name="P25">19</text:p>
          </table:table-cell>
          <table:table-cell table:style-name="Tabela1.B41" office:value-type="string">
            <text:p text:style-name="P29">ÁGUA MINERAL 20L</text:p>
          </table:table-cell>
          <table:table-cell table:style-name="Tabela1.C41" office:value-type="string">
            <text:p text:style-name="P28">57</text:p>
          </table:table-cell>
          <table:table-cell table:style-name="Tabela1.D41" office:value-type="string">
            <text:p text:style-name="P28">3,40</text:p>
          </table:table-cell>
          <table:table-cell table:style-name="Tabela1.E41" office:value-type="string">
            <text:p text:style-name="P28">193,80</text:p>
          </table:table-cell>
          <table:table-cell table:style-name="Tabela1.F41" office:value-type="string">
            <text:p text:style-name="P28">5197</text:p>
          </table:table-cell>
          <table:table-cell table:style-name="Tabela1.G39" office:value-type="string">
            <text:p text:style-name="P49">J. F ROCHA SANTOS</text:p>
            <text:p text:style-name="P49">03.528.467/0001-05</text:p>
          </table:table-cell>
          <table:table-cell table:style-name="Tabela1.H39" office:value-type="string">
            <text:p text:style-name="P28">101832018</text:p>
          </table:table-cell>
          <table:table-cell table:style-name="Tabela1.I39" office:value-type="string">
            <text:p text:style-name="P28">2019NE00858</text:p>
          </table:table-cell>
        </table:table-row>
        <table:table-row table:style-name="Tabela1.2">
          <table:table-cell table:style-name="Tabela1.A41" office:value-type="string">
            <text:p text:style-name="P25">20</text:p>
          </table:table-cell>
          <table:table-cell table:style-name="Tabela1.B41" office:value-type="string">
            <text:p text:style-name="P30">ÁGUA SANITÁRIA</text:p>
          </table:table-cell>
          <table:table-cell table:style-name="Tabela1.C41" office:value-type="string">
            <text:p text:style-name="P31">48</text:p>
          </table:table-cell>
          <table:table-cell table:style-name="Tabela1.D41" office:value-type="string">
            <text:p text:style-name="P31">2,50</text:p>
          </table:table-cell>
          <table:table-cell table:style-name="Tabela1.E25" table:number-rows-spanned="5" office:value-type="string">
            <text:p text:style-name="P31">2.702,00</text:p>
          </table:table-cell>
          <table:table-cell table:style-name="Tabela1.F25" table:number-rows-spanned="5" office:value-type="string">
            <text:p text:style-name="P31">10.818</text:p>
          </table:table-cell>
          <table:table-cell table:style-name="Tabela1.G25" table:number-rows-spanned="5" office:value-type="string">
            <text:p text:style-name="P50">CATARINA FERREIRA DE SOUSA – ME<text:line-break/>04.931.991/0001-87</text:p>
          </table:table-cell>
          <table:table-cell table:style-name="Tabela1.H25" table:number-rows-spanned="5" office:value-type="string">
            <text:p text:style-name="P31">192032018</text:p>
          </table:table-cell>
          <table:table-cell table:style-name="Tabela1.I25" table:number-rows-spanned="5" office:value-type="string">
            <text:p text:style-name="P31">2019NE00547</text:p>
          </table:table-cell>
        </table:table-row>
        <table:table-row table:style-name="Tabela1.2">
          <table:table-cell table:style-name="Tabela1.A41" office:value-type="string">
            <text:p text:style-name="P25">21</text:p>
          </table:table-cell>
          <table:table-cell table:style-name="Tabela1.B41" office:value-type="string">
            <text:p text:style-name="P30">CESTO PARA LIXO</text:p>
          </table:table-cell>
          <table:table-cell table:style-name="Tabela1.C41" office:value-type="string">
            <text:p text:style-name="P31">80</text:p>
          </table:table-cell>
          <table:table-cell table:style-name="Tabela1.D41" office:value-type="string">
            <text:p text:style-name="P31">10,9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1" office:value-type="string">
            <text:p text:style-name="P25">22</text:p>
          </table:table-cell>
          <table:table-cell table:style-name="Tabela1.B41" office:value-type="string">
            <text:p text:style-name="P30">DESINFETANTE</text:p>
          </table:table-cell>
          <table:table-cell table:style-name="Tabela1.C41" office:value-type="string">
            <text:p text:style-name="P31">120</text:p>
          </table:table-cell>
          <table:table-cell table:style-name="Tabela1.D41" office:value-type="string">
            <text:p text:style-name="P31">7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1" office:value-type="string">
            <text:p text:style-name="P25">23</text:p>
          </table:table-cell>
          <table:table-cell table:style-name="Tabela1.B41" office:value-type="string">
            <text:p text:style-name="P30">DESODORIZANTE</text:p>
          </table:table-cell>
          <table:table-cell table:style-name="Tabela1.C41" office:value-type="string">
            <text:p text:style-name="P31">100</text:p>
          </table:table-cell>
          <table:table-cell table:style-name="Tabela1.D41" office:value-type="string">
            <text:p text:style-name="P31">7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1" office:value-type="string">
            <text:p text:style-name="P25">24</text:p>
          </table:table-cell>
          <table:table-cell table:style-name="Tabela1.B41" office:value-type="string">
            <text:p text:style-name="P30">ESPONJA DE LIMPEZA</text:p>
          </table:table-cell>
          <table:table-cell table:style-name="Tabela1.C41" office:value-type="string">
            <text:p text:style-name="P31">80</text:p>
          </table:table-cell>
          <table:table-cell table:style-name="Tabela1.D41" office:value-type="string">
            <text:p text:style-name="P31">0,7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1" office:value-type="string">
            <text:p text:style-name="P25">25</text:p>
          </table:table-cell>
          <table:table-cell table:style-name="Tabela1.B41" office:value-type="string">
            <text:p text:style-name="P33">AR CONDICIONADO 9.000 BTU´S</text:p>
          </table:table-cell>
          <table:table-cell table:style-name="Tabela1.C41" office:value-type="string">
            <text:p text:style-name="P32">8</text:p>
          </table:table-cell>
          <table:table-cell table:style-name="Tabela1.D41" office:value-type="string">
            <text:p text:style-name="P32">990,00</text:p>
          </table:table-cell>
          <table:table-cell table:style-name="Tabela1.E28" table:number-rows-spanned="3" office:value-type="string">
            <text:p text:style-name="P32">75.243,00</text:p>
          </table:table-cell>
          <table:table-cell table:style-name="Tabela1.F28" table:number-rows-spanned="3" office:value-type="string">
            <text:p text:style-name="P32">20.958</text:p>
          </table:table-cell>
          <table:table-cell table:style-name="Tabela1.G28" table:number-rows-spanned="3" office:value-type="string">
            <text:p text:style-name="P51">VENTISOL DA AMAZONIA INDUSTRIA DE APARELHOS ELETRICOS LTDA<text:line-break/>17.417.928/0001-79</text:p>
          </table:table-cell>
          <table:table-cell table:style-name="Tabela1.H28" table:number-rows-spanned="3" office:value-type="string">
            <text:p text:style-name="P32">220022018</text:p>
          </table:table-cell>
          <table:table-cell table:style-name="Tabela1.I28" table:number-rows-spanned="3" office:value-type="string">
            <text:p text:style-name="P32">2019NE02389</text:p>
          </table:table-cell>
        </table:table-row>
        <table:table-row table:style-name="Tabela1.2">
          <table:table-cell table:style-name="Tabela1.A41" office:value-type="string">
            <text:p text:style-name="P32">26</text:p>
          </table:table-cell>
          <table:table-cell table:style-name="Tabela1.B41" office:value-type="string">
            <text:p text:style-name="P33">AR CONDICIONADO 12.000 BTU´S</text:p>
          </table:table-cell>
          <table:table-cell table:style-name="Tabela1.C41" office:value-type="string">
            <text:p text:style-name="P32">45</text:p>
          </table:table-cell>
          <table:table-cell table:style-name="Tabela1.D41" office:value-type="string">
            <text:p text:style-name="P32">1.091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1" office:value-type="string">
            <text:p text:style-name="P32">27</text:p>
          </table:table-cell>
          <table:table-cell table:style-name="Tabela1.B41" office:value-type="string">
            <text:p text:style-name="P33">AR CONDICIONADO 18.000 BTU´S</text:p>
          </table:table-cell>
          <table:table-cell table:style-name="Tabela1.C41" office:value-type="string">
            <text:p text:style-name="P32">12</text:p>
          </table:table-cell>
          <table:table-cell table:style-name="Tabela1.D41" office:value-type="string">
            <text:p text:style-name="P32">1.519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1" office:value-type="string">
            <text:p text:style-name="P34">28</text:p>
          </table:table-cell>
          <table:table-cell table:style-name="Tabela1.B41" office:value-type="string">
            <text:p text:style-name="P35">CARTUCHO PLOTER PRETO</text:p>
          </table:table-cell>
          <table:table-cell table:style-name="Tabela1.C41" office:value-type="string">
            <text:p text:style-name="P34">2</text:p>
          </table:table-cell>
          <table:table-cell table:style-name="Tabela1.D41" office:value-type="string">
            <text:p text:style-name="P34">271,00</text:p>
          </table:table-cell>
          <table:table-cell table:style-name="Tabela1.E32" table:number-rows-spanned="4" office:value-type="string">
            <text:p text:style-name="P34">1.795,00</text:p>
          </table:table-cell>
          <table:table-cell table:style-name="Tabela1.F32" table:number-rows-spanned="4" office:value-type="string">
            <text:p text:style-name="P34">196</text:p>
          </table:table-cell>
          <table:table-cell table:style-name="Tabela1.G32" table:number-rows-spanned="4" office:value-type="string">
            <text:p text:style-name="P52">MP PRODUTOS E SERVIÇOS<text:line-break/>26.962.292/0001-37</text:p>
          </table:table-cell>
          <table:table-cell table:style-name="Tabela1.H32" table:number-rows-spanned="4" office:value-type="string">
            <text:p text:style-name="P34">28482019</text:p>
          </table:table-cell>
          <table:table-cell table:style-name="Tabela1.I32" table:number-rows-spanned="4" office:value-type="string">
            <text:p text:style-name="P34">2019NE02437</text:p>
          </table:table-cell>
        </table:table-row>
        <table:table-row table:style-name="Tabela1.2">
          <table:table-cell table:style-name="Tabela1.A41" office:value-type="string">
            <text:p text:style-name="P34">29</text:p>
          </table:table-cell>
          <table:table-cell table:style-name="Tabela1.B41" office:value-type="string">
            <text:p text:style-name="P35">CARTUCHO PLOTER CIANO</text:p>
          </table:table-cell>
          <table:table-cell table:style-name="Tabela1.C41" office:value-type="string">
            <text:p text:style-name="P34">2</text:p>
          </table:table-cell>
          <table:table-cell table:style-name="Tabela1.D41" office:value-type="string">
            <text:p text:style-name="P34">232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1" office:value-type="string">
            <text:p text:style-name="P34">30</text:p>
          </table:table-cell>
          <table:table-cell table:style-name="Tabela1.B41" office:value-type="string">
            <text:p text:style-name="P35">CARTUCHO PLOTER MAGENTA</text:p>
          </table:table-cell>
          <table:table-cell table:style-name="Tabela1.C41" office:value-type="string">
            <text:p text:style-name="P34">1</text:p>
          </table:table-cell>
          <table:table-cell table:style-name="Tabela1.D41" office:value-type="string">
            <text:p text:style-name="P34">323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1" office:value-type="string">
            <text:p text:style-name="P34">31</text:p>
          </table:table-cell>
          <table:table-cell table:style-name="Tabela1.B41" office:value-type="string">
            <text:p text:style-name="P35">CARTUCHO PLOTER AMARELO</text:p>
          </table:table-cell>
          <table:table-cell table:style-name="Tabela1.C41" office:value-type="string">
            <text:p text:style-name="P34">2</text:p>
          </table:table-cell>
          <table:table-cell table:style-name="Tabela1.D41" office:value-type="string">
            <text:p text:style-name="P34">233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1" office:value-type="string">
            <text:p text:style-name="P34">32</text:p>
          </table:table-cell>
          <table:table-cell table:style-name="Tabela1.B41" office:value-type="string">
            <text:p text:style-name="P36">CENTRAL ISION IP</text:p>
          </table:table-cell>
          <table:table-cell table:style-name="Tabela1.C41" office:value-type="string">
            <text:p text:style-name="P37">1</text:p>
          </table:table-cell>
          <table:table-cell table:style-name="Tabela1.D41" office:value-type="string">
            <text:p text:style-name="P37">13.336,00</text:p>
          </table:table-cell>
          <table:table-cell table:style-name="Tabela1.E38" table:number-rows-spanned="6" office:value-type="string">
            <text:p text:style-name="P38">25.631,00</text:p>
          </table:table-cell>
          <table:table-cell table:style-name="Tabela1.F38" table:number-rows-spanned="6" office:value-type="string">
            <text:p text:style-name="P38">674</text:p>
          </table:table-cell>
          <table:table-cell table:style-name="Tabela1.G38" table:number-rows-spanned="6" office:value-type="string">
            <text:p text:style-name="P53">SET SERVIÇOS ESP. EM INFORMATICA<text:line-break/>23.532.617/0001-53</text:p>
          </table:table-cell>
          <table:table-cell table:style-name="Tabela1.H38" table:number-rows-spanned="6" office:value-type="string">
            <text:p text:style-name="P38">74922018<text:line-break/>V.2</text:p>
          </table:table-cell>
          <table:table-cell table:style-name="Tabela1.I38" table:number-rows-spanned="6" office:value-type="string">
            <text:p text:style-name="P38">2019NE00563</text:p>
          </table:table-cell>
        </table:table-row>
        <table:table-row table:style-name="Tabela1.2">
          <table:table-cell table:style-name="Tabela1.A41" office:value-type="string">
            <text:p text:style-name="P34">33</text:p>
          </table:table-cell>
          <table:table-cell table:style-name="Tabela1.B41" office:value-type="string">
            <text:p text:style-name="P36">LICENÇA CONTACTION</text:p>
          </table:table-cell>
          <table:table-cell table:style-name="Tabela1.C41" office:value-type="string">
            <text:p text:style-name="P37">1</text:p>
          </table:table-cell>
          <table:table-cell table:style-name="Tabela1.D41" office:value-type="string">
            <text:p text:style-name="P37">83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1" office:value-type="string">
            <text:p text:style-name="P34">34</text:p>
          </table:table-cell>
          <table:table-cell table:style-name="Tabela1.B41" office:value-type="string">
            <text:p text:style-name="P36">LICENÇA POSIÇÃO DE ATENDIMENTO</text:p>
          </table:table-cell>
          <table:table-cell table:style-name="Tabela1.C41" office:value-type="string">
            <text:p text:style-name="P37">4</text:p>
          </table:table-cell>
          <table:table-cell table:style-name="Tabela1.D41" office:value-type="string">
            <text:p text:style-name="P37">562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1" office:value-type="string">
            <text:p text:style-name="P34">35</text:p>
          </table:table-cell>
          <table:table-cell table:style-name="Tabela1.B41" office:value-type="string">
            <text:p text:style-name="P36">LICENÇA SUPERVISOR</text:p>
          </table:table-cell>
          <table:table-cell table:style-name="Tabela1.C41" office:value-type="string">
            <text:p text:style-name="P37">1</text:p>
          </table:table-cell>
          <table:table-cell table:style-name="Tabela1.D41" office:value-type="string">
            <text:p text:style-name="P37">2.218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1" office:value-type="string">
            <text:p text:style-name="P34">36</text:p>
          </table:table-cell>
          <table:table-cell table:style-name="Tabela1.B41" office:value-type="string">
            <text:p text:style-name="P36">LICENÇA GRAVADOR FLEX</text:p>
          </table:table-cell>
          <table:table-cell table:style-name="Tabela1.C41" office:value-type="string">
            <text:p text:style-name="P37">1</text:p>
          </table:table-cell>
          <table:table-cell table:style-name="Tabela1.D41" office:value-type="string">
            <text:p text:style-name="P37">3.5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1" office:value-type="string">
            <text:p text:style-name="P34">37</text:p>
          </table:table-cell>
          <table:table-cell table:style-name="Tabela1.B41" office:value-type="string">
            <text:p text:style-name="P36">APARELHO ORBIT GO</text:p>
          </table:table-cell>
          <table:table-cell table:style-name="Tabela1.C41" office:value-type="string">
            <text:p text:style-name="P37">4</text:p>
          </table:table-cell>
          <table:table-cell table:style-name="Tabela1.D41" office:value-type="string">
            <text:p text:style-name="P37">873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1" office:value-type="string">
            <text:p text:style-name="P34">38</text:p>
          </table:table-cell>
          <table:table-cell table:style-name="Tabela1.B41" office:value-type="string">
            <text:p text:style-name="P39">TELEFONE</text:p>
          </table:table-cell>
          <table:table-cell table:style-name="Tabela1.C41" office:value-type="string">
            <text:p text:style-name="P40">200</text:p>
          </table:table-cell>
          <table:table-cell table:style-name="Tabela1.D41" office:value-type="string">
            <text:p text:style-name="P40">41,47</text:p>
          </table:table-cell>
          <table:table-cell table:style-name="Tabela1.E41" office:value-type="string">
            <text:p text:style-name="P40">8.294,00</text:p>
          </table:table-cell>
          <table:table-cell table:style-name="Tabela1.F41" office:value-type="string">
            <text:p text:style-name="P40">269</text:p>
          </table:table-cell>
          <table:table-cell table:style-name="Tabela1.G39" office:value-type="string">
            <text:p text:style-name="P54">PA COMÉRCIO E SERVIÇOS GERAIS EIRELLI<text:line-break/>27.044.495/0001-07</text:p>
          </table:table-cell>
          <table:table-cell table:style-name="Tabela1.H39" office:value-type="string">
            <text:p text:style-name="P40">139112019</text:p>
          </table:table-cell>
          <table:table-cell table:style-name="Tabela1.I39" office:value-type="string">
            <text:p text:style-name="P40">2019NE02466</text:p>
          </table:table-cell>
        </table:table-row>
        <table:table-row table:style-name="Tabela1.2">
          <table:table-cell table:style-name="Tabela1.A41" office:value-type="string">
            <text:p text:style-name="P34">39</text:p>
          </table:table-cell>
          <table:table-cell table:style-name="Tabela1.B41" office:value-type="string">
            <text:p text:style-name="P29">ÁGUA MINERAL 20L</text:p>
          </table:table-cell>
          <table:table-cell table:style-name="Tabela1.C41" office:value-type="string">
            <text:p text:style-name="P41">99</text:p>
          </table:table-cell>
          <table:table-cell table:style-name="Tabela1.D41" office:value-type="string">
            <text:p text:style-name="P28">3,40</text:p>
          </table:table-cell>
          <table:table-cell table:style-name="Tabela1.E41" office:value-type="string">
            <text:p text:style-name="P41">336,60</text:p>
          </table:table-cell>
          <table:table-cell table:style-name="Tabela1.F41" office:value-type="string">
            <text:p text:style-name="P41">5147</text:p>
          </table:table-cell>
          <table:table-cell table:style-name="Tabela1.G41" table:number-rows-spanned="3" office:value-type="string">
            <text:p text:style-name="P49">J. F ROCHA SANTOS</text:p>
            <text:p text:style-name="P49">03.528.467/0001-05</text:p>
          </table:table-cell>
          <table:table-cell table:style-name="Tabela1.H41" table:number-rows-spanned="3" office:value-type="string">
            <text:p text:style-name="P28">101832018</text:p>
          </table:table-cell>
          <table:table-cell table:style-name="Tabela1.I41" table:number-rows-spanned="3" office:value-type="string">
            <text:p text:style-name="P28">2019NE00858</text:p>
          </table:table-cell>
        </table:table-row>
        <table:table-row table:style-name="Tabela1.2">
          <table:table-cell table:style-name="Tabela1.A41" office:value-type="string">
            <text:p text:style-name="P34">40</text:p>
          </table:table-cell>
          <table:table-cell table:style-name="Tabela1.B41" office:value-type="string">
            <text:p text:style-name="P29">ÁGUA MINERAL 20L</text:p>
          </table:table-cell>
          <table:table-cell table:style-name="Tabela1.C41" office:value-type="string">
            <text:p text:style-name="P41">228</text:p>
          </table:table-cell>
          <table:table-cell table:style-name="Tabela1.D41" office:value-type="string">
            <text:p text:style-name="P28">3,40</text:p>
          </table:table-cell>
          <table:table-cell table:style-name="Tabela1.E41" office:value-type="string">
            <text:p text:style-name="P41">775,20</text:p>
          </table:table-cell>
          <table:table-cell table:style-name="Tabela1.F41" office:value-type="string">
            <text:p text:style-name="P41">5148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42" office:value-type="string">
            <text:p text:style-name="P41">41</text:p>
          </table:table-cell>
          <table:table-cell table:style-name="Tabela1.B42" office:value-type="string">
            <text:p text:style-name="P29">ÁGUA MINERAL 20L</text:p>
          </table:table-cell>
          <table:table-cell table:style-name="Tabela1.C42" office:value-type="string">
            <text:p text:style-name="P41">50</text:p>
          </table:table-cell>
          <table:table-cell table:style-name="Tabela1.D42" office:value-type="string">
            <text:p text:style-name="P28">3,40</text:p>
          </table:table-cell>
          <table:table-cell table:style-name="Tabela1.E42" office:value-type="string">
            <text:p text:style-name="P41">170,00</text:p>
          </table:table-cell>
          <table:table-cell table:style-name="Tabela1.F42" office:value-type="string">
            <text:p text:style-name="P41">5211</text:p>
          </table:table-cell>
          <table:covered-table-cell/>
          <table:covered-table-cell/>
          <table:covered-table-cell/>
        </table:table-row>
      </table:table>
      <text:p text:style-name="P3"/>
      <text:p text:style-name="P61">VALOR TOTAL R$ <text:span text:style-name="T10">718.656,92 (SETECENTOS E DEZOITO MIL, SEISCENTOS E CINQUENTA E SEIS REAIS E NOVENTA E DOIS CENTAVOS)</text:span></text:p>
      <text:p text:style-name="P8"/>
      <text:p text:style-name="P60"/>
      <text:p text:style-name="P60"/>
      <text:p text:style-name="P6">Fonte: Coordenadoria de Administração</text:p>
      <text:p text:style-name="P5"><text:span text:style-name="T5">São Luís/Ma: </text:span><text:span text:style-name="T8">0</text:span><text:span text:style-name="T9">2</text:span><text:span text:style-name="T5">/</text:span><text:span text:style-name="T6">0</text:span><text:span text:style-name="T9">9</text:span><text:span text:style-name="T5">/201</text:span><text:span text:style-name="T7">9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Tahoma3" svg:font-family="Tahoma"/>
    <style:font-face style:name="verdana" svg:font-family="verdan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905cm" style:auto-text-indent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2" style:display-name="Corpo de texto 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 fo:orphans="0" fo:widows="0" fo:hyphenation-ladder-count="no-limit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margin-top="0.423cm" fo:margin-bottom="0.106cm" style:contextual-spacing="false" fo:orphans="0" fo:widows="0" fo:hyphenation-ladder-count="no-limit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name-asian="Lucida Sans Unicode" style:font-family-asian="'Lucida Sans Unicode'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P7" style:family="paragraph" style:parent-style-name="Standard">
      <style:paragraph-properties fo:text-align="center" style:justify-single-word="false"/>
      <style:text-properties officeooo:paragraph-rsid="018df29b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officeooo:paragraph-rsid="015b4d40" style:font-size-asian="8pt" style:font-name-complex="Arial" style:font-size-complex="8pt"/>
    </style:style>
    <style:style style:name="MP9" style:family="paragraph" style:parent-style-name="Footer">
      <style:paragraph-properties fo:text-align="center" style:justify-single-word="false"/>
      <style:text-properties style:font-name="verdana" fo:font-size="8pt" fo:font-style="normal" fo:font-weight="normal" officeooo:paragraph-rsid="015b4d40" style:font-size-asian="8pt" style:font-style-asian="normal" style:font-weight-asian="normal" style:font-name-complex="verdana" style:font-size-complex="8pt" style:font-style-complex="normal" style:font-weight-complex="normal"/>
    </style:style>
    <style:style style:name="MT1" style:family="text">
      <style:text-properties officeooo:rsid="00380ccf"/>
    </style:style>
    <style:style style:name="MT2" style:family="text">
      <style:text-properties officeooo:rsid="01f6909c"/>
    </style:style>
    <style:style style:name="MT3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normal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norm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415cm" draw:visible-area-height="3.257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2.08cm" svg:height="1.97cm" draw:z-index="2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ESTADO DO MARANHÃO</text:p>
        <text:p text:style-name="MP2">MINISTÉRIO PÚBLICO</text:p>
        <text:h text:style-name="MP3" text:outline-level="1">PROCURADORIA GERAL DE JUSTIÇA</text:h>
        <text:p text:style-name="MP4">COORDENADORIA DE ADMINISTRAÇÃO</text:p>
        <text:p text:style-name="MP5"/>
        <text:p text:style-name="MP6">MATERIAL <text:span text:style-name="MT1">D</text:span>E CONSUMO <text:span text:style-name="MT1">E PERMANENTE</text:span> ADQUIRIDO PELA PGJ NO MÊS DE <text:span text:style-name="MT2">AGOSTO</text:span></text:p>
        <text:p text:style-name="MP6"/>
      </style:header>
      <style:footer>
        <text:p text:style-name="MP7"><text:span text:style-name="MT3">“</text:span><text:span text:style-name="MT4">2019 – O Ministério Público na indução de políticas públicas.”</text:span></text:p>
        <text:p text:style-name="MP8">Av. Prof. Carlos Cunha, nº 3261 – Calhau, CEP: 65076-820, São Luís – Maranhão</text:p>
        <text:p text:style-name="MP9">Telefones: (98) 3219-1660 / 1661 / 166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5T09:23:11.96</meta:creation-date>
    <dc:date>2019-09-02T08:28:46.318000000</dc:date>
    <meta:editing-duration>P3DT2M57S</meta:editing-duration>
    <meta:editing-cycles>1108</meta:editing-cycles>
    <meta:generator>LibreOffice/4.2.4.2$Windows_x86 LibreOffice_project/63150712c6d317d27ce2db16eb94c2f3d7b699f8</meta:generator>
    <meta:print-date>2019-09-02T08:20:20.172000000</meta:print-date>
    <meta:document-statistic meta:table-count="1" meta:image-count="0" meta:object-count="1" meta:page-count="3" meta:paragraph-count="265" meta:word-count="498" meta:character-count="3130" meta:non-whitespace-character-count="2891"/>
  </office:meta>
</office:document-meta>
</file>