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AGOSTO/2019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6/09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12:21:45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9-05T12:22:37.975000000</dc:date>
    <meta:editing-cycles>124</meta:editing-cycles>
    <meta:editing-duration>PT8H32M53S</meta:editing-duration>
    <meta:generator>LibreOffice/6.0.7.3$Windows_X86_64 LibreOffice_project/dc89aa7a9eabfd848af146d5086077aeed2ae4a5</meta:generator>
    <meta:document-statistic meta:table-count="1" meta:cell-count="416" meta:object-count="1"/>
  </office:meta>
</office:document-meta>
</file>