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30.53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AGOSTO / 2019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34" calcext:value-type="float">
            <text:p>34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282" calcext:value-type="float">
            <text:p>282</text:p>
          </table:table-cell>
          <table:table-cell table:style-name="ce30" table:formula="of:=[.C40]-[.D40]-[.E40]-[.F40]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4" calcext:value-type="float">
            <text:p>624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89" calcext:value-type="float">
            <text:p>89</text:p>
          </table:table-cell>
          <table:table-cell table:style-name="ce29" table:formula="of:=SUM([.F10:.F43])" office:value-type="float" office:value="509" calcext:value-type="float">
            <text:p>509</text:p>
          </table:table-cell>
          <table:table-cell table:style-name="ce31" table:formula="of:=[.C44]-[.D44]-[.E44]-[.F44]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6/09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09:37:29.7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9-10T09:51:01.596000000</dc:date>
    <meta:editing-cycles>140</meta:editing-cycles>
    <meta:editing-duration>PT12H32M49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