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gosto" table:style-name="ta1" table:print-ranges="Agosto.A1:Agosto.F16">
        <table:shapes>
          <draw:frame draw:z-index="0" draw:name="Picture 1" draw:style-name="gr1" draw:text-style-name="P1" svg:width="18.19mm" svg:height="19mm" svg:x="117.28mm" svg:y="1.1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Agost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047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ditivo de  Prazo. Prorrogação em mais 12 (doze) meses  com início em  11.11</text:span>.2019 e término em10.09.2020</text:p>
          </table:table-cell>
          <table:table-cell table:style-name="ce19" office:value-type="date" office:date-value="2019-08-07" calcext:value-type="date">
            <text:p>07/08/19</text:p>
          </table:table-cell>
          <table:table-cell table:style-name="ce41" office:value-type="float" office:value="41140" calcext:value-type="float">
            <text:p>41.14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54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ditivo de <text:s/>Prazo e Valor.</text:p>
          </table:table-cell>
          <table:table-cell table:style-name="ce19" office:value-type="date" office:date-value="2019-08-26" calcext:value-type="date">
            <text:p>26/08/19</text:p>
          </table:table-cell>
          <table:table-cell table:style-name="ce41" office:value-type="float" office:value="156919.8" calcext:value-type="float">
            <text:p>156.919,8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Agost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7/09/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2" table:number-rows-repeated="9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6:40:25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9-17T16:49:25.540000000</dc:date>
    <meta:editing-duration>P2DT17H56M30S</meta:editing-duration>
    <meta:editing-cycles>549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25" meta:object-count="1"/>
  </office:meta>
</office:document-meta>
</file>