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5mm"/>
    </style:style>
    <style:style style:name="co2" style:family="table-column">
      <style:table-column-properties fo:break-before="auto" style:column-width="111.62mm"/>
    </style:style>
    <style:style style:name="co3" style:family="table-column">
      <style:table-column-properties fo:break-before="auto" style:column-width="115.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" style:family="table-cell" style:parent-style-name="Default">
      <style:table-cell-properties fo:border="0.06pt solid #000000"/>
      <style:text-properties style:font-name="Arial2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ext-properties style:font-name="Arial2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00" fo:wrap-option="wrap" fo:border="0.06pt solid #000000" style:vertical-align="middle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Normal_5f_Plan1">
      <style:table-cell-properties fo:border="0.06pt solid #000000"/>
      <style:text-properties style:font-name="Arial2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00" fo:border="0.06pt solid #000000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2" style:family="table-cell" style:parent-style-name="Default" style:data-style-name="N104">
      <style:table-cell-properties fo:border="0.06pt solid #000000"/>
      <style:text-properties style:font-name="Arial2" fo:font-size="11pt" style:font-size-asian="11pt" style:font-size-complex="11pt"/>
    </style:style>
    <style:style style:name="ce23" style:family="table-cell" style:parent-style-name="Default" style:data-style-name="N10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4" style:family="table-cell" style:parent-style-name="Default" style:data-style-name="N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4"/>
    <style:style style:name="ce7" style:family="table-cell" style:parent-style-name="Default" style:data-style-name="N4">
      <style:text-properties style:font-name="Arial2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AGOSTO" table:style-name="ta1" table:print-ranges="AGOSTO.A3:AGOSTO.D27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number-columns-repeated="1016" table:default-cell-style-name="ce2"/>
        <table:table-column table:style-name="co8" table:number-columns-repeated="2" table:default-cell-style-name="ce2"/>
        <table:table-row table:style-name="ro1">
          <table:table-cell table:style-name="ce4" office:value-type="string" calcext:value-type="string">
            <text:p>Justificativa</text:p>
          </table:table-cell>
          <table:table-cell table:style-name="ce11" office:value-type="string" calcext:value-type="string">
            <text:p>Nome do Recebedor</text:p>
          </table:table-cell>
          <table:table-cell table:style-name="ce16" office:value-type="string" calcext:value-type="string">
            <text:p>Cargo</text:p>
          </table:table-cell>
          <table:table-cell table:style-name="ce20" office:value-type="string" calcext:value-type="string">
            <text:p>Valores</text:p>
          </table:table-cell>
          <table:table-cell table:style-name="ce25"/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5"/>
          <table:table-cell table:style-name="Default" table:number-columns-repeated="1019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ARÃO CARLOS LIMA CASTR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356.28" calcext:value-type="currency">
            <text:p>R$ 356,2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BEL JOSÉ RODRIGUES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7.15" calcext:value-type="currency">
            <text:p>R$ 187,1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DÉLIA MARIA SOUZA RODRIGUES MORAI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4.61" calcext:value-type="currency">
            <text:p>R$ 164,6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DONIRAN SOUZA GUIMARÃ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GAMENON BATISTA DE ALMEID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341.69" calcext:value-type="currency">
            <text:p>R$ 341,6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GUIDA NETA VILA NOVA SOARES</text:p>
          </table:table-cell>
          <table:table-cell table:style-name="ce1" office:value-type="string" calcext:value-type="string">
            <text:p>ASSESSOR TÉCNICO III</text:p>
          </table:table-cell>
          <table:table-cell table:style-name="ce22" office:value-type="currency" office:currency="BRL" office:value="171.79" calcext:value-type="currency">
            <text:p>R$ 171,7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AN ROBERT RIBEIRO</text:p>
          </table:table-cell>
          <table:table-cell table:style-name="ce1" office:value-type="string" calcext:value-type="string">
            <text:p>COORD MODERNIZAÇÃO E TEC. DA INFORMAÇÃO</text:p>
          </table:table-cell>
          <table:table-cell table:style-name="ce22" office:value-type="currency" office:currency="BRL" office:value="190.34" calcext:value-type="currency">
            <text:p>R$ 190,3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BERT LAGES MEND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ESSANDRA DARUB ALV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64.38" calcext:value-type="currency">
            <text:p>R$ 264,3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ESSANDRO BRANDÃO MARQU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10.3" calcext:value-type="currency">
            <text:p>R$ 210,3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EXANDRE SABINO M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EXSANDRO DE JESUS CUTRIM SILVA</text:p>
          </table:table-cell>
          <table:table-cell table:style-name="ce1" office:value-type="string" calcext:value-type="string">
            <text:p>TÉCNICO MINISTERIAL – GAB. PGJ</text:p>
          </table:table-cell>
          <table:table-cell table:style-name="ce22" office:value-type="currency" office:currency="BRL" office:value="206.42" calcext:value-type="currency">
            <text:p>R$ 206,4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INE SILVA ALBUQUERQUE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INEIDE MARTINS RABELO COST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91.87" calcext:value-type="currency">
            <text:p>R$ 191,8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ISTELMAN MENDES DIAS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LLINE MATOS PIRES FER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30.64" calcext:value-type="currency">
            <text:p>R$ 230,6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CAROLINA CORDEIRO DE MENDONÇA LEITE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86.71" calcext:value-type="currency">
            <text:p>R$ 286,7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CLÁUDIA CRUZ DOS ANJO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0.65" calcext:value-type="currency">
            <text:p>R$ 160,6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LÍDIA DE MELLO E SILVA MORAES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163.2" calcext:value-type="currency">
            <text:p>R$ 163,2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LUÍZA ALMEIDA FERR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44.31" calcext:value-type="currency">
            <text:p>R$ 244,3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MARIA ALVARES NUNES DO RÊGO</text:p>
          </table:table-cell>
          <table:table-cell table:style-name="ce1" office:value-type="string" calcext:value-type="string">
            <text:p>COORDENADORA – DISTRIBUIÇÃO DE PROCESSOS</text:p>
          </table:table-cell>
          <table:table-cell table:style-name="ce22" office:value-type="currency" office:currency="BRL" office:value="240.23" calcext:value-type="currency">
            <text:p>R$ 240,2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TERESA SILVA DE FREITA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A VIRGÍNIA PINHEIRO HOLANDA DE ALENCAR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381.34" calcext:value-type="currency">
            <text:p>R$ 381,3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DRÉ CHARLES ALCÂNTARA MARTINS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2.57" calcext:value-type="currency">
            <text:p>R$ 162,5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DRÉ LUÍS LOPES ROCH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7.24" calcext:value-type="currency">
            <text:p>R$ 197,2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DRÉ WILLIAM GADELHA VILA NOVA</text:p>
          </table:table-cell>
          <table:table-cell table:style-name="ce1" office:value-type="string" calcext:value-type="string">
            <text:p>ASSESSOR TÉCNICO II</text:p>
          </table:table-cell>
          <table:table-cell table:style-name="ce22" office:value-type="currency" office:currency="BRL" office:value="166.46" calcext:value-type="currency">
            <text:p>R$ 166,4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DREA DE MELO NOGUEIRA DUARTE</text:p>
          </table:table-cell>
          <table:table-cell table:style-name="ce1" office:value-type="string" calcext:value-type="string">
            <text:p>CHEFE DE CERIMONIAL</text:p>
          </table:table-cell>
          <table:table-cell table:style-name="ce22" office:value-type="currency" office:currency="BRL" office:value="410.76" calcext:value-type="currency">
            <text:p>R$ 410,7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DRIA MÁRCIA RIBEIRO DE SOUZ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18.38" calcext:value-type="currency">
            <text:p>R$ 218,3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3" office:value-type="string" calcext:value-type="string">
            <text:p>ANTONIO ALFREDO PIRES OLIVEIRA</text:p>
          </table:table-cell>
          <table:table-cell table:style-name="ce3" office:value-type="string" calcext:value-type="string">
            <text:p>CHEFE DE SEÇÃO</text:p>
          </table:table-cell>
          <table:table-cell table:style-name="ce22" office:value-type="currency" office:currency="BRL" office:value="161.97" calcext:value-type="currency">
            <text:p>R$ 161,9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TONIO AUGUSTO NEPOMUCENO LOP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2.28" calcext:value-type="currency">
            <text:p>R$ 162,2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TONIO BORGES NUNES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57" calcext:value-type="currency">
            <text:p>R$ 160,5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TÔNIO COÊLHO SOARES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5.94" calcext:value-type="currency">
            <text:p>R$ 195,9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TÔNIO DE PÁDUA LUZ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3.36" calcext:value-type="currency">
            <text:p>R$ 193,3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TONIO LISBOA DE CASTRO VIAN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39.58" calcext:value-type="currency">
            <text:p>R$ 239,5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NTONIO REGINALDO SILVA SANTOS</text:p>
          </table:table-cell>
          <table:table-cell table:style-name="ce1" office:value-type="string" calcext:value-type="string">
            <text:p>MOTORISTA – GAECO</text:p>
          </table:table-cell>
          <table:table-cell table:style-name="ce22" office:value-type="currency" office:currency="BRL" office:value="176.04" calcext:value-type="currency">
            <text:p>R$ 176,0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RACELES LIMA RIBEIR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RNOLDO JORGE DE CASTRO FERR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ASSESSORIA ESPECIAL</text:p>
          </table:table-cell>
          <table:table-cell table:style-name="ce1" office:value-type="string" calcext:value-type="string">
            <text:p>PLANTÃO ASSESSORIA ESPECIAL</text:p>
          </table:table-cell>
          <table:table-cell table:style-name="ce22" office:value-type="currency" office:currency="BRL" office:value="164.39" calcext:value-type="currency">
            <text:p>R$ 164,3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BENEDITO DA SILVA MEIRELES</text:p>
          </table:table-cell>
          <table:table-cell table:style-name="ce1" office:value-type="string" calcext:value-type="string">
            <text:p>MOTORISTA – CORREGEDORIA</text:p>
          </table:table-cell>
          <table:table-cell table:style-name="ce22" office:value-type="currency" office:currency="BRL" office:value="160.25" calcext:value-type="currency">
            <text:p>R$ 160,2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BENEDITO DE JESUS NASCIMENTO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BIANKA SEKEFF SALEM ROCH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00.99" calcext:value-type="currency">
            <text:p>R$ 200,9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MILA GASPAR LEITE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02.92" calcext:value-type="currency">
            <text:p>R$ 202,9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OP – DIREITOS HUMANOS</text:p>
          </table:table-cell>
          <table:table-cell table:style-name="ce1" office:value-type="string" calcext:value-type="string">
            <text:p>SALA DO CAOP DOS DIREITOS HUMANOS</text:p>
          </table:table-cell>
          <table:table-cell table:style-name="ce22" office:value-type="currency" office:currency="BRL" office:value="282.62" calcext:value-type="currency">
            <text:p>R$ 282,6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OP – INFÂNCIA E JUVENTUDE</text:p>
          </table:table-cell>
          <table:table-cell table:style-name="ce1" office:value-type="string" calcext:value-type="string">
            <text:p>SALA DO CAOP DA INFÂNCIA E JUVENTUDE</text:p>
          </table:table-cell>
          <table:table-cell table:style-name="ce22" office:value-type="currency" office:currency="BRL" office:value="185.16" calcext:value-type="currency">
            <text:p>R$ 185,1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A MENDES PEREIRA ALENCAR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A TATIANA PEREIRA DE JESU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94.24" calcext:value-type="currency">
            <text:p>R$ 194,2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ALBERTO GARCI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5.86" calcext:value-type="currency">
            <text:p>R$ 175,8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ALBERTO PINHEIRO BARROS JÚNIOR</text:p>
          </table:table-cell>
          <table:table-cell table:style-name="ce1" office:value-type="string" calcext:value-type="string">
            <text:p>ASSESSOR CHEFE DE AUDITÓRIA</text:p>
          </table:table-cell>
          <table:table-cell table:style-name="ce22" office:value-type="currency" office:currency="BRL" office:value="190.79" calcext:value-type="currency">
            <text:p>R$ 190,7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ALLAN COSTA SIQU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8.23" calcext:value-type="currency">
            <text:p>R$ 168,2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AUGUSTO DA SILVA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7.02" calcext:value-type="currency">
            <text:p>R$ 197,0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AUGUSTO RIBEIRO BARBOS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81.72" calcext:value-type="currency">
            <text:p>R$ 281,7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AUGUSTO SOAR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09" calcext:value-type="currency">
            <text:p>R$ 160,0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CÉZAR SILVA LINDOS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HENRIQUE BRASIL TELES DE MENEZ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3.41" calcext:value-type="currency">
            <text:p>R$ 163,4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HENRIQUE RODRIGUES VI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JORGE AVELAR SILVA</text:p>
          </table:table-cell>
          <table:table-cell table:style-name="ce1" office:value-type="string" calcext:value-type="string">
            <text:p>PROCURADOR DE JUSTIÇA</text:p>
          </table:table-cell>
          <table:table-cell table:style-name="ce22" office:value-type="currency" office:currency="BRL" office:value="228.51" calcext:value-type="currency">
            <text:p>R$ 228,5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PINTO DE ALMEID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2.37" calcext:value-type="currency">
            <text:p>R$ 162,3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RAFAEL FERNANDES BULHÃ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2.1" calcext:value-type="currency">
            <text:p>R$ 172,1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LOS RÓSTÃO MARTINS FREITA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ARMEM LÍGIA PAIXÃO VIANA</text:p>
          </table:table-cell>
          <table:table-cell table:style-name="ce1" office:value-type="string" calcext:value-type="string">
            <text:p>DIRETOR DA SECRETARIA ADMINISTRATIVO-FINANCEIRA</text:p>
          </table:table-cell>
          <table:table-cell table:style-name="ce22" office:value-type="currency" office:currency="BRL" office:value="161.21" calcext:value-type="currency">
            <text:p>R$ 161,2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ÁSSIUS GUIMARÃES CHAI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ELSO ANTÔNIO FERNANDES COUTIN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HRISTIANE DE MARIA ERICEIRA SILV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94" calcext:value-type="currency">
            <text:p>R$ 194,0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HRYSTIAN GONZALEZ BOUCINHA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8.09" calcext:value-type="currency">
            <text:p>R$ 168,0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ÁUDIO ALBERTO GABRIEL GUIMARÃ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304.44" calcext:value-type="currency">
            <text:p>R$ 304,4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ÁUDIO BORGES DOS SANTO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4.25" calcext:value-type="currency">
            <text:p>R$ 164,2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ÁUDIO JOSÉ SODRÉ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41.52" calcext:value-type="currency">
            <text:p>R$ 241,5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ÁUDIO LUIZ FRAZÃO RIBEIR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5.78" calcext:value-type="currency">
            <text:p>R$ 165,7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AUDIO MARCELO ARAUJO AMORIM</text:p>
          </table:table-cell>
          <table:table-cell table:style-name="ce1" office:value-type="string" calcext:value-type="string">
            <text:p>ASSESSOR DE PLANEJAMENTO GERAL</text:p>
          </table:table-cell>
          <table:table-cell table:style-name="ce22" office:value-type="currency" office:currency="BRL" office:value="169.53" calcext:value-type="currency">
            <text:p>R$ 169,5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ÁUDIO REBÊLO CORREIA ALENCA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01.99" calcext:value-type="currency">
            <text:p>R$ 201,9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ODOALDO NASCIMENTO ARAÚJ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396.38" calcext:value-type="currency">
            <text:p>R$ 396,3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LODOMIR BANDEIRA LIMA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57" calcext:value-type="currency">
            <text:p>R$ 160,5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RISTIANE CARVALHO DE MELO MONTEIR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79.1" calcext:value-type="currency">
            <text:p>R$ 179,1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RISTIANE DOS SANTOS <text:s/>DONATINI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5.87" calcext:value-type="currency">
            <text:p>R$ 165,8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RISTIANE GOMES COELHO MAIA LAG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40.06" calcext:value-type="currency">
            <text:p>R$ 240,0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CYNTHIA DE JESUS LEITE MOTA</text:p>
          </table:table-cell>
          <table:table-cell table:style-name="ce1" office:value-type="string" calcext:value-type="string">
            <text:p>ASSESSOR TÉCNICO I</text:p>
          </table:table-cell>
          <table:table-cell table:style-name="ce22" office:value-type="currency" office:currency="BRL" office:value="490.27" calcext:value-type="currency">
            <text:p>R$ 490,2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AILMA MARIA DE MELO BRIT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0.68" calcext:value-type="currency">
            <text:p>R$ 160,6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ANILO CELSO MAGALHÃES DE ARAÚJO FOLHO</text:p>
          </table:table-cell>
          <table:table-cell table:style-name="ce1" office:value-type="string" calcext:value-type="string">
            <text:p>TÉCNICO MINISTERIAL – GESTOR OPERACIONAL DIGIDOC</text:p>
          </table:table-cell>
          <table:table-cell table:style-name="ce22" office:value-type="currency" office:currency="BRL" office:value="169.23" calcext:value-type="currency">
            <text:p>R$ 169,2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ANILO JOSÉ DE CASTRO FERR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2.1" calcext:value-type="currency">
            <text:p>R$ 162,1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EBORA AQUINO DOS ANJOS AGUIAR</text:p>
          </table:table-cell>
          <table:table-cell table:style-name="ce1" office:value-type="string" calcext:value-type="string">
            <text:p>CAEI – POLICIAL</text:p>
          </table:table-cell>
          <table:table-cell table:style-name="ce22" office:value-type="currency" office:currency="BRL" office:value="184.21" calcext:value-type="currency">
            <text:p>R$ 184,2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ENIS LIMA REG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ÉRCIO COUTINHO SANTIAGO</text:p>
          </table:table-cell>
          <table:table-cell table:style-name="ce1" office:value-type="string" calcext:value-type="string">
            <text:p>ASSESSOR TÉCNICO II</text:p>
          </table:table-cell>
          <table:table-cell table:style-name="ce22" office:value-type="currency" office:currency="BRL" office:value="257.7" calcext:value-type="currency">
            <text:p>R$ 257,7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OMINGAS DE JESUS FROZ GOMES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319.96" calcext:value-type="currency">
            <text:p>R$ 319,9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OMINGOS EDUARDO DA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4.64" calcext:value-type="currency">
            <text:p>R$ 174,6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ORACY MOREIRA REIS SANTO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348.26" calcext:value-type="currency">
            <text:p>R$ 348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DOUGLAS ASSUNÇÃO NOJOS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2.58" calcext:value-type="currency">
            <text:p>R$ 162,5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DILSON SANTANA DE SOUS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4.45" calcext:value-type="currency">
            <text:p>R$ 194,4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DNARG FERNANDES MARQU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09" calcext:value-type="currency">
            <text:p>R$ 160,0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DUARDO BORGES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2.69" calcext:value-type="currency">
            <text:p>R$ 162,6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DUARDO DANIEL PEREIRA FILHO</text:p>
          </table:table-cell>
          <table:table-cell table:style-name="ce1" office:value-type="string" calcext:value-type="string">
            <text:p>PROCURADOR DE JUSTIÇA</text:p>
          </table:table-cell>
          <table:table-cell table:style-name="ce22" office:value-type="currency" office:currency="BRL" office:value="187.87" calcext:value-type="currency">
            <text:p>R$ 187,8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DUARDO JORGE HILUY NICOLAU</text:p>
          </table:table-cell>
          <table:table-cell table:style-name="ce1" office:value-type="string" calcext:value-type="string">
            <text:p>PROCURADOR DE JUSTIÇA</text:p>
          </table:table-cell>
          <table:table-cell table:style-name="ce22" office:value-type="currency" office:currency="BRL" office:value="297.91" calcext:value-type="currency">
            <text:p>R$ 297,9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LANO ARAGÃO PER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9.53" calcext:value-type="currency">
            <text:p>R$ 169,5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LIANE DA COSTA RIBEIRO AZOR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5.21" calcext:value-type="currency">
            <text:p>R$ 165,2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LISABETH ALBUQUERQUE DE SOUSA MENDONÇ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90.86" calcext:value-type="currency">
            <text:p>R$ 190,8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LISETE PEREIRA DOS SANTO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LYJEANE ALVES CARVALH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72.13" calcext:value-type="currency">
            <text:p>R$ 172,1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MMANUEL JOSÉ PERES NETTO GUTERRES SOAR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8.68" calcext:value-type="currency">
            <text:p>R$ 198,6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MMANUELLA SOUZA DE BARROS BELLO PEIXOT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69.32" calcext:value-type="currency">
            <text:p>R$ 269,3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ÉRICA ÉLLEN BECKMAN DA SILV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0.09" calcext:value-type="currency">
            <text:p>R$ 160,0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SDRAS LIBERALINO SOARES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5.77" calcext:value-type="currency">
            <text:p>R$ 165,7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EVELINE BARROS MALHEIRO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8.07" calcext:value-type="currency">
            <text:p>R$ 168,0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ABIANA SANTALUCIA FERNAND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12.62" calcext:value-type="currency">
            <text:p>R$ 212,6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ÁBIO HENRIQUE MEIRELLES MEND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2.8" calcext:value-type="currency">
            <text:p>R$ 172,8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ÁBIO MENEZES DE MIRAND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2.18" calcext:value-type="currency">
            <text:p>R$ 162,1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ÁBIO MURILO DA SILVA PORTEL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ÁBIO SANTOS DE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2.83" calcext:value-type="currency">
            <text:p>R$ 192,8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ABÍOLA FERNANDES FAHEÍNA FER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75.4" calcext:value-type="currency">
            <text:p>R$ 275,4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ANNY DE SOUSA BRAND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85.9" calcext:value-type="currency">
            <text:p>R$ 185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ÁTIMA MARIA SOUSA ARÔSO MEND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97.51" calcext:value-type="currency">
            <text:p>R$ 197,5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LIPE AUGUSTO ROTOND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LIPE BOGHOSSIAN SOARES DA ROCH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3.35" calcext:value-type="currency">
            <text:p>R$ 163,3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RNANDA HELENA NUNES FER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0" calcext:value-type="currency">
            <text:p>R$ 160,0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RNANDA MARIA GONÇALVES DE CARVALH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8.54" calcext:value-type="currency">
            <text:p>R$ 168,5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RNANDO ANTÔNIO BERNIZ ARAGÃ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RNANDO EVELIM DE MIRANDA MENEZ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0.62" calcext:value-type="currency">
            <text:p>R$ 170,6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ERNANDO JOSÉ ALVES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ILIZOLINO LUIS COSTA NETO</text:p>
          </table:table-cell>
          <table:table-cell table:style-name="ce1" office:value-type="string" calcext:value-type="string">
            <text:p>MOTORISTA</text:p>
          </table:table-cell>
          <table:table-cell table:style-name="ce22" office:value-type="currency" office:currency="BRL" office:value="241.47" calcext:value-type="currency">
            <text:p>R$ 241,4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LÁVIA TEREZA DE VIVEIROS VIEIRA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292.18" calcext:value-type="currency">
            <text:p>R$ 292,1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LÁVIA VALÉRIA NAVA SILV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3.56" calcext:value-type="currency">
            <text:p>R$ 163,5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ANTONIO OLIVEIRA MILHOMEM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08.52" calcext:value-type="currency">
            <text:p>R$ 208,5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DAS CHAGAS</text:p>
          </table:table-cell>
          <table:table-cell table:style-name="ce1" office:value-type="string" calcext:value-type="string">
            <text:p>MOTORISTA – OUVIDORIA</text:p>
          </table:table-cell>
          <table:table-cell table:style-name="ce22" office:value-type="currency" office:currency="BRL" office:value="200.82" calcext:value-type="currency">
            <text:p>R$ 200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DAS CHAGAS BARROS DE SOUSA</text:p>
          </table:table-cell>
          <table:table-cell table:style-name="ce1" office:value-type="string" calcext:value-type="string">
            <text:p>PROCURADOR DE JUSTIÇA</text:p>
          </table:table-cell>
          <table:table-cell table:style-name="ce22" office:value-type="currency" office:currency="BRL" office:value="194.68" calcext:value-type="currency">
            <text:p>R$ 194,6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DE AQUINO DA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2.25" calcext:value-type="currency">
            <text:p>R$ 162,2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DE ASSIS DA SILV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2.53" calcext:value-type="currency">
            <text:p>R$ 162,5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DE ASSIS SILVA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8.95" calcext:value-type="currency">
            <text:p>R$ 178,9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FERNANDO DE MORAIS MENEZES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13.97" calcext:value-type="currency">
            <text:p>R$ 213,9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HÉLIO PORTO CARVA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JANSEN LOPES SAL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TEOMÁRIO SEREJO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72.27" calcext:value-type="currency">
            <text:p>R$ 272,2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CISCO THIAGO DA SILVA RABEL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ANK TELES DE ARAÚJ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34.58" calcext:value-type="currency">
            <text:p>R$ 234,5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EDERICO BIANCHINI JOVIANO DOS SANTO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42.6" calcext:value-type="currency">
            <text:p>R$ 242,6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FREDERIK BACELLAR RIBEIR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6.68" calcext:value-type="currency">
            <text:p>R$ 186,6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ABRIEL SODRÉ GONÇALV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9.13" calcext:value-type="currency">
            <text:p>R$ 169,1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ABRIELA BRANDÃO DA COSTA TAVERNARD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88.27" calcext:value-type="currency">
            <text:p>R$ 188,2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ABRIELE GADELHA BARBOZA DE ALMEID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29.11" calcext:value-type="currency">
            <text:p>R$ 229,1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ERAULIDES MENDONÇA DE CASTR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3.49" calcext:value-type="currency">
            <text:p>R$ 163,4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ILBERTO CÂMARA FRANÇ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1.43" calcext:value-type="currency">
            <text:p>R$ 171,4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ILBERTO DUAILIBE MOUCHREK</text:p>
          </table:table-cell>
          <table:table-cell table:style-name="ce1" office:value-type="string" calcext:value-type="string">
            <text:p>COORDENADOR DE OBRAS, ENGENHARIA E ARQUITETURA</text:p>
          </table:table-cell>
          <table:table-cell table:style-name="ce22" office:value-type="currency" office:currency="BRL" office:value="186.21" calcext:value-type="currency">
            <text:p>R$ 186,2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IORGIONNI MATOS LAUANDE FONSEC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5.45" calcext:value-type="currency">
            <text:p>R$ 175,4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IOVANNI PAPINI CAVALCANTI MOR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4.42" calcext:value-type="currency">
            <text:p>R$ 174,4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ISELLE SILVA DA CUNHA SANTOS ARÔS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00.26" calcext:value-type="currency">
            <text:p>R$ 200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LADSTON FERNANDES DE ARAÚJ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2.74" calcext:value-type="currency">
            <text:p>R$ 162,7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LAUCE MARA LIMA MALHEIRO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18.06" calcext:value-type="currency">
            <text:p>R$ 218,0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LEUDSON MALHEIROS GUIMARA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02.96" calcext:value-type="currency">
            <text:p>R$ 202,9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UARACY MARTINS FIGUEIRED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67.61" calcext:value-type="currency">
            <text:p>R$ 267,6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UILHERME GOULART SOAR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UILHERME GOUVÊA FARJAD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9" calcext:value-type="currency">
            <text:p>R$ 159,9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USTAVO ANTÔNIO CHAVES DIA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04.31" calcext:value-type="currency">
            <text:p>R$ 204,3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USTAVO DE OLIVEIRA BUEN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18.92" calcext:value-type="currency">
            <text:p>R$ 218,9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GUSTAVO PEREIRA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AGAMENON DE JESUS AZEVED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2.85" calcext:value-type="currency">
            <text:p>R$ 182,8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AROLDO PAIVA DE BRIT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312.44" calcext:value-type="currency">
            <text:p>R$ 312,4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ELDER FERREIRA BEZER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ENRIQUE HELDER DE LIMA PIN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ERBERTH COSTA FIGUEIRED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18.06" calcext:value-type="currency">
            <text:p>R$ 218,0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ERLANE MARIA FERNANDES CARVALH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67.57" calcext:value-type="currency">
            <text:p>R$ 267,5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ILDINAH CARVALHO CABRAL</text:p>
          </table:table-cell>
          <table:table-cell table:style-name="ce1" office:value-type="string" calcext:value-type="string">
            <text:p>CHEFE DE SEÇÃO (DIRETORIA PROMOCAP)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ORTÊNSIA FERNANDES CAVALCANTI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HUGGO ALVES ALBARELLI FERR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GOR ADRIANO TRINTA MARQU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2.06" calcext:value-type="currency">
            <text:p>R$ 182,0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LANA FRANCO BOUÉRES LAENDER MORAI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92.3" calcext:value-type="currency">
            <text:p>R$ 192,3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LMA DE PAIVA PE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72.09" calcext:value-type="currency">
            <text:p>R$ 172,0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RACY MARTINS FIGUEIREDO AGUIAR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176.16" calcext:value-type="currency">
            <text:p>R$ 176,1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RONILDE SOUSA RIBEIR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SABELLE DE CARVALHO FERNANDES SARAIV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17.52" calcext:value-type="currency">
            <text:p>R$ 217,5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IVONEIDE QUEIROZ SANTOS</text:p>
          </table:table-cell>
          <table:table-cell table:style-name="ce1" office:value-type="string" calcext:value-type="string">
            <text:p>COORD DE GESTÃO DE PESSOAS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ADIEL FERNANDES FRANÇA</text:p>
          </table:table-cell>
          <table:table-cell table:style-name="ce1" office:value-type="string" calcext:value-type="string">
            <text:p>ASSESSOR-CHEFE ASSESSORIA CONTROLE INTERNO</text:p>
          </table:table-cell>
          <table:table-cell table:style-name="ce22" office:value-type="currency" office:currency="BRL" office:value="160.63" calcext:value-type="currency">
            <text:p>R$ 160,6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ADILSON CIRQUEIRA DE SOUS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2.76" calcext:value-type="currency">
            <text:p>R$ 172,7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AMIL COSTA PEREIRA</text:p>
          </table:table-cell>
          <table:table-cell table:style-name="ce1" office:value-type="string" calcext:value-type="string">
            <text:p>MOTORISTA</text:p>
          </table:table-cell>
          <table:table-cell table:style-name="ce22" office:value-type="currency" office:currency="BRL" office:value="181.61" calcext:value-type="currency">
            <text:p>R$ 181,6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ERUSA CAPISTRANO PINTO BAND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ERUSSA CAPISTRANO PINTO BANDEIRA (PROMOTORA)</text:p>
          </table:table-cell>
          <table:table-cell table:style-name="ce1" office:value-type="string" calcext:value-type="string">
            <text:p>COORDENADORA DE INTELIGÊNCI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ÃO CARDOSO DE OLIVEIRA FILHO</text:p>
          </table:table-cell>
          <table:table-cell table:style-name="ce1" office:value-type="string" calcext:value-type="string">
            <text:p>MOTORISTA</text:p>
          </table:table-cell>
          <table:table-cell table:style-name="ce22" office:value-type="currency" office:currency="BRL" office:value="180.29" calcext:value-type="currency">
            <text:p>R$ 180,2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ÃO CLÁUDIO DE BARRO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ÃO JOSÉ E SILVA VERA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ÃO LEONARDO SOUSA PIRES LEAL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38.89" calcext:value-type="currency">
            <text:p>R$ 238,8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ÃO MARCELO MOREIRA TROVÃ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2.32" calcext:value-type="currency">
            <text:p>R$ 172,3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ÃO VIANA DOS PASSOS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8.63" calcext:value-type="currency">
            <text:p>R$ 178,6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AQUIM HENRIQUE DE CARVALHO LOBAT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302.82" calcext:value-type="currency">
            <text:p>R$ 302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AQUIM RIBEIRO DE SOUZ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18.64" calcext:value-type="currency">
            <text:p>R$ 218,6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DELMO ANTONIO COSTA PEREIRA</text:p>
          </table:table-cell>
          <table:table-cell table:style-name="ce1" office:value-type="string" calcext:value-type="string">
            <text:p>ELETRICISTA</text:p>
          </table:table-cell>
          <table:table-cell table:style-name="ce22" office:value-type="currency" office:currency="BRL" office:value="201.85" calcext:value-type="currency">
            <text:p>R$ 201,8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NH DERRICK BARBOSA BRAÚN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RGE LUÍS RIBEIRO DE ARAÚJ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5.63" calcext:value-type="currency">
            <text:p>R$ 165,6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ALEXANDRE ROCH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8.49" calcext:value-type="currency">
            <text:p>R$ 168,4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ANTONIO OLIVEIRA BENTS</text:p>
          </table:table-cell>
          <table:table-cell table:style-name="ce1" office:value-type="string" calcext:value-type="string">
            <text:p>PROCURADOR DE JUSTIÇA</text:p>
          </table:table-cell>
          <table:table-cell table:style-name="ce22" office:value-type="currency" office:currency="BRL" office:value="301.65" calcext:value-type="currency">
            <text:p>R$ 301,6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ARTUR DEL TOSO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9" calcext:value-type="currency">
            <text:p>R$ 159,9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AUGUSTO CUTRIM GOM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7.5" calcext:value-type="currency">
            <text:p>R$ 177,5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CARLOS FARIA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CLÁUDIO ALMADA LIMA CABRAL MARQU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46.62" calcext:value-type="currency">
            <text:p>R$ 246,6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FRAZÃO SÁ MENEZES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HENRIQUE MARQUES MOREIRA</text:p>
          </table:table-cell>
          <table:table-cell table:style-name="ce1" office:value-type="string" calcext:value-type="string">
            <text:p>PROCURADOR DE JUSTIÇA</text:p>
          </table:table-cell>
          <table:table-cell table:style-name="ce22" office:value-type="currency" office:currency="BRL" office:value="206.82" calcext:value-type="currency">
            <text:p>R$ 206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JAILTON ANDRADE CARDOS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7.75" calcext:value-type="currency">
            <text:p>R$ 177,7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LINDSTRON PACHECO</text:p>
          </table:table-cell>
          <table:table-cell table:style-name="ce1" office:value-type="string" calcext:value-type="string">
            <text:p>ANALISTA MINISTERIAL</text:p>
          </table:table-cell>
          <table:table-cell table:style-name="ce22" office:value-type="currency" office:currency="BRL" office:value="187.7" calcext:value-type="currency">
            <text:p>R$ 187,7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LUCÍOLO GORAYEB SANTO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8.28" calcext:value-type="currency">
            <text:p>R$ 178,2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MÁRCIO MAIA ALV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38.99" calcext:value-type="currency">
            <text:p>R$ 238,9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ORLANDO SILVA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0.77" calcext:value-type="currency">
            <text:p>R$ 180,7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OSMAR ALV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12.33" calcext:value-type="currency">
            <text:p>R$ 212,3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RIBAMAR RODRIGUES FURTADO</text:p>
          </table:table-cell>
          <table:table-cell table:style-name="ce1" office:value-type="string" calcext:value-type="string">
            <text:p>COORDENADOR DE SERVIÇOS GERAIS</text:p>
          </table:table-cell>
          <table:table-cell table:style-name="ce22" office:value-type="currency" office:currency="BRL" office:value="189.54" calcext:value-type="currency">
            <text:p>R$ 189,5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OSÉ RIBAMAR SANCHES PRAZER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3.61" calcext:value-type="currency">
            <text:p>R$ 163,6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3" office:value-type="string" calcext:value-type="string">
            <text:p>JOSÉ WALTER GONÇALVES SILVA JÚNIOR</text:p>
          </table:table-cell>
          <table:table-cell table:style-name="ce3" office:value-type="string" calcext:value-type="string">
            <text:p>COORDENADOR DA FOLHA DE PAGAMENTO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ULIO ADERSON BORRALHO MAGALHÃES SEGUND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08.04" calcext:value-type="currency">
            <text:p>R$ 208,0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JUSTINO DA SILVA GUIMARÃ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2.81" calcext:value-type="currency">
            <text:p>R$ 182,8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KARINA FREITAS CHAV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KARINE GUARÁ BRUSACA PE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14.72" calcext:value-type="currency">
            <text:p>R$ 214,7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KARINI KIRIMIS VIEGA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KARLA ADRIANA HOLANDA FARIAS VI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KLYCIA LUÍZA CASTRO DE MENEZ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KRISHNAMURTI LOPES MENDES FRANÇA</text:p>
          </table:table-cell>
          <table:table-cell table:style-name="ce1" office:value-type="string" calcext:value-type="string">
            <text:p>PROCURADOR DE JUSTIÇA</text:p>
          </table:table-cell>
          <table:table-cell table:style-name="ce22" office:value-type="currency" office:currency="BRL" office:value="182.21" calcext:value-type="currency">
            <text:p>R$ 182,2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AÉCIO RAMOS DO VALE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AERT PINHO DE RIBAMA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7.67" calcext:value-type="currency">
            <text:p>R$ 187,6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ANA CRISTINA BARROS PESSO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41.09" calcext:value-type="currency">
            <text:p>R$ 241,0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ARISSA SÓCRATES DE BASTO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73.85" calcext:value-type="currency">
            <text:p>R$ 173,8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AURA AMÉLIA BARBOS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8.66" calcext:value-type="currency">
            <text:p>R$ 168,6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AYS GABRIELLA PEDROSA SOUZ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18.51" calcext:value-type="currency">
            <text:p>R$ 218,5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ENA CLÁUDIA RIPARDO PAUXI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EONARDO NOVAES BARRO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37.17" calcext:value-type="currency">
            <text:p>R$ 237,1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EONARDO RODRIGUES TUPINAMBÁ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81.57" calcext:value-type="currency">
            <text:p>R$ 281,5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EONARDO SANTANA MODEST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EONARDO SOARES BEZER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9.65" calcext:value-type="currency">
            <text:p>R$ 179,6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ETÍCIA TERESA SALES FREIRE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19.03" calcext:value-type="currency">
            <text:p>R$ 219,0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ÍCIA RAMOS CAVALCANTE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0.09" calcext:value-type="currency">
            <text:p>R$ 160,0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ÍGIA MARIA DA SILVA CAVALCANTI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197.23" calcext:value-type="currency">
            <text:p>R$ 197,2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INDA LUZ MATOS CARVALH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29.07" calcext:value-type="currency">
            <text:p>R$ 229,0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INDEMBERG DO NASCIMENTO MALAGUETA VI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1.52" calcext:value-type="currency">
            <text:p>R$ 161,5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INDOMAR LUIZ DELLA LIBE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6.14" calcext:value-type="currency">
            <text:p>R$ 196,1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INDONJONSON GONÇALVES DE SOUS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2.97" calcext:value-type="currency">
            <text:p>R$ 162,9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ÍTIA TERESA COSTA CAVALCANTI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92.92" calcext:value-type="currency">
            <text:p>R$ 192,9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IZE DE MARIA BRANDÃO DE SÁ COST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82.39" calcext:value-type="currency">
            <text:p>R$ 182,3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CAS MASCARENHAS DE CERQUEIRA MENEZ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ÚCIA CRISTIANA SILVA CHAGA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97.32" calcext:value-type="currency">
            <text:p>R$ 197,3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CIANO HENRIQUE SOUSA BENIGN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7.95" calcext:value-type="currency">
            <text:p>R$ 167,9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ÚCIO LEONARDO FROZ GOM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ÍS CARLOS CORREIA DUARTE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304.24" calcext:value-type="currency">
            <text:p>R$ 304,2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ÍS EDUARDO BRAGA LACERD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ÍS EDUARDO SOUZA E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ÍS FERNANDO CABRAL BARRETO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2.21" calcext:value-type="currency">
            <text:p>R$ 172,2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ÍS SAMARONE BATALHA CARVA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82.02" calcext:value-type="currency">
            <text:p>R$ 282,0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IZ GONZAGA MARTINS COE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5.73" calcext:value-type="currency">
            <text:p>R$ 195,7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IZ MUNIZ ROCHA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1.82" calcext:value-type="currency">
            <text:p>R$ 161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LUSIVAL SANTOS GASPAR DUT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09" calcext:value-type="currency">
            <text:p>R$ 160,0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3" office:value-type="string" calcext:value-type="string">
            <text:p>MANOEL CARLOS SERRÃO</text:p>
          </table:table-cell>
          <table:table-cell table:style-name="ce3" office:value-type="string" calcext:value-type="string">
            <text:p>CHEFE DE VIGILÂNCIA</text:p>
          </table:table-cell>
          <table:table-cell table:style-name="ce22" office:value-type="currency" office:currency="BRL" office:value="231.42" calcext:value-type="currency">
            <text:p>R$ 231,4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ÁRCIA HAYDÉE PORTO DE CARVALH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76.65" calcext:value-type="currency">
            <text:p>R$ 176,6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ÁRCIA LIMA BUHATEM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89.87" calcext:value-type="currency">
            <text:p>R$ 189,8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ÁRCIA MOURA MAI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79.3" calcext:value-type="currency">
            <text:p>R$ 279,3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ÁRCIO ANTONIO ALVES DE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5.76" calcext:value-type="currency">
            <text:p>R$ 175,7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ÁRCIO JOSÉ BEZERRA CRUZ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3.27" calcext:value-type="currency">
            <text:p>R$ 163,2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IO ROBERTO C. AIRES</text:p>
          </table:table-cell>
          <table:table-cell table:style-name="ce1" office:value-type="string" calcext:value-type="string">
            <text:p>MOTORISTA</text:p>
          </table:table-cell>
          <table:table-cell table:style-name="ce22" office:value-type="currency" office:currency="BRL" office:value="162.81" calcext:value-type="currency">
            <text:p>R$ 162,8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ÁRCIO THADEU SILVA MARQU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6.83" calcext:value-type="currency">
            <text:p>R$ 196,8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ANTÔNIO ANCHIETA GUERREIRO</text:p>
          </table:table-cell>
          <table:table-cell table:style-name="ce1" office:value-type="string" calcext:value-type="string">
            <text:p>PROCURAD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ANTÔNIO CAMARDELLA DA SIL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ANTÔNIO SANTOS AMORIM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73.21" calcext:value-type="currency">
            <text:p>R$ 273,2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AURÉLIO BATISTA BARRO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AURÉLIO CORDEIRO RODRIGU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8.85" calcext:value-type="currency">
            <text:p>R$ 188,8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AURÉLIO RAMOS FONSEC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2.18" calcext:value-type="currency">
            <text:p>R$ 172,1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 TÚLIO RODRIGUES LOP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71.18" calcext:value-type="currency">
            <text:p>R$ 271,1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COS VALENTIM PINHEIRO PAIXÃ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5.65" calcext:value-type="currency">
            <text:p>R$ 185,6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DEN ROBSON SABINO DOS SANTOS</text:p>
          </table:table-cell>
          <table:table-cell table:style-name="ce1" office:value-type="string" calcext:value-type="string">
            <text:p>POLICIAL MILITAR</text:p>
          </table:table-cell>
          <table:table-cell table:style-name="ce22" office:value-type="currency" office:currency="BRL" office:value="193.15" calcext:value-type="currency">
            <text:p>R$ 193,1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ALICE ARAÙJO CORREA LIMA ROCH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26.32" calcext:value-type="currency">
            <text:p>R$ 226,3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CRISTINA LIMA LOBATO MURILL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73.14" calcext:value-type="currency">
            <text:p>R$ 273,1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A GLÓRIA MAFRA SILV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655.38" calcext:value-type="currency">
            <text:p>R$ 655,3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A GRAÇA PERES SOARES AMORIM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E FÁTIMA RODRIGUES TRAVASSOS CORDEIRO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160.46" calcext:value-type="currency">
            <text:p>R$ 160,4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E FÁTIMA SANTANA BORG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E JESUS RODRIGUES ARAÚJO HEILMANN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73.41" calcext:value-type="currency">
            <text:p>R$ 173,4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E LOURDES SOUSA RIBEIR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92.82" calcext:value-type="currency">
            <text:p>R$ 192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O NASCIMENTO CARVALHO SERRA LIM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69.71" calcext:value-type="currency">
            <text:p>R$ 269,7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O SOCORRO VIÉGAS REIS LEITE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77.46" calcext:value-type="currency">
            <text:p>R$ 177,4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DOS REMÉDIOS RIBEIRO DOS SANTOS</text:p>
          </table:table-cell>
          <table:table-cell table:style-name="ce1" office:value-type="string" calcext:value-type="string">
            <text:p>COORD DOCUMENTAÇÃO E BIBLIOTECA</text:p>
          </table:table-cell>
          <table:table-cell table:style-name="ce22" office:value-type="currency" office:currency="BRL" office:value="187.33" calcext:value-type="currency">
            <text:p>R$ 187,3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JOSÉ LOPES CORRÊ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22.85" calcext:value-type="currency">
            <text:p>R$ 222,8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LUCIANE LISBOA BEL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74.05" calcext:value-type="currency">
            <text:p>R$ 174,0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LUÍZA RIBEIRO MARTINS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 TERESA PESTANA CHAVES BARRO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76.63" calcext:value-type="currency">
            <text:p>R$ 176,6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ALDA CARVALHO FURTADO MENDES</text:p>
          </table:table-cell>
          <table:table-cell table:style-name="ce1" office:value-type="string" calcext:value-type="string">
            <text:p>TÉCNICO MINISTERIAL</text:p>
          </table:table-cell>
          <table:table-cell table:style-name="ce22" office:value-type="currency" office:currency="BRL" office:value="211.03" calcext:value-type="currency">
            <text:p>R$ 211,0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ÂNGELA PONTES VALE PINHEIRO</text:p>
          </table:table-cell>
          <table:table-cell table:style-name="ce1" office:value-type="string" calcext:value-type="string">
            <text:p>SECRETARIA DO CONSELHO DE PROCURADORES</text:p>
          </table:table-cell>
          <table:table-cell table:style-name="ce22" office:value-type="currency" office:currency="BRL" office:value="178.31" calcext:value-type="currency">
            <text:p>R$ 178,3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LÉA CAMPOS DOS SANTOS COSTA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246.16" calcext:value-type="currency">
            <text:p>R$ 246,1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NA CARNEIRO LIMA DE OLIV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70.15" calcext:value-type="currency">
            <text:p>R$ 170,1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INETE FERREIRA SILVA AVELAR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69.36" calcext:value-type="currency">
            <text:p>R$ 269,3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THA HELENA COSTA RIBEIRO RABEL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RUSCHKA DE MELLO E SILVA BRAHUN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19.8" calcext:value-type="currency">
            <text:p>R$ 219,8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AURO SERGIO S. CORDEIRO</text:p>
          </table:table-cell>
          <table:table-cell table:style-name="ce1" office:value-type="string" calcext:value-type="string">
            <text:p>MOTORISTA</text:p>
          </table:table-cell>
          <table:table-cell table:style-name="ce22" office:value-type="currency" office:currency="BRL" office:value="178.67" calcext:value-type="currency">
            <text:p>R$ 178,6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ICHELLE ADRIANE SARAIVA SILV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OEMA FIGUEIREDO VIANA PE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0.09" calcext:value-type="currency">
            <text:p>R$ 160,0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MOISÉS CALDEIRA BRANT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84.94" calcext:value-type="currency">
            <text:p>R$ 284,9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number-columns-repeated="2" table:style-name="ce1" office:value-type="string" calcext:value-type="string">
            <text:p>MOTORISTA (VIAGEM)</text:p>
          </table:table-cell>
          <table:table-cell table:style-name="ce22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number-columns-repeated="2" table:style-name="ce1" office:value-type="string" calcext:value-type="string">
            <text:p>MOTORISTA (VIAGEM)</text:p>
          </table:table-cell>
          <table:table-cell table:style-name="ce22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number-columns-repeated="2" table:style-name="ce1" office:value-type="string" calcext:value-type="string">
            <text:p>MOTORISTA (VIAGEM)</text:p>
          </table:table-cell>
          <table:table-cell table:style-name="ce22" office:value-type="currency" office:currency="BRL" office:value="210.97" calcext:value-type="currency">
            <text:p>R$ 210,9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number-columns-repeated="2" table:style-name="ce1" office:value-type="string" calcext:value-type="string">
            <text:p>MOTORISTA (VIAGEM)</text:p>
          </table:table-cell>
          <table:table-cell table:style-name="ce22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ACOR PAULO PEREIRA DOS SANTO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9.5" calcext:value-type="currency">
            <text:p>R$ 169,5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ADJA VELOSO CERQU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AHYMA RIBEIRO ABA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43.59" calcext:value-type="currency">
            <text:p>R$ 243,5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ATALIA MACEDO LUNA TAVAR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ELSON NEDES RIBEIRO GUIMARÃ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1.71" calcext:value-type="currency">
            <text:p>R$ 171,7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EWTON DE BARROS BELLO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8.73" calcext:value-type="currency">
            <text:p>R$ 198,7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ILCEU CELSO GARBIM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82" calcext:value-type="currency">
            <text:p>R$ 160,8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ORIMAR GOMES NASCIMENTO CAMPO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06.39" calcext:value-type="currency">
            <text:p>R$ 206,3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NÚBIA ZEÍLE PINHEIRO GOM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38.78" calcext:value-type="currency">
            <text:p>R$ 238,7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ORFILENO BEZERRA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1.78" calcext:value-type="currency">
            <text:p>R$ 161,7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ORLANDO PACHECO DE ANDRADE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35.41" calcext:value-type="currency">
            <text:p>R$ 235,4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OSSIAN BEZERRA PINHO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79.3" calcext:value-type="currency">
            <text:p>R$ 279,3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OUVIDORIA</text:p>
          </table:table-cell>
          <table:table-cell table:style-name="ce1" office:value-type="string" calcext:value-type="string">
            <text:p>PLANTÃO – OUVIDORIA</text:p>
          </table:table-cell>
          <table:table-cell table:style-name="ce22" office:value-type="currency" office:currency="BRL" office:value="166.44" calcext:value-type="currency">
            <text:p>R$ 166,4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OUVIDORIA</text:p>
          </table:table-cell>
          <table:table-cell table:style-name="ce1" office:value-type="string" calcext:value-type="string">
            <text:p>PLANTÃO – OUVIDORIA</text:p>
          </table:table-cell>
          <table:table-cell table:style-name="ce22" office:value-type="currency" office:currency="BRL" office:value="176.27" calcext:value-type="currency">
            <text:p>R$ 176,2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OZIEL COSTA FERREIRA NET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5.54" calcext:value-type="currency">
            <text:p>R$ 165,5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BLO BOGÉA PEREIRA SANTO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4.05" calcext:value-type="currency">
            <text:p>R$ 194,0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LOMA RIBEIRO GONÇALVES DE PINHO REI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77.6" calcext:value-type="currency">
            <text:p>R$ 177,6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TRÍCIA FERNANDES GOMES COSTA FERR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82.81" calcext:value-type="currency">
            <text:p>R$ 182,8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TRÍCIA PEREIRA ESPÍNOL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9.91" calcext:value-type="currency">
            <text:p>R$ 169,9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ULA GAMA CORTEZ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ULO JOSÉ MIRANDA GOULART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5.4" calcext:value-type="currency">
            <text:p>R$ 165,4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ULO ROBERTO BARBOSA RAMO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3.78" calcext:value-type="currency">
            <text:p>R$ 163,7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ULO ROBERTO DA COSTA CASTI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5.37" calcext:value-type="currency">
            <text:p>R$ 175,3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ULO ROBERTO SALDANHA RIBEIRO</text:p>
          </table:table-cell>
          <table:table-cell table:style-name="ce1" office:value-type="string" calcext:value-type="string">
            <text:p>PROCURADOR DE JUSTIÇA</text:p>
          </table:table-cell>
          <table:table-cell table:style-name="ce22" office:value-type="currency" office:currency="BRL" office:value="161.13" calcext:value-type="currency">
            <text:p>R$ 161,1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AULO SILVESTRE AVELAR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54.55" calcext:value-type="currency">
            <text:p>R$ 254,5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EDRO LINO SILVA CURVEL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8.26" calcext:value-type="currency">
            <text:p>R$ 198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ETERSON ARMANDO AZEVEDO DE ABREU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1.24" calcext:value-type="currency">
            <text:p>R$ 161,2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LANTÃO – CSG</text:p>
          </table:table-cell>
          <table:table-cell table:style-name="ce1" office:value-type="string" calcext:value-type="string">
            <text:p>SALA DA COORDENADORIA DE SERVIÇOS GERAIS</text:p>
          </table:table-cell>
          <table:table-cell table:style-name="ce22" office:value-type="currency" office:currency="BRL" office:value="190.38" calcext:value-type="currency">
            <text:p>R$ 190,3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number-columns-repeated="2" table:style-name="ce1" office:value-type="string" calcext:value-type="string">
            <text:p>PLANTÃO – FÓRUM</text:p>
          </table:table-cell>
          <table:table-cell table:style-name="ce22" office:value-type="currency" office:currency="BRL" office:value="219.59" calcext:value-type="currency">
            <text:p>R$ 219,5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number-columns-repeated="2" table:style-name="ce1" office:value-type="string" calcext:value-type="string">
            <text:p>PLANTÃO – TRANSPORTE</text:p>
          </table:table-cell>
          <table:table-cell table:style-name="ce22" office:value-type="currency" office:currency="BRL" office:value="293.09" calcext:value-type="currency">
            <text:p>R$ 293,0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number-columns-repeated="2" table:style-name="ce1" office:value-type="string" calcext:value-type="string">
            <text:p>PLANTÃO CERIMONIAL</text:p>
          </table:table-cell>
          <table:table-cell table:style-name="ce22" office:value-type="currency" office:currency="BRL" office:value="224.96" calcext:value-type="currency">
            <text:p>R$ 224,9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LANTÃO COLÉGIO DE PROCURADORES</text:p>
          </table:table-cell>
          <table:table-cell table:style-name="ce1" office:value-type="string" calcext:value-type="string">
            <text:p>COLÉGIO DE PROCURADORES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LANTÃO COMUNICAÇÃO</text:p>
          </table:table-cell>
          <table:table-cell table:style-name="ce1" office:value-type="string" calcext:value-type="string">
            <text:p>COORDENADORIA DE COMUNICAÇÃO</text:p>
          </table:table-cell>
          <table:table-cell table:style-name="ce22" office:value-type="currency" office:currency="BRL" office:value="168.83" calcext:value-type="currency">
            <text:p>R$ 168,8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number-columns-repeated="2" table:style-name="ce1" office:value-type="string" calcext:value-type="string">
            <text:p>PLANTÃO IMPERATRIZ</text:p>
          </table:table-cell>
          <table:table-cell table:style-name="ce22" office:value-type="currency" office:currency="BRL" office:value="297.29" calcext:value-type="currency">
            <text:p>R$ 297,2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LANTÃO PROMOTORIA DE AÇAILÂNDIA</text:p>
          </table:table-cell>
          <table:table-cell table:style-name="ce1" office:value-type="string" calcext:value-type="string">
            <text:p>PLANTÃO DE PROMOTORIA</text:p>
          </table:table-cell>
          <table:table-cell table:style-name="ce22" office:value-type="currency" office:currency="BRL" office:value="167.98" calcext:value-type="currency">
            <text:p>R$ 167,9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ROMOTORIA DA CAPITAL - ASSIST. SOCIAL</text:p>
          </table:table-cell>
          <table:table-cell table:style-name="ce1" office:value-type="string" calcext:value-type="string">
            <text:p>ASSISTÊNCIA SOCIAL DA PROMOTORIA DA CAPITAL</text:p>
          </table:table-cell>
          <table:table-cell table:style-name="ce22" office:value-type="currency" office:currency="BRL" office:value="344.86" calcext:value-type="currency">
            <text:p>R$ 344,8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ROMOTORIA DO CONSUMIDOR</text:p>
          </table:table-cell>
          <table:table-cell table:style-name="ce1" office:value-type="string" calcext:value-type="string">
            <text:p>SALA DA PROMOTORIA DO CONSUMIDOR</text:p>
          </table:table-cell>
          <table:table-cell table:style-name="ce22" office:value-type="currency" office:currency="BRL" office:value="179.14" calcext:value-type="currency">
            <text:p>R$ 179,1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ROMOTORIA ITINERANTE</text:p>
          </table:table-cell>
          <table:table-cell table:style-name="ce1" office:value-type="string" calcext:value-type="string">
            <text:p>SALA DA PROMOTORIA ITINERANTE</text:p>
          </table:table-cell>
          <table:table-cell table:style-name="ce22" office:value-type="currency" office:currency="BRL" office:value="201.29" calcext:value-type="currency">
            <text:p>R$ 201,2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ROMOTORIA ITINERANTE 23ª – ANNA CAROLINA</text:p>
          </table:table-cell>
          <table:table-cell table:style-name="ce1" office:value-type="string" calcext:value-type="string">
            <text:p>ADMINISTRATIVOS</text:p>
          </table:table-cell>
          <table:table-cell table:style-name="ce22" office:value-type="currency" office:currency="BRL" office:value="183.77" calcext:value-type="currency">
            <text:p>R$ 183,7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PROMOTORIAS CRIMINAIS – PLANTÃO</text:p>
          </table:table-cell>
          <table:table-cell table:style-name="ce1" office:value-type="string" calcext:value-type="string">
            <text:p>SALA DO PLANTÃO DAS PROMOTORIAS CRIMINAIS</text:p>
          </table:table-cell>
          <table:table-cell table:style-name="ce22" office:value-type="currency" office:currency="BRL" office:value="185.61" calcext:value-type="currency">
            <text:p>R$ 185,6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IMUNDO BENEDITO BARROS PINT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54.28" calcext:value-type="currency">
            <text:p>R$ 254,2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IMUNDO NONATO DE CARVALHO FILHO</text:p>
          </table:table-cell>
          <table:table-cell table:style-name="ce1" office:value-type="string" calcext:value-type="string">
            <text:p>PROCURADOR DE JUSTIÇA</text:p>
          </table:table-cell>
          <table:table-cell table:style-name="ce22" office:value-type="currency" office:currency="BRL" office:value="184.42" calcext:value-type="currency">
            <text:p>R$ 184,4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IMUNDO NONATO LEITE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32.59" calcext:value-type="currency">
            <text:p>R$ 232,5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IMUNDO NONATO SOUSA CAVALCANTE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4.3" calcext:value-type="currency">
            <text:p>R$ 184,3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PHAELL BRUNO ARAGÃO PEREIRA DE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QUEL CHAVES DUARTE SAL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66.71" calcext:value-type="currency">
            <text:p>R$ 266,7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QUEL MADEIRA REI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QUEL PIRES DE CASTR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12.48" calcext:value-type="currency">
            <text:p>R$ 212,4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QUEL SILVA DE CASTR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3.23" calcext:value-type="currency">
            <text:p>R$ 163,2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AVILSON GALVÃO MEIRELES</text:p>
          </table:table-cell>
          <table:table-cell table:style-name="ce1" office:value-type="string" calcext:value-type="string">
            <text:p>COEA – MANUTENÇÃO PREDIAL</text:p>
          </table:table-cell>
          <table:table-cell table:style-name="ce22" office:value-type="currency" office:currency="BRL" office:value="192.37" calcext:value-type="currency">
            <text:p>R$ 192,3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GINA CLAÚDIA DOS SANTOS GOMES</text:p>
          </table:table-cell>
          <table:table-cell table:style-name="ce1" office:value-type="string" calcext:value-type="string">
            <text:p>POLICIAL MILITAR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GINA LÚCIA DE ALMEIDA ROCHA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161.6" calcext:value-type="currency">
            <text:p>R$ 161,6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GINA MARIA DA COSTA LEITE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211.27" calcext:value-type="currency">
            <text:p>R$ 211,2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GINALDO JÚNIOR CARVA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5.21" calcext:value-type="currency">
            <text:p>R$ 165,2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INALDO CAMPOS CASTRO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337.84" calcext:value-type="currency">
            <text:p>R$ 337,8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NATO IGHOR VITURINO ARAGÃ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3.47" calcext:value-type="currency">
            <text:p>R$ 163,4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ENATO MADEIRA REI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ITA DE CASSIA MAIA BAPTISTA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292.38" calcext:value-type="currency">
            <text:p>R$ 292,3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ITA DE CÁSSIA PEREIRA SOUZ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73.28" calcext:value-type="currency">
            <text:p>R$ 173,2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OLFO SOARES DOS REI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6.29" calcext:value-type="currency">
            <text:p>R$ 186,2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RIGO ALVES CANTANHEDE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0.01" calcext:value-type="currency">
            <text:p>R$ 170,0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RIGO CALDAS FREITAS</text:p>
          </table:table-cell>
          <table:table-cell table:style-name="ce1" office:value-type="string" calcext:value-type="string">
            <text:p>COORDENADOR – COMUNICAÇÃO</text:p>
          </table:table-cell>
          <table:table-cell table:style-name="ce22" office:value-type="currency" office:currency="BRL" office:value="175.87" calcext:value-type="currency">
            <text:p>R$ 175,8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RIGO DE VASCONCELOS FERR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4.88" calcext:value-type="currency">
            <text:p>R$ 174,8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RIGO FREIRE WILTSHIRE DE CARVA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71" calcext:value-type="currency">
            <text:p>R$ 160,7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RIGO JOSÉ ARAÚJO RAMOS</text:p>
          </table:table-cell>
          <table:table-cell table:style-name="ce1" office:value-type="string" calcext:value-type="string">
            <text:p>CHEFE DA SEÇÃO DE TRANSPORTE</text:p>
          </table:table-cell>
          <table:table-cell table:style-name="ce22" office:value-type="currency" office:currency="BRL" office:value="185.26" calcext:value-type="currency">
            <text:p>R$ 185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DRIGO RONALDO MARTINS DA SILV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GERNILSON ERICEIRA CHAV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08.3" calcext:value-type="currency">
            <text:p>R$ 208,3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NALD PEREIRA DOS SANTO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31.9" calcext:value-type="currency">
            <text:p>R$ 231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SALVO BEZERRA DE LIMA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43.21" calcext:value-type="currency">
            <text:p>R$ 243,2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SANNA CONCEIÇÃO GONÇALV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84.28" calcext:value-type="currency">
            <text:p>R$ 184,2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ROSEANE BRANDÃO PANTOJA</text:p>
          </table:table-cell>
          <table:table-cell table:style-name="ce1" office:value-type="string" calcext:value-type="string">
            <text:p>COORDENADORA DE ADMINISTRAÇÃO</text:p>
          </table:table-cell>
          <table:table-cell table:style-name="ce22" office:value-type="currency" office:currency="BRL" office:value="202.23" calcext:value-type="currency">
            <text:p>R$ 202,2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ÂMARA ASCAR SAUAIA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MARA CRISTINA MESQUITA PINHEIR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MARONI DE SOUSA MAI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30.71" calcext:value-type="currency">
            <text:p>R$ 230,7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MIRA MERCÊS DOS SANTO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71.68" calcext:value-type="currency">
            <text:p>R$ 171,6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NDRA FAGUNDES GARCI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88.61" calcext:value-type="currency">
            <text:p>R$ 188,6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NDRA LÚCIA MENDES ALVES ELOUF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273.56" calcext:value-type="currency">
            <text:p>R$ 273,5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NDRA SOARES DE PONT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99.72" calcext:value-type="currency">
            <text:p>R$ 199,7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NDRO CARVALHO LOBATO DE CARVA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00.57" calcext:value-type="currency">
            <text:p>R$ 200,5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NDRO POFAHL BÍSCAR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34.23" calcext:value-type="currency">
            <text:p>R$ 234,2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RAH ALBUQUERQUE DE SOUSA SANTO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364.45" calcext:value-type="currency">
            <text:p>R$ 364,4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AULO JERÔNIMO LEITE BARBOSA DE ALMEID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EBASTIANA DE CÁSSIA ARAÚJO MUNIZ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0.13" calcext:value-type="currency">
            <text:p>R$ 160,1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ECRETARIA</text:p>
          </table:table-cell>
          <table:table-cell table:style-name="ce1" office:value-type="string" calcext:value-type="string">
            <text:p>SECRETARIA DE ASSUNTOS INSTITUCIONAIS</text:p>
          </table:table-cell>
          <table:table-cell table:style-name="ce22" office:value-type="currency" office:currency="BRL" office:value="228.68" calcext:value-type="currency">
            <text:p>R$ 228,6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ELENE COELHO DE LACERDA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214.97" calcext:value-type="currency">
            <text:p>R$ 214,9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ELMA REGINA SOUZA MARTIN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28.41" calcext:value-type="currency">
            <text:p>R$ 228,4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ÉRGIO HENRIQUE FURTADO COE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ÉRGIO RICARDO SOUZA MARTIN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26" calcext:value-type="currency">
            <text:p>R$ 160,2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IDNEYA MADALENA MIRANDA NAZARETH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50.94" calcext:value-type="currency">
            <text:p>R$ 250,9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ILVANA LÚCIA LOBATO ALVES</text:p>
          </table:table-cell>
          <table:table-cell table:style-name="ce1" office:value-type="string" calcext:value-type="string">
            <text:p>18º PJCRIM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ÍLVIA MENEZES DE MIRAND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IMONE CHRYSTINE SANTANA VALADAR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97.7" calcext:value-type="currency">
            <text:p>R$ 197,7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IRLEI CASTRO AIRES RODRIGUE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05.58" calcext:value-type="currency">
            <text:p>R$ 205,5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SUSETE MARQUES PALMEIR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165.08" calcext:value-type="currency">
            <text:p>R$ 165,0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ARCÍSIO JOSÉ SOUSA BONFIM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4.27" calcext:value-type="currency">
            <text:p>R$ 184,2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ATIANA ALVES DE PAULA</text:p>
          </table:table-cell>
          <table:table-cell table:style-name="ce1" office:value-type="string" calcext:value-type="string">
            <text:p>COORDENADORA DE ORÇAMENTO E FINANÇAS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EODORO PERES NETO</text:p>
          </table:table-cell>
          <table:table-cell table:style-name="ce1" office:value-type="string" calcext:value-type="string">
            <text:p>PROCURADOR DE JUSTIÇA</text:p>
          </table:table-cell>
          <table:table-cell table:style-name="ce22" office:value-type="currency" office:currency="BRL" office:value="339.27" calcext:value-type="currency">
            <text:p>R$ 339,2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EREZINHA DE JESUS ANCHIETA GUERREIRO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ARLES CUNHA ALV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9.62" calcext:value-type="currency">
            <text:p>R$ 199,6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EMIS MARIA PACHECO DE CARVALHO</text:p>
          </table:table-cell>
          <table:table-cell table:style-name="ce1" office:value-type="string" calcext:value-type="string">
            <text:p>PROCURADORA DE JUSTIÇA</text:p>
          </table:table-cell>
          <table:table-cell table:style-name="ce22" office:value-type="currency" office:currency="BRL" office:value="165.27" calcext:value-type="currency">
            <text:p>R$ 165,2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ERESA MARIA MUNIZ RIBEIRO DE LA IGLESIA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339.03" calcext:value-type="currency">
            <text:p>R$ 339,0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IAGO BARBOSA BERNARD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IAGO CÂNDIDO RIBEIR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1.57" calcext:value-type="currency">
            <text:p>R$ 161,5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IAGO DE OLIVEIRA COSTA PIR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8.7" calcext:value-type="currency">
            <text:p>R$ 168,7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HIAGO LIMA AGUIA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5.35" calcext:value-type="currency">
            <text:p>R$ 165,3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IAGO CARVALHO ROHR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IAGO QUINTANILHA NOGU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5.02" calcext:value-type="currency">
            <text:p>R$ 165,0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TIBERIO AUGUSTO LIMA DE MEL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72.24" calcext:value-type="currency">
            <text:p>R$ 172,2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UBIRAJARA DO CARMO MOREIRA</text:p>
          </table:table-cell>
          <table:table-cell table:style-name="ce1" office:value-type="string" calcext:value-type="string">
            <text:p>RECEPCIONISTA</text:p>
          </table:table-cell>
          <table:table-cell table:style-name="ce22" office:value-type="currency" office:currency="BRL" office:value="167.97" calcext:value-type="currency">
            <text:p>R$ 167,9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UIUARA DE MELO MEDEIROS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33.62" calcext:value-type="currency">
            <text:p>R$ 233,6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VALDENIR CAVALCANTE LIM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2.48" calcext:value-type="currency">
            <text:p>R$ 162,4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VALÉRIA CHAIB AMORIM DE CARVALHO</text:p>
          </table:table-cell>
          <table:table-cell table:style-name="ce1" office:value-type="string" calcext:value-type="string">
            <text:p>PROMOTORA DE JUSTIÇA</text:p>
          </table:table-cell>
          <table:table-cell table:style-name="ce22" office:value-type="currency" office:currency="BRL" office:value="226.57" calcext:value-type="currency">
            <text:p>R$ 226,5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VICEMIR TEIXEIRA MOTA FONTENELLE</text:p>
          </table:table-cell>
          <table:table-cell table:style-name="ce1" office:value-type="string" calcext:value-type="string">
            <text:p>PRESIDENTE DA COMISSÃO PERMANENTE DE LICITAÇÃO</text:p>
          </table:table-cell>
          <table:table-cell table:style-name="ce22" office:value-type="currency" office:currency="BRL" office:value="190.59" calcext:value-type="currency">
            <text:p>R$ 190,5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VICENTE DE PAULO SILVA MARTIN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0.09" calcext:value-type="currency">
            <text:p>R$ 160,0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VICENTE GILDÁSIO LEITE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2.25" calcext:value-type="currency">
            <text:p>R$ 182,2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3" office:value-type="string" calcext:value-type="string">
            <text:p>WALTER DA CONCEIÇÃO ANDRADE BRAGA</text:p>
          </table:table-cell>
          <table:table-cell table:style-name="ce3" office:value-type="string" calcext:value-type="string">
            <text:p>ASSESSOR-CHEFE – ASSES. TÉCNICA</text:p>
          </table:table-cell>
          <table:table-cell table:style-name="ce22" office:value-type="currency" office:currency="BRL" office:value="254.24" calcext:value-type="currency">
            <text:p>R$ 254,2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WASHINGTON LUIZ MACIEL CANTANHEDE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361" calcext:value-type="currency">
            <text:p>R$ 361,0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WELLINGTON SOUSA GUSMAO DOS SANTOS</text:p>
          </table:table-cell>
          <table:table-cell table:style-name="ce1" office:value-type="string" calcext:value-type="string">
            <text:p>MOTORISTA</text:p>
          </table:table-cell>
          <table:table-cell table:style-name="ce22" office:value-type="currency" office:currency="BRL" office:value="173.08" calcext:value-type="currency">
            <text:p>R$ 173,0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WESKLEY PEREIRA DE MORA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5.47" calcext:value-type="currency">
            <text:p>R$ 165,4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WILLER SIQUEIRA MENDES GOMES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257.25" calcext:value-type="currency">
            <text:p>R$ 257,2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WILLIAMS SILVA DE PAIV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89.66" calcext:value-type="currency">
            <text:p>R$ 189,6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WLADEMIR SOARES DE OLIVEIRA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94.57" calcext:value-type="currency">
            <text:p>R$ 194,5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XILON DE SOUZA JÚNIOR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59.9" calcext:value-type="currency">
            <text:p>R$ 159,9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LULAR INSTITUCIONAL</text:p>
          </table:table-cell>
          <table:table-cell table:style-name="ce1" office:value-type="string" calcext:value-type="string">
            <text:p>ZANONY PASSOS SILVA FILHO</text:p>
          </table:table-cell>
          <table:table-cell table:style-name="ce1" office:value-type="string" calcext:value-type="string">
            <text:p>PROMOTOR DE JUSTIÇA</text:p>
          </table:table-cell>
          <table:table-cell table:style-name="ce22" office:value-type="currency" office:currency="BRL" office:value="162.52" calcext:value-type="currency">
            <text:p>R$ 162,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otal Geral</text:p>
          </table:table-cell>
          <table:table-cell table:style-name="ce14"/>
          <table:table-cell table:style-name="ce18"/>
          <table:table-cell table:style-name="ce23" table:formula="of:=SUM([.D3:.D413])" office:value-type="currency" office:currency="BRL" office:value="80918.83" calcext:value-type="currency">
            <text:p>R$ 80.918,83</text:p>
          </table:table-cell>
          <table:table-cell table:style-name="Default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15"/>
          <table:covered-table-cell table:style-name="ce19"/>
          <table:covered-table-cell table:style-name="ce24" table:formula="of:=SUM([.D3:.D413])" office:value-type="currency" office:currency="BRL" office:value="80918.83" calcext:value-type="currency">
            <text:p>R$ 80.918,83</text:p>
          </table:covered-table-cell>
          <table:table-cell table:style-name="Default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16/09/2019</text:p>
          </table:table-cell>
          <table:covered-table-cell table:style-name="ce15"/>
          <table:covered-table-cell table:style-name="ce19"/>
          <table:covered-table-cell table:style-name="ce24" table:formula="of:=SUM([.D3:.D414])" office:value-type="currency" office:currency="BRL" office:value="161837.66" calcext:value-type="currency">
            <text:p>R$ 161.837,66</text:p>
          </table:covered-table-cell>
          <table:table-cell table:style-name="Default" table:number-columns-repeated="1020"/>
        </table:table-row>
        <table:table-row table:style-name="ro2" table:number-rows-repeated="1048151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GOSTO.A1:AGOSTO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time-style style:name="N10166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 style:data-style-name="N2" text:time-value="14:09:04.3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PGJ MPMA</meta:initial-creator>
    <meta:creation-date>2014-04-30T11:06:44Z</meta:creation-date>
    <dc:date>2019-09-18T14:09:24.675000000</dc:date>
    <meta:print-date>2016-09-29T09:52:26Z</meta:print-date>
    <meta:editing-cycles>266</meta:editing-cycles>
    <meta:editing-duration>P1DT13M58S</meta:editing-duration>
    <meta:document-statistic meta:table-count="1" meta:cell-count="1659" meta:object-count="0"/>
  </office:meta>
</office:document-meta>
</file>