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SETEMBRO/2019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1" office:value-type="string" calcext:value-type="string" table:number-columns-spanned="2" table:number-rows-spanned="1">
              <text:p>Nomeação</text:p>
            </table:table-cell>
            <table:covered-table-cell table:style-name="ce111"/>
            <table:table-cell table:style-name="ce61"/>
            <table:table-cell table:number-columns-repeated="1016"/>
          </table:table-row>
          <table:table-row table:style-name="ro7">
            <table:table-cell table:style-name="ce25" office:value-type="string" calcext:value-type="string">
              <text:p>Matrícula (a)</text:p>
            </table:table-cell>
            <table:table-cell table:style-name="ce25" office:value-type="string" calcext:value-type="string">
              <text:p>Nome (b)</text:p>
            </table:table-cell>
            <table:table-cell table:style-name="ce25" office:value-type="string" calcext:value-type="string">
              <text:p>Cargo Efetivo (c)</text:p>
            </table:table-cell>
            <table:table-cell table:style-name="ce83" office:value-type="string" calcext:value-type="string">
              <text:p>Gratificação (c)</text:p>
            </table:table-cell>
            <table:table-cell table:style-name="ce25" office:value-type="string" calcext:value-type="string">
              <text:p>Lotação (e)</text:p>
            </table:table-cell>
            <table:table-cell table:style-name="ce83" office:value-type="string" calcext:value-type="string">
              <text:p>Ato/Portaria n°(f)</text:p>
            </table:table-cell>
            <table:table-cell table:style-name="ce83" office:value-type="string" calcext:value-type="string">
              <text:p>Data Publicação (g)</text:p>
            </table:table-cell>
            <table:table-cell table:style-name="ce121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O ANTONIO DOS LOPES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IMPERATRIZ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5" table:number-columns-repeated="6"/>
          <table:table-cell table:number-columns-repeated="1018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style-name="ce77"/>
          <table:table-cell table:number-columns-repeated="1022"/>
        </table:table-row>
        <table:table-row table:style-name="ro10">
          <table:table-cell office:value-type="string" calcext:value-type="string">
            <text:p>Data da Última Atualização: 04/10/19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77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1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0" table:number-rows-repeated="1046107">
          <table:table-cell table:number-columns-repeated="1024"/>
        </table:table-row>
        <table:table-row table:style-name="ro13" table:number-rows-repeated="18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8" table:display-filter-buttons="true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0:41:12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10-14T10:48:36.415000000</dc:date>
    <meta:editing-cycles>480</meta:editing-cycles>
    <meta:editing-duration>P3DT18H52M2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0" meta:object-count="1"/>
  </office:meta>
</office:document-meta>
</file>