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8mm" svg:height="7.94mm" svg:x="15.73mm" svg:y="1.6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SETEMBRO – 2019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10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8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08:30:12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0-04T08:30:45.814000000</dc:date>
    <meta:editing-cycles>115</meta:editing-cycles>
    <meta:editing-duration>P24DT7H55M16S</meta:editing-duration>
    <meta:generator>LibreOffice/6.0.7.3$Windows_X86_64 LibreOffice_project/dc89aa7a9eabfd848af146d5086077aeed2ae4a5</meta:generator>
    <meta:print-date>2018-02-16T11:13:03.069000000</meta:print-date>
    <meta:document-statistic meta:table-count="1" meta:cell-count="145" meta:object-count="1"/>
  </office:meta>
</office:document-meta>
</file>