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1" svg:font-family="&quot;Franklin Gothic Medium1&quot;"/>
    <style:font-face style:name="Times New Roman" svg:font-family="&quot;Times New Roman&quot;"/>
    <style:font-face style:name="Times New Roman1" svg:font-family="&quot;Times New Roman1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1" style:font-name-asian="Franklin Gothic Medium1" style:font-name-complex="Franklin Gothic Medium1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7.85pt" style:use-optimal-row-height="false" fo:break-before="auto"/>
    </style:style>
    <style:style style:name="ro22" style:family="table-row">
      <style:table-row-properties style:row-height="30.6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3.95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25.9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13.9pt" style:use-optimal-row-height="tru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2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35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6">
            <text:p>SETEMBRO/2019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7">
            <text:p>Matrícula</text:p>
          </table:table-cell>
          <table:table-cell office:value-type="string" table:number-columns-spanned="1" table:number-rows-spanned="3" table:style-name="ce38">
            <text:p>Nome</text:p>
          </table:table-cell>
          <table:table-cell office:value-type="string" table:number-columns-spanned="1" table:number-rows-spanned="3" table:style-name="ce38">
            <text:p>Cargo de Origem</text:p>
          </table:table-cell>
          <table:table-cell office:value-type="string" table:number-columns-spanned="1" table:number-rows-spanned="3" table:style-name="ce39">
            <text:p>Cargo Atual MP / Atividade</text:p>
          </table:table-cell>
          <table:table-cell office:value-type="string" table:number-columns-spanned="1" table:number-rows-spanned="3" table:style-name="ce39">
            <text:p>Cargo Comissionado</text:p>
          </table:table-cell>
          <table:table-cell office:value-type="string" table:number-columns-spanned="1" table:number-rows-spanned="3" table:style-name="ce38">
            <text:p>Lotação</text:p>
          </table:table-cell>
          <table:table-cell office:value-type="string" table:number-columns-spanned="2" table:number-rows-spanned="2" table:style-name="ce40">
            <text:p>Cessão</text:p>
          </table:table-cell>
          <table:covered-table-cell/>
          <table:table-cell office:value-type="string" table:number-columns-spanned="1" table:number-rows-spanned="3" table:style-name="ce41">
            <text:p>Órgão de Origem</text:p>
          </table:table-cell>
          <table:table-cell office:value-type="string" table:number-columns-spanned="1" table:number-rows-spanned="3" table:style-name="ce38">
            <text:p>Ônus</text:p>
          </table:table-cell>
          <table:table-cell office:value-type="string" table:number-columns-spanned="1" table:number-rows-spanned="3" table:style-name="ce38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0">
            <text:p>Assistente de Trânsito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61" table:style-name="ce8">
            <text:p>1075161</text:p>
          </table:table-cell>
          <table:table-cell office:value-type="string" table:style-name="ce11">
            <text:p>ALEXANDRE FRANCA COST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549" table:style-name="ce12">
            <text:p>11549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IRINEU PE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4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4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56" table:style-name="ce8">
            <text:p>1075356</text:p>
          </table:table-cell>
          <table:table-cell office:value-type="string" table:style-name="ce11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4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5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16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4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1" table:style-name="ce8">
            <text:p>1075281</text:p>
          </table:table-cell>
          <table:table-cell office:value-type="string" table:style-name="ce11">
            <text:p>ANDERSON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3136" table:style-name="ce12">
            <text:p>3136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7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1" table:style-name="ce8">
            <text:p>1075331</text:p>
          </table:table-cell>
          <table:table-cell office:value-type="string" table:style-name="ce11">
            <text:p>ANTÔNIA NEUMA SOUSA DA CONCEIÇÃ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09" table:style-name="ce12">
            <text:p>690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2" table:style-name="ce8">
            <text:p>1075332</text:p>
          </table:table-cell>
          <table:table-cell office:value-type="string" table:style-name="ce16">
            <text:p>ANTONIA RAQUEL DE CARVALH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7094" table:style-name="ce12">
            <text:p>7094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78" table:style-name="ce8">
            <text:p>1075278</text:p>
          </table:table-cell>
          <table:table-cell office:value-type="string" table:style-name="ce16">
            <text:p>ANTONIA SOUSA GOM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2407" table:style-name="ce12">
            <text:p>2407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21" table:style-name="ce8">
            <text:p>1071621</text:p>
          </table:table-cell>
          <table:table-cell office:value-type="string" table:style-name="ce11">
            <text:p>ANTONIEL ROSA PI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4-08-07T00:00:00" table:style-name="ce13">
            <text:p>07/08/2014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747" table:style-name="ce8">
            <text:p>1071747</text:p>
          </table:table-cell>
          <table:table-cell office:value-type="string" table:style-name="ce11">
            <text:p>ANTONIO BEZERRA FEITOS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6-01T00:00:00" table:style-name="ce13">
            <text:p>01/06/2015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5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50" table:style-name="ce8">
            <text:p>1070150</text:p>
          </table:table-cell>
          <table:table-cell office:value-type="string" table:style-name="ce11">
            <text:p>BERTOLDO PEREIRA NUN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210" table:style-name="ce8">
            <text:p>1071210</text:p>
          </table:table-cell>
          <table:table-cell office:value-type="string" table:style-name="ce11">
            <text:p>CÍNTIA CRISTINA ARAÚJO AMORIM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0417" table:style-name="ce8">
            <text:p>1060417</text:p>
          </table:table-cell>
          <table:table-cell office:value-type="string" table:style-name="ce16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25" table:style-name="ce8">
            <text:p>1072925</text:p>
          </table:table-cell>
          <table:table-cell office:value-type="string" table:style-name="ce11">
            <text:p>CLAUDINEA COSTA SERRA ABRÃ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5750" table:style-name="ce12">
            <text:p>5750</text:p>
          </table:table-cell>
          <table:table-cell office:value-type="date" office:date-value="2017-07-04T00:00:00" table:style-name="ce13">
            <text:p>04/07/2017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63692" table:style-name="ce8">
            <text:p>1063692</text:p>
          </table:table-cell>
          <table:table-cell office:value-type="string" table:style-name="ce11">
            <text:p>CLAUDIR EWERTON COST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75" table:style-name="ce8">
            <text:p>1072875</text:p>
          </table:table-cell>
          <table:table-cell office:value-type="string" table:style-name="ce11">
            <text:p>CLEMILTON AMARANTE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float" office:value="3954" table:style-name="ce12">
            <text:p>3954</text:p>
          </table:table-cell>
          <table:table-cell office:value-type="date" office:date-value="2017-03-31T00:00:00" table:style-name="ce13">
            <text:p>31/03/201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5347" table:style-name="ce18">
            <text:p>1075347</text:p>
          </table:table-cell>
          <table:table-cell office:value-type="string" table:style-name="ce16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5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0">
            <text:p>Tec. Municipal. Nível Superior Psicologi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5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330" table:style-name="ce8">
            <text:p>1075330</text:p>
          </table:table-cell>
          <table:table-cell office:value-type="string" table:style-name="ce11">
            <text:p>EFÉSIO OLIV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26" table:style-name="ce12">
            <text:p>6926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42" table:style-name="ce8">
            <text:p>1070142</text:p>
          </table:table-cell>
          <table:table-cell office:value-type="string" table:style-name="ce11">
            <text:p>ELENILSON LOPES DA CRUZ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5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9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377" table:style-name="ce8">
            <text:p>1070377</text:p>
          </table:table-cell>
          <table:table-cell office:value-type="string" table:style-name="ce11">
            <text:p>EUNICE FERREI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C. SUPERIOR M. P.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0359" table:style-name="ce8">
            <text:p>1060359</text:p>
          </table:table-cell>
          <table:table-cell office:value-type="string" table:style-name="ce11">
            <text:p>FERNANDO ESSER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9-03-22T00:00:00" table:style-name="ce13">
            <text:p>22/03/1999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5355" table:style-name="ce18">
            <text:p>1075355</text:p>
          </table:table-cell>
          <table:table-cell office:value-type="string" table:style-name="ce16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O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5346" table:style-name="ce18">
            <text:p>1075346</text:p>
          </table:table-cell>
          <table:table-cell office:value-type="string" table:style-name="ce16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4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45" table:style-name="ce8">
            <text:p>1070145</text:p>
          </table:table-cell>
          <table:table-cell office:value-type="string" table:style-name="ce11">
            <text:p>FRANCISCO CARLOS DE OLIVEIRA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31" table:style-name="ce8">
            <text:p>1071631</text:p>
          </table:table-cell>
          <table:table-cell office:value-type="string" table:style-name="ce11">
            <text:p>FRANCISCO DE JESUS PACHEC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1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20">
            <text:p>Fiscal de Tributos</text:p>
          </table:table-cell>
          <table:table-cell office:value-type="string" table:style-name="ce20">
            <text:p>Fiscal de Tributos</text:p>
          </table:table-cell>
          <table:table-cell table:style-name="ce21"/>
          <table:table-cell office:value-type="string" table:style-name="ce11">
            <text:p>SANTA QUITÉRIA</text:p>
          </table:table-cell>
          <table:table-cell office:value-type="float" office:value="7455" table:style-name="ce22">
            <text:p>7455</text:p>
          </table:table-cell>
          <table:table-cell office:value-type="date" office:date-value="2017-08-16T00:00:00" table:style-name="ce23">
            <text:p>16/08/2017</text:p>
          </table:table-cell>
          <table:table-cell office:value-type="string" table:style-name="ce20">
            <text:p>PREF SANTA QUITERI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86" table:style-name="ce8">
            <text:p>1073086</text:p>
          </table:table-cell>
          <table:table-cell office:value-type="string" table:style-name="ce11">
            <text:p>HAROLDO PINHEIRO PADILHA</text:p>
          </table:table-cell>
          <table:table-cell office:value-type="string" table:style-name="ce10">
            <text:p>Operador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11">
            <text:p>Centro de Apoio Operacional Criminal</text:p>
          </table:table-cell>
          <table:table-cell office:value-type="float" office:value="2668" table:style-name="ce12">
            <text:p>2668</text:p>
          </table:table-cell>
          <table:table-cell office:value-type="date" office:date-value="2018-03-20T00:00:00" table:style-name="ce13">
            <text:p>20/03/2018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98" table:style-name="ce8">
            <text:p>1070698</text:p>
          </table:table-cell>
          <table:table-cell office:value-type="string" table:style-name="ce16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25" table:style-name="ce8">
            <text:p>1071225</text:p>
          </table:table-cell>
          <table:table-cell office:value-type="string" table:style-name="ce9">
            <text:p>ISRAEL OLIVEIRA DE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4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43" table:style-name="ce8">
            <text:p>1070143</text:p>
          </table:table-cell>
          <table:table-cell office:value-type="string" table:style-name="ce11">
            <text:p>JECONIAS DE OLIVEIRA BARBO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 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2728" table:style-name="ce8">
            <text:p>1062728</text:p>
          </table:table-cell>
          <table:table-cell office:value-type="string" table:style-name="ce11">
            <text:p>JODELMO ANTONIO COSTA PEREIRA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Eletric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1-01T00:00:00" table:style-name="ce13">
            <text:p>01/01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4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4">
            <text:p>Agente de Portaria</text:p>
          </table:table-cell>
          <table:table-cell office:value-type="string" table:style-name="ce24">
            <text:p>Vigia</text:p>
          </table:table-cell>
          <table:table-cell table:style-name="ce1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15" table:style-name="ce8">
            <text:p>1070315</text:p>
          </table:table-cell>
          <table:table-cell office:value-type="string" table:style-name="ce11">
            <text:p>JOSÉ CARLOS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4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4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52498" table:style-name="ce8">
            <text:p>52498</text:p>
          </table:table-cell>
          <table:table-cell office:value-type="string" table:style-name="ce11">
            <text:p>JOSE MOREIRA DA SILV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5-06-01T00:00:00" table:style-name="ce13">
            <text:p>01/06/1995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4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5340" table:style-name="ce18">
            <text:p>1075340</text:p>
          </table:table-cell>
          <table:table-cell office:value-type="string" table:style-name="ce16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64567" table:style-name="ce8">
            <text:p>1064567</text:p>
          </table:table-cell>
          <table:table-cell office:value-type="string" table:style-name="ce11">
            <text:p>JOSÉ RIBAMAR NUNES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2-09-01T00:00:00" table:style-name="ce13">
            <text:p>01/09/2002</text:p>
          </table:table-cell>
          <table:table-cell office:value-type="string" table:style-name="ce10">
            <text:p>EMARHP - CODE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25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5222" table:style-name="ce8">
            <text:p>15222</text:p>
          </table:table-cell>
          <table:table-cell office:value-type="string" table:style-name="ce11">
            <text:p>JOSENIL ANTONIO DOS PASS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4-10-01T00:00:00" table:style-name="ce13">
            <text:p>01/10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6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63635" table:style-name="ce8">
            <text:p>1063635</text:p>
          </table:table-cell>
          <table:table-cell office:value-type="string" table:style-name="ce11">
            <text:p>JULIA GARCEZ BARBOSA</text:p>
          </table:table-cell>
          <table:table-cell office:value-type="string" table:style-name="ce10">
            <text:p>Agente de Saúde Pública</text:p>
          </table:table-cell>
          <table:table-cell office:value-type="string" table:style-name="ce10">
            <text:p>Agente de Saúde Públic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SEPL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16" table:style-name="ce8">
            <text:p>1070316</text:p>
          </table:table-cell>
          <table:table-cell office:value-type="string" table:style-name="ce11">
            <text:p>JULIO CÉSAR SILVA DE ASSUNÇÃ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3999" table:style-name="ce8">
            <text:p>1063999</text:p>
          </table:table-cell>
          <table:table-cell office:value-type="string" table:style-name="ce11">
            <text:p>LAERTE SANTANA MARTINS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12-01T00:00:00" table:style-name="ce13">
            <text:p>01/12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420" table:style-name="ce8">
            <text:p>1070420</text:p>
          </table:table-cell>
          <table:table-cell office:value-type="string" table:style-name="ce11">
            <text:p>LEONILSON MARIO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09-07-01T00:00:00" table:style-name="ce13">
            <text:p>01/07/2009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344" table:style-name="ce18">
            <text:p>1075344</text:p>
          </table:table-cell>
          <table:table-cell office:value-type="string" table:style-name="ce16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900" table:style-name="ce8">
            <text:p>1070900</text:p>
          </table:table-cell>
          <table:table-cell office:value-type="string" table:style-name="ce11">
            <text:p>LILIANE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string" table:style-name="ce12">
            <text:p>N/C</text:p>
          </table:table-cell>
          <table:table-cell office:value-type="date" office:date-value="2012-07-13T00:00:00" table:style-name="ce13">
            <text:p>13/07/2012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49" table:style-name="ce8">
            <text:p>1070349</text:p>
          </table:table-cell>
          <table:table-cell office:value-type="string" table:style-name="ce11">
            <text:p>LOURENÇO NILO TEIX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22T00:00:00" table:style-name="ce13">
            <text:p>22/10/2008</text:p>
          </table:table-cell>
          <table:table-cell office:value-type="string" table:style-name="ce10">
            <text:p>SEC. ESTADO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 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24" table:style-name="ce8">
            <text:p>1071324</text:p>
          </table:table-cell>
          <table:table-cell office:value-type="string" table:style-name="ce11">
            <text:p>MANOEL CARLOS FERREIRA D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26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636" table:style-name="ce8">
            <text:p>1071636</text:p>
          </table:table-cell>
          <table:table-cell office:value-type="string" table:style-name="ce11">
            <text:p>MARDEN ROBSON SABINO DOS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29" table:style-name="ce8">
            <text:p>1071629</text:p>
          </table:table-cell>
          <table:table-cell office:value-type="string" table:style-name="ce11">
            <text:p>MARIA ANTONIA FREIRE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65770" table:style-name="ce8">
            <text:p>1065770</text:p>
          </table:table-cell>
          <table:table-cell office:value-type="string" table:style-name="ce11">
            <text:p>MARIA DAS GRAÇAS ANDRADE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09-01T00:00:00" table:style-name="ce13">
            <text:p>01/09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ALMEID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DOS SANTOS SANT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2849" table:style-name="ce27">
            <text:p>1072849</text:p>
          </table:table-cell>
          <table:table-cell office:value-type="string" table:style-name="ce28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PROMOTORIAS CAPITAL</text:p>
          </table:table-cell>
          <table:table-cell office:value-type="float" office:value="361" table:style-name="ce29">
            <text:p>361</text:p>
          </table:table-cell>
          <table:table-cell office:value-type="date" office:date-value="2017-07-12T00:00:00" table:style-name="ce30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95" table:style-name="ce8">
            <text:p>1075195</text:p>
          </table:table-cell>
          <table:table-cell office:value-type="string" table:style-name="ce11">
            <text:p>MARIZETE SOUSA CARVALHO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cepcionista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295" table:style-name="ce12">
            <text:p>295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27" table:style-name="ce8">
            <text:p>1071327</text:p>
          </table:table-cell>
          <table:table-cell office:value-type="string" table:style-name="ce11">
            <text:p>MOISÉS COSTA VIEG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8097" table:style-name="ce8">
            <text:p>1068097</text:p>
          </table:table-cell>
          <table:table-cell office:value-type="string" table:style-name="ce11">
            <text:p>MOISES OLIVEIR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351" table:style-name="ce18">
            <text:p>1075351</text:p>
          </table:table-cell>
          <table:table-cell office:value-type="string" table:style-name="ce16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3233" table:style-name="ce12">
            <text:p>3233</text:p>
          </table:table-cell>
          <table:table-cell office:value-type="date" office:date-value="2016-05-03T00:00:00" table:style-name="ce13">
            <text:p>03/05/2016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71" table:style-name="ce8">
            <text:p>1070271</text:p>
          </table:table-cell>
          <table:table-cell office:value-type="string" table:style-name="ce11">
            <text:p>RAFAEL JORGE MACHADO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30" table:style-name="ce8">
            <text:p>1071630</text:p>
          </table:table-cell>
          <table:table-cell office:value-type="string" table:style-name="ce11">
            <text:p>RAIMUNDO FLÁVIO MOREIRA COS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2991" table:style-name="ce8">
            <text:p>1062991</text:p>
          </table:table-cell>
          <table:table-cell office:value-type="string" table:style-name="ce11">
            <text:p>RAIMUNDO GONÇALVES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3-31T00:00:00" table:style-name="ce13">
            <text:p>31/03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4">
          <table:table-cell office:value-type="float" office:value="1070636" table:style-name="ce8">
            <text:p>1070636</text:p>
          </table:table-cell>
          <table:table-cell office:value-type="string" table:style-name="ce11">
            <text:p>RAIMUNDO NONATO DA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0-06-02T00:00:00" table:style-name="ce13">
            <text:p>02/06/2010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Policial Militar</text:p>
          </table:table-cell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36" table:style-name="ce8">
            <text:p>1071336</text:p>
          </table:table-cell>
          <table:table-cell office:value-type="string" table:style-name="ce11">
            <text:p>RAIMUNDO SOUSA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886" table:style-name="ce8">
            <text:p>1072886</text:p>
          </table:table-cell>
          <table:table-cell office:value-type="string" table:style-name="ce11">
            <text:p>RAYLON KLYSMANN ARAUJO DE CARVALH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139" table:style-name="ce12">
            <text:p>4139</text:p>
          </table:table-cell>
          <table:table-cell office:value-type="date" office:date-value="2017-05-23T00:00:00" table:style-name="ce13">
            <text:p>23/05/2017</text:p>
          </table:table-cell>
          <table:table-cell office:value-type="string" table:style-name="ce10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5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15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0789" table:style-name="ce8">
            <text:p>1060789</text:p>
          </table:table-cell>
          <table:table-cell office:value-type="string" table:style-name="ce11">
            <text:p>RICARDINA MOREIR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1999-06-01T00:00:00" table:style-name="ce13">
            <text:p>01/06/1999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2821" table:style-name="ce8">
            <text:p>1072821</text:p>
          </table:table-cell>
          <table:table-cell office:value-type="string" table:style-name="ce11">
            <text:p>ROBSON ARAUJO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79" table:style-name="ce12">
            <text:p>579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70904" table:style-name="ce8">
            <text:p>1070904</text:p>
          </table:table-cell>
          <table:table-cell office:value-type="string" table:style-name="ce11">
            <text:p>RONALD BARROS COS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66091" table:style-name="ce8">
            <text:p>1066091</text:p>
          </table:table-cell>
          <table:table-cell office:value-type="string" table:style-name="ce11">
            <text:p>ROSA DA CONCEIÇÃO DIAS MEND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71172" table:style-name="ce8">
            <text:p>1071172</text:p>
          </table:table-cell>
          <table:table-cell office:value-type="string" table:style-name="ce11">
            <text:p>RUAN CASTRO DE JESU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3-04-15T00:00:00" table:style-name="ce13">
            <text:p>15/04/201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DURAN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5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0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9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9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5363" table:style-name="ce18">
            <text:p>1075363</text:p>
          </table:table-cell>
          <table:table-cell office:value-type="string" table:style-name="ce16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0152" table:style-name="ce8">
            <text:p>1070152</text:p>
          </table:table-cell>
          <table:table-cell office:value-type="string" table:style-name="ce11">
            <text:p>TANIA MARIA FERNANDES GONÇALV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304006" table:style-name="ce8">
            <text:p>304006</text:p>
          </table:table-cell>
          <table:table-cell office:value-type="string" table:style-name="ce11">
            <text:p>TEODOMIRA REIS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PROMOTORIA ITINERANTE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float" office:value="1071167" table:style-name="ce8">
            <text:p>1071167</text:p>
          </table:table-cell>
          <table:table-cell office:value-type="string" table:style-name="ce11">
            <text:p>TEODORO FERREIRA FI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4-05T00:00:00" table:style-name="ce13">
            <text:p>05/04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905" table:style-name="ce8">
            <text:p>1070905</text:p>
          </table:table-cell>
          <table:table-cell office:value-type="string" table:style-name="ce11">
            <text:p>UBIRATAN SILVA MORA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5">
            <text:p>Chefe de Seção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5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float" office:value="1064682" table:style-name="ce8">
            <text:p>1064682</text:p>
          </table:table-cell>
          <table:table-cell office:value-type="string" table:style-name="ce11">
            <text:p>VITORINO CARVALHO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6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2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7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0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9">
          <table:table-cell office:value-type="string" table:number-columns-spanned="9" table:number-rows-spanned="1" table:style-name="ce42">
            <text:p>Total de Servidores cedidos para o MP (l)</text:p>
          </table:table-cell>
          <table:covered-table-cell table:number-columns-repeated="8"/>
          <table:table-cell office:value-type="float" office:value="446" table:number-columns-spanned="2" table:number-rows-spanned="1" table:style-name="ce43">
            <text:p>446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8">
          <table:table-cell office:value-type="string" table:style-name="ce31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2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3">
            <text:p>Data da Última Atualização: 04/10/19</text:p>
          </table:table-cell>
          <table:table-cell table:number-columns-repeated="5" table:style-name="ce3"/>
          <table:table-cell table:number-columns-repeated="2" table:style-name="ce2"/>
          <table:table-cell table:style-name="ce32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4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2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4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2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4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2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4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32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4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2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4">
            <text:p>(f) –<text:span text:style-name="T2"><text:s/>Identificar a lotação do servidor</text:span></text:p>
          </table:table-cell>
          <table:table-cell table:number-columns-repeated="5" table:style-name="ce3"/>
          <table:table-cell table:number-columns-repeated="2" table:style-name="ce2"/>
          <table:table-cell table:style-name="ce32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4">
            <text:p>(g) –<text:span text:style-name="T2"><text:s/>Número do Ato/Portaria de cessão, se houver.</text:span></text:p>
          </table:table-cell>
          <table:table-cell table:number-columns-repeated="5" table:style-name="ce3"/>
          <table:table-cell table:number-columns-repeated="2" table:style-name="ce2"/>
          <table:table-cell table:style-name="ce32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4">
            <text:p>(h) –<text:span text:style-name="T2"><text:s/>Data da publicação na impressa oficial do at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2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4">
            <text:p>(i) –<text:s/><text:span text:style-name="T2">Órgão da Administração direta ou indireta de origem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2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4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(k) –<text:span text:style-name="T2"><text:s/>Informar o prazo de cessão.</text:span>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(l) –<text:span text:style-name="T2"><text:s/>Total de Servidores cedidos para o MP – Informar o número total de servidores cedidos pelo MP.</text:span></text:p>
          </table:table-cell>
          <table:table-cell table:number-columns-repeated="16383"/>
        </table:table-row>
        <table:table-row table:style-name="ro3">
          <table:table-cell table:style-name="ce33"/>
          <table:table-cell table:number-columns-repeated="16383"/>
        </table:table-row>
        <table:table-row table:style-name="ro3">
          <table:table-cell office:value-type="string" table:style-name="ce34">
            <text:p>FUNDAMENTO LEGAL: Resolução CNMP n° 86/2012, art. 5°, inciso III, alínea “c”.</text:p>
          </table:table-cell>
          <table:table-cell table:number-columns-repeated="16383"/>
        </table:table-row>
        <table:table-row table:number-rows-repeated="1047418" table:style-name="ro29">
          <table:table-cell table:number-columns-repeated="16384"/>
        </table:table-row>
        <table:table-row table:number-rows-repeated="9" table:style-name="ro22">
          <table:table-cell table:number-columns-repeated="16384"/>
        </table:table-row>
        <table:table-row table:number-rows-repeated="25" table:style-name="ro30">
          <table:table-cell table:number-columns-repeated="16384"/>
        </table:table-row>
        <table:table-row table:number-rows-repeated="41" table:style-name="ro31">
          <table:table-cell table:number-columns-repeated="16384"/>
        </table:table-row>
        <table:table-row table:number-rows-repeated="614" table:style-name="ro29">
          <table:table-cell table:number-columns-repeated="16384"/>
        </table:table-row>
      </table:table>
      <table:database-ranges>
        <table:database-range table:target-range-address="6_3_4_1_Quadro_de_Servidores_Ce.A7:6_3_4_1_Quadro_de_Servidores_Ce.K45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1" svg:font-family="&quot;Franklin Gothic Medium1&quot;"/>
    <style:font-face style:name="Times New Roman" svg:font-family="&quot;Times New Roman&quot;"/>
    <style:font-face style:name="Times New Roman1" svg:font-family="&quot;Times New Roman1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-</number:text>
      <number:month number:textual="true"/>
      <number:text>-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6456692913386in" fo:margin-right="0.19645669291338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footer>
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2-10-29T17:12:30Z</meta:creation-date>
    <dc:date>2020-06-11T19:58:25Z</dc:date>
    <meta:print-date>2018-02-05T07:29:20Z</meta:print-date>
    <meta:editing-cycles>536</meta:editing-cycles>
    <meta:editing-duration>PT395250S</meta:editing-duration>
  </office:meta>
</office:document-meta>
</file>