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SETEMBRO/2019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Setembro de 2019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 – mês/ano: Setembro/2019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12:39:54.6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10-15T12:40:57.731000000</dc:date>
    <meta:editing-duration>PT17H40M26S</meta:editing-duration>
    <meta:editing-cycles>159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24" meta:object-count="1"/>
  </office:meta>
</office:document-meta>
</file>