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8.7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32.1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italic" style:language-asian="zxx" style:country-asian="none" style:language-complex="ar" style:country-complex="SA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08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2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91"/>
          <table:table-cell table:style-name="ce114"/>
          <table:table-cell table:style-name="ce9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SETEMBRO DE 2019.</text:p>
          </table:table-cell>
          <table:covered-table-cell table:number-columns-repeated="5" table:style-name="ce38"/>
          <table:covered-table-cell table:style-name="ce91"/>
          <table:covered-table-cell table:style-name="ce114"/>
          <table:covered-table-cell table:number-columns-repeated="3" table:style-name="ce9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2"/>
          <table:table-cell table:style-name="ce102"/>
          <table:table-cell table:style-name="ce92"/>
          <table:table-cell table:style-name="ce13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11" table:number-rows-spanned="1">
            <text:p>Março / 2019</text:p>
          </table:table-cell>
          <table:covered-table-cell table:number-columns-repeated="3" table:style-name="ce39"/>
          <table:covered-table-cell table:style-name="ce66"/>
          <table:covered-table-cell table:number-columns-repeated="6" table:style-name="ce39"/>
          <table:table-cell table:style-name="ce39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dddddddddddddddddddddddddddddddddddddddddddddddddddddddddddddddddddddddddddddddddddddddddddddddddddddddddddddddddddddddd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bril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Construção de Consensos para o Ministério Público do Maranhão, 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Mai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91/2019</text:p>
          </table:table-cell>
          <table:table-cell table:style-name="ce20" office:value-type="string" calcext:value-type="string">
            <text:p>01450/2019</text:p>
          </table:table-cell>
          <table:table-cell table:style-name="ce42" office:value-type="date" office:date-value="2019-05-02" calcext:value-type="date">
            <text:p>02/05/2019</text:p>
          </table:table-cell>
          <table:table-cell table:style-name="ce68" office:value-type="string" calcext:value-type="string">
            <text:p>Despesa relativas ao pagamento de franquia de seguro de veículo oficial Gol, Placa PTF 8923.</text:p>
          </table:table-cell>
          <table:table-cell table:style-name="ce24" office:value-type="string" calcext:value-type="string">
            <text:p>33.90.39.69 – Seguros em Geral. Plano Interno: CAMPE</text:p>
          </table:table-cell>
          <table:table-cell table:style-name="ce79" office:value-type="float" office:value="1348.65" calcext:value-type="float">
            <text:p>1.348,65</text:p>
          </table:table-cell>
          <table:table-cell table:style-name="ce99" office:value-type="string" calcext:value-type="string">
            <text:p>MAPFRE Seguros Gerais S/A.</text:p>
          </table:table-cell>
          <table:table-cell table:style-name="ce99" office:value-type="string" calcext:value-type="string">
            <text:p>61.074.175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8001/2019</text:p>
          </table:table-cell>
          <table:table-cell table:style-name="ce20" office:value-type="string" calcext:value-type="string">
            <text:p>01538/2019</text:p>
          </table:table-cell>
          <table:table-cell table:style-name="ce42" office:value-type="date" office:date-value="2019-05-09" calcext:value-type="date">
            <text:p>09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- Teoria Contemporânea da Democracia, tendo como público-alvo membros e servidores do MP/MA, realizado nesta Capital (ESMP), no dia 10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Roberto Carvalho Veloso</text:p>
          </table:table-cell>
          <table:table-cell table:style-name="ce99" office:value-type="string" calcext:value-type="string">
            <text:p>226.811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3950/2019</text:p>
          </table:table-cell>
          <table:table-cell table:style-name="ce20" office:value-type="string" calcext:value-type="string">
            <text:p>01576/2019</text:p>
          </table:table-cell>
          <table:table-cell table:style-name="ce42" office:value-type="date" office:date-value="2019-05-13" calcext:value-type="date">
            <text:p>13/05/2019</text:p>
          </table:table-cell>
          <table:table-cell table:style-name="ce75" office:value-type="string" calcext:value-type="string">
            <text:p><text:span text:style-name="T10">Despesa relativa à aquisição de licenças de uso de software SEOBRA – Sistema de Elaboração e Análise de Orçamento de Obras</text:span><text:span text:style-name="T11">. </text:span></text:p>
          </table:table-cell>
          <table:table-cell table:style-name="ce24" office:value-type="string" calcext:value-type="string">
            <text:p>33.90.39.01 – Assinaturas de |Periódicos e Anuidades. Plano Interno: CAMPE</text:p>
          </table:table-cell>
          <table:table-cell table:style-name="ce79" office:value-type="float" office:value="2399.9" calcext:value-type="float">
            <text:p>2.399,90</text:p>
          </table:table-cell>
          <table:table-cell table:style-name="ce99" office:value-type="string" calcext:value-type="string">
            <text:p>682 – Soluções em Tecnologia da Informação Ltda</text:p>
          </table:table-cell>
          <table:table-cell table:style-name="ce99" office:value-type="string" calcext:value-type="string">
            <text:p>23.674.714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9798/2019</text:p>
          </table:table-cell>
          <table:table-cell table:style-name="ce20" office:value-type="string" calcext:value-type="string">
            <text:p>01771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– gestão e Governança do MP/MA e Grupos Vulneráveis, tendo como público-alvo membros e servidores do MP/MA, realizado nesta Capital (ESMP), nos dias 24 e 25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100/2019</text:p>
          </table:table-cell>
          <table:table-cell table:style-name="ce20" office:value-type="string" calcext:value-type="string">
            <text:p>01778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2">Despesa relativa à aplicação do curso “Violência de Gênero sob a Perspectiva dos Direitos Humanos. Colóquio Brasil/Espanha</text:span><text:span text:style-name="T10">, realizado nesta Capital (ESMP), no dia 23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3/2019</text:p>
          </table:table-cell>
          <table:table-cell table:style-name="ce20" office:value-type="string" calcext:value-type="string">
            <text:p>01841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0/2019</text:p>
          </table:table-cell>
          <table:table-cell table:style-name="ce20" office:value-type="string" calcext:value-type="string">
            <text:p>01839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4/2019</text:p>
          </table:table-cell>
          <table:table-cell table:style-name="ce20" office:value-type="string" calcext:value-type="string">
            <text:p>01838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5/2019</text:p>
          </table:table-cell>
          <table:table-cell table:style-name="ce20" office:value-type="string" calcext:value-type="string">
            <text:p>01844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8" office:value-type="string" calcext:value-type="string" table:number-columns-spanned="11" table:number-rows-spanned="1">
            <text:p>Jun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649/2019</text:p>
          </table:table-cell>
          <table:table-cell table:style-name="ce20" office:value-type="string" calcext:value-type="string">
            <text:p>02067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0">Despesa relativa à aplicação no 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ão Santa Terra Júnior</text:p>
          </table:table-cell>
          <table:table-cell table:style-name="ce99" office:value-type="string" calcext:value-type="string">
            <text:p>260.962.838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907/2019</text:p>
          </table:table-cell>
          <table:table-cell table:style-name="ce20" office:value-type="string" calcext:value-type="string">
            <text:p>02082/2019</text:p>
          </table:table-cell>
          <table:table-cell table:style-name="ce42" office:value-type="date" office:date-value="2019-06-13" calcext:value-type="date">
            <text:p>13/06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II – Introdução à Mediação Familiar e Etapas”, tendo como público-alvo membros e servidores do MP/MA, realizado nesta Capital (ESMP), no dia 14  de junho de 2019</text:span><text:span text:style-name="T11">. </text:span></text:p>
          </table:table-cell>
          <table:table-cell table:style-name="ce24" office:value-type="string" calcext:value-type="string">
            <text:p>33.90.39.03 – Concursos, Treinamentos e Cursos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Tartuce Consultoria Jurídica Ltda</text:p>
          </table:table-cell>
          <table:table-cell table:style-name="ce99" office:value-type="string" calcext:value-type="string">
            <text:p>11.587.495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422/2019</text:p>
          </table:table-cell>
          <table:table-cell table:style-name="ce20" office:value-type="string" calcext:value-type="string">
            <text:p>02027/2019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75" office:value-type="string" calcext:value-type="string">
            <text:p><text:span text:style-name="T10">Despesa relativa à aplicação do curso “Perícias Judiciais de Engenharia”, tendo como público-alvo  engenheiros e Técnicos da área em atividade no MP/MA, realizado nesta Capital (ESMP), nos dias 10 e 11 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920" calcext:value-type="float">
            <text:p>1.920,00</text:p>
          </table:table-cell>
          <table:table-cell table:style-name="ce99" office:value-type="string" calcext:value-type="string">
            <text:p>Prof. Hélio Sabino Pinheiro de Carvalho</text:p>
          </table:table-cell>
          <table:table-cell table:style-name="ce99" office:value-type="string" calcext:value-type="string">
            <text:p>018.520.019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25/2019</text:p>
          </table:table-cell>
          <table:table-cell table:style-name="ce20" office:value-type="string" calcext:value-type="string">
            <text:p>02249/2019</text:p>
          </table:table-cell>
          <table:table-cell table:style-name="ce42" office:value-type="date" office:date-value="2019-06-26" calcext:value-type="date">
            <text:p>26/06/2019</text:p>
          </table:table-cell>
          <table:table-cell table:style-name="ce75" office:value-type="string" calcext:value-type="string">
            <text:p><text:span text:style-name="T10">Despesa relativa à aplicação do curso “Licitações e Contratos Públicos: Aplicação da Legislação Estadual e Temas Controversos, tendo como público-alvo  servidores do MP/MA, realizado nesta Capital (ESMP), nos dias 27 e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Prof. Felipe Costa Camarão</text:p>
          </table:table-cell>
          <table:table-cell table:style-name="ce99" office:value-type="string" calcext:value-type="string">
            <text:p>836.419.98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73/2019</text:p>
          </table:table-cell>
          <table:table-cell table:style-name="ce20" office:value-type="string" calcext:value-type="string">
            <text:p>02275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2">Despesa relativa à aplicação do Módulo VII – “Antropologia Social Aplicada à Gestão de Pessoas e Gestão de Pessoas sob a Ótica da Psicologia Organizacional”, no curso de Especialização em “Gestão e Governança em Ministério Público”,</text:span><text:span text:style-name="T10"> tendo como público-alvo membros e servidores do MP/MA, realizado nesta Capital (ESMP), no dia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ª. May Guimarães Ferreira</text:p>
          </table:table-cell>
          <table:table-cell table:style-name="ce99" office:value-type="string" calcext:value-type="string">
            <text:p>146.224.5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Jul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8764/2019</text:p>
          </table:table-cell>
          <table:table-cell table:style-name="ce20" office:value-type="string" calcext:value-type="string">
            <text:p>02369/2019</text:p>
          </table:table-cell>
          <table:table-cell table:style-name="ce42" office:value-type="date" office:date-value="2019-07-05" calcext:value-type="date">
            <text:p>05/07/2019</text:p>
          </table:table-cell>
          <table:table-cell table:style-name="ce68" office:value-type="string" calcext:value-type="string">
            <text:p>Despesas com prestação de serviços de pesquisa virtual, capacitação, orientação e atualização diária na área de licitações e contratos administrativos, através da plataforma on-line de acessos aos aplicativos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6697" calcext:value-type="float">
            <text:p>6.697,00</text:p>
          </table:table-cell>
          <table:table-cell table:style-name="ce99" office:value-type="string" calcext:value-type="string">
            <text:p>Editora Negócios Públicos do Brasil S/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68/2019</text:p>
          </table:table-cell>
          <table:table-cell table:style-name="ce20" office:value-type="string" calcext:value-type="string">
            <text:p>02558/2019</text:p>
          </table:table-cell>
          <table:table-cell table:style-name="ce4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X – Metodologia do Ensino Superior, tendo como público-alvo membros e servidores do MP/MA, realizado nesta Capital (ESMP), nos dias 09  e 10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Roberto Mauro Gurgel Rocha</text:p>
          </table:table-cell>
          <table:table-cell table:style-name="ce99" office:value-type="string" calcext:value-type="string">
            <text:p>001.071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gost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168/2019</text:p>
          </table:table-cell>
          <table:table-cell table:style-name="ce20" office:value-type="string" calcext:value-type="string">
            <text:p>02766/2019</text:p>
          </table:table-cell>
          <table:table-cell table:style-name="ce42" office:value-type="date" office:date-value="2019-08-07" calcext:value-type="date">
            <text:p>07/08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V – Técnicas e Ferramentas da Mediação Familiar”, tendo como público-alvo membros e servidores do MP/MA, realizado nesta Capital (ESMP), no dia 23 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Ísis Boll de Araújo Bastos</text:p>
          </table:table-cell>
          <table:table-cell table:style-name="ce99" office:value-type="string" calcext:value-type="string">
            <text:p>005.882.280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8/2019</text:p>
          </table:table-cell>
          <table:table-cell table:style-name="ce20" office:value-type="string" calcext:value-type="string">
            <text:p>02904/2019</text:p>
          </table:table-cell>
          <table:table-cell table:style-name="ce42" office:value-type="date" office:date-value="2019-08-16" calcext:value-type="date">
            <text:p>16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200" calcext:value-type="float">
            <text:p>2.200,00</text:p>
          </table:table-cell>
          <table:table-cell table:style-name="ce99" office:value-type="string" calcext:value-type="string">
            <text:p>Raimundo Nonato Palhano Silva</text:p>
          </table:table-cell>
          <table:table-cell table:style-name="ce99" office:value-type="string" calcext:value-type="string">
            <text:p>025.333.16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</text:p>
          </table:table-cell>
          <table:table-cell table:style-name="ce14" office:value-type="string" calcext:value-type="string">
            <text:p>11415/2019</text:p>
          </table:table-cell>
          <table:table-cell table:style-name="ce20" office:value-type="string" calcext:value-type="string">
            <text:p>2928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8" office:value-type="string" calcext:value-type="string">
            <text:p>Despesas com a aquisição de Plataforma Digital de Livros, Periódicos e Vídeos, através da “Plataforma Fórum de Conhecimento Jurídico”, para implementação do Projeto Biblioteca Digital do MP/MA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343818" calcext:value-type="float">
            <text:p>343.818,00</text:p>
          </table:table-cell>
          <table:table-cell table:style-name="ce99" office:value-type="string" calcext:value-type="string">
            <text:p>Editora Fórum Ltda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9/2019</text:p>
          </table:table-cell>
          <table:table-cell table:style-name="ce20" office:value-type="string" calcext:value-type="string">
            <text:p>02930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700" calcext:value-type="float">
            <text:p>2.700,00</text:p>
          </table:table-cell>
          <table:table-cell table:style-name="ce99" office:value-type="string" calcext:value-type="string">
            <text:p>Benjamim Alvino de Mesquita</text:p>
          </table:table-cell>
          <table:table-cell table:style-name="ce99" office:value-type="string" calcext:value-type="string">
            <text:p>057.668.4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8/2019</text:p>
          </table:table-cell>
          <table:table-cell table:style-name="ce20" office:value-type="string" calcext:value-type="string">
            <text:p>2933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4/2019</text:p>
          </table:table-cell>
          <table:table-cell table:style-name="ce20" office:value-type="string" calcext:value-type="string">
            <text:p>2932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Ana Paula Alves Ferreira Botelho</text:p>
          </table:table-cell>
          <table:table-cell table:style-name="ce99" office:value-type="string" calcext:value-type="string">
            <text:p>857.345.431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42/2019</text:p>
          </table:table-cell>
          <table:table-cell table:style-name="ce20" office:value-type="string" calcext:value-type="string">
            <text:p>02931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Proteção do Conhecimento com Foco na Segurança da Informação”, no III Seminário Regional de Segurança Institucional do MP/MA”, tendo como público-alvo membros do MP/MA, realizado no dia 30 de agosto de 2019, no auditório da Procuradoria-Geral de Justiç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Setem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16528/2019</text:p>
          </table:table-cell>
          <table:table-cell table:style-name="ce58" office:value-type="string" calcext:value-type="string">
            <text:p>3191/2019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<text:span text:style-name="T12">Despesa relativa à aplicação do curso “Mediação Familiar”. Módulo V. “A Contribuição da Psicologia para a Mediação Familiar: Uma Análise a partir da Responsabilidade Parental e de Guarda”, </text:span><text:span text:style-name="T13">tendo como público-alvo membros e servidores do MP/MA</text:span><text:span text:style-name="T10">, a ser realizado no dia 13 de setembro/2019, nesta Capital, na ESMP-MA.</text:span></text:p>
          </table:table-cell>
          <table:table-cell table:style-name="ce24" office:value-type="string" calcext:value-type="string">
            <text:p>33.90.39.49 – Treinamento e Capacitaçã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Instituto de Diagnóstico e Tratamento em Psicologia – Prof. Jorge Trindade Sociedade Simples.</text:p>
          </table:table-cell>
          <table:table-cell table:style-name="ce117" office:value-type="string" calcext:value-type="string">
            <text:p>03.737.689/000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8349/2019</text:p>
          </table:table-cell>
          <table:table-cell table:style-name="ce20" office:value-type="string" calcext:value-type="string">
            <text:p>3293/2019</text:p>
          </table:table-cell>
          <table:table-cell table:style-name="ce42" office:value-type="date" office:date-value="2019-09-23" calcext:value-type="date">
            <text:p>23/09/2019</text:p>
          </table:table-cell>
          <table:table-cell table:style-name="ce75" office:value-type="string" calcext:value-type="string">
            <text:p><text:span text:style-name="T12">Despesa relativa à aplicação do Módulo XIII – Políticas Públicas,</text:span><text:span text:style-name="T10"> no curso de Especialização em “Gestão e Governança em Ministério Público”,  tendo como público-alvo membros e servidores do MP/MA, realizado nesta Capital (ESMP), nos dias 27 e 28 de setembr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Salviana de Maria Pastor <text:s/>Santos Sousa</text:p>
          </table:table-cell>
          <table:table-cell table:style-name="ce99" office:value-type="string" calcext:value-type="string">
            <text:p>044.919.20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Fontes da Informação: CPL/PGJ-MA; Setembr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Mês da última atualização: Agost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8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5"/>
          <table:table-cell table:style-name="ce27"/>
          <table:table-cell table:number-columns-repeated="1018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3:59:30.4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0-15T14:20:40.806000000</dc:date>
    <meta:editing-duration>P1DT5H17M14S</meta:editing-duration>
    <meta:editing-cycles>203</meta:editing-cycles>
    <meta:generator>LibreOffice/6.1.2.1$Windows_X86_64 LibreOffice_project/65905a128db06ba48db947242809d14d3f9a93fe</meta:generator>
    <meta:document-statistic meta:table-count="1" meta:cell-count="537" meta:object-count="1"/>
  </office:meta>
</office:document-meta>
</file>