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OUTUBRO –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900480" table:style-name="ce6">
            <text:p>900480</text:p>
          </table:table-cell>
          <table:table-cell office:value-type="string" table:style-name="ce7">
            <text:p>Evi Viana Abreu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2-08-13T00:00:00" table:style-name="ce9">
            <text:p>13/8/82</text:p>
          </table:table-cell>
          <table:table-cell office:value-type="float" office:value="290" table:style-name="ce8">
            <text:p>0290</text:p>
          </table:table-cell>
          <table:table-cell office:value-type="date" office:date-value="2008-08-13T00:00:00" table:style-name="ce9">
            <text:p>13/8/08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206169" table:style-name="ce6">
            <text:p>206169</text:p>
          </table:table-cell>
          <table:table-cell office:value-type="string" table:style-name="ce7">
            <text:p>Manoel Nogueira Lim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0-04T00:00:00" table:style-name="ce9">
            <text:p>4/10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5/11/2019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07T01:22:14Z</dc:date>
    <meta:print-date>2020-06-07T01:20:44Z</meta:print-date>
    <meta:editing-cycles>123</meta:editing-cycles>
    <meta:editing-duration>PT2103078S</meta:editing-duration>
  </office:meta>
</office:document-meta>
</file>