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OUTUBRO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Outubro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outubr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0:22:52.2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1-14T10:24:09.510000000</dc:date>
    <meta:editing-duration>PT17H41M43S</meta:editing-duration>
    <meta:editing-cycles>160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