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06.63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start" fo:margin-left="0mm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" style:family="table-cell" style:parent-style-name="Default" style:data-style-name="N0">
      <style:table-cell-properties fo:background-color="#fff2cc" fo:border="0.06pt solid #000000"/>
      <style:text-properties style:font-name="Arial3" fo:font-size="11pt" style:font-name-asian="Arial2" style:font-size-asian="11pt" style:font-name-complex="Arial2" style:font-size-complex="11pt"/>
    </style:style>
    <style:style style:name="ce4" style:family="table-cell" style:parent-style-name="Default" style:data-style-name="N0">
      <style:table-cell-properties fo:background-color="#8ea9db" fo:border="0.06pt solid #000000"/>
      <style:text-properties style:font-name="Arial3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" style:family="table-cell" style:parent-style-name="Default" style:data-style-name="N0">
      <style:text-properties style:font-name="Arial3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8ea9db" fo:wrap-option="wrap" fo:border="0.06pt solid #000000" style:vertical-align="middle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9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ackground-color="#fff2cc" fo:border="0.06pt solid #000000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1" style:family="table-cell" style:parent-style-name="Normal_5f_Plan1" style:data-style-name="N0">
      <style:table-cell-properties fo:background-color="#fff2cc" style:cell-protect="protected" style:print-content="true" fo:border="0.06pt solid #000000" style:vertical-align="automatic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" style:family="table-cell" style:parent-style-name="Default" style:data-style-name="N0">
      <style:table-cell-properties fo:background-color="#8ea9db" fo:border="0.06pt solid #000000"/>
      <style:text-properties style:font-name="Arial3" fo:font-size="11pt" style:font-name-asian="Verdana" style:font-size-asian="11pt" style:font-name-complex="Verdana" style:font-size-complex="11pt"/>
    </style:style>
    <style:style style:name="ce13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4" style:family="table-cell" style:parent-style-name="Normal_5f_Plan1" style:data-style-name="N0">
      <style:table-cell-properties fo:background-color="#fff2cc" style:cell-protect="protected" style:print-content="true" fo:border="0.06pt solid #000000" style:vertical-align="automatic"/>
      <style:text-properties style:font-name="Arial3" fo:font-size="11pt" style:font-name-asian="Arial2" style:font-size-asian="11pt" style:font-name-complex="Arial2" style:font-size-complex="11pt"/>
    </style:style>
    <style:style style:name="ce15" style:family="table-cell" style:parent-style-name="Default" style:data-style-name="N0">
      <style:table-cell-properties fo:background-color="#8ea9db" style:text-align-source="fix" style:repeat-content="false" fo:border="0.06pt solid #000000" style:vertical-align="automatic"/>
      <style:paragraph-properties fo:text-align="center"/>
      <style:text-properties style:font-name="Arial3" fo:font-size="11pt" style:font-name-asian="Verdana" style:font-size-asian="11pt" style:font-name-complex="Verdana" style:font-size-complex="11pt"/>
    </style:style>
    <style:style style:name="ce16" style:family="table-cell" style:parent-style-name="Default" style:data-style-name="N4">
      <style:table-cell-properties fo:background-color="#8ea9db" style:text-align-source="fix" style:repeat-content="false" fo:border="0.06pt solid #000000" style:vertical-align="automatic"/>
      <style:paragraph-properties fo:text-align="center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7" style:family="table-cell" style:parent-style-name="Default" style:data-style-name="N4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8" style:family="table-cell" style:parent-style-name="Default" style:data-style-name="N107">
      <style:table-cell-properties fo:background-color="#f8cbad" style:text-align-source="fix" style:repeat-content="false" fo:border="0.06pt solid #000000" style:vertical-align="automatic"/>
      <style:paragraph-properties fo:text-align="center"/>
      <style:text-properties style:font-name="Arial3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9" style:family="table-cell" style:parent-style-name="Default" style:data-style-name="N10104">
      <style:table-cell-properties fo:background-color="#8ea9db" style:text-align-source="fix" style:repeat-content="false" fo:border="0.06pt solid #000000" style:vertical-align="automatic"/>
      <style:paragraph-properties fo:text-align="center"/>
      <style:text-properties style:font-name="Arial3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0" style:family="table-cell" style:parent-style-name="Default" style:data-style-name="N0"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ETEMBR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6" table:default-cell-style-name="ce7"/>
        <table:table-column table:style-name="co8" table:number-columns-repeated="2" table:default-cell-style-name="ce7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6" office:value-type="string" calcext:value-type="string">
            <text:p>Valores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338.16" calcext:value-type="currency">
            <text:p>R$ 338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8.33" calcext:value-type="currency">
            <text:p>R$ 188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4.84" calcext:value-type="currency">
            <text:p>R$ 164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ONIRAN SOUZ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74.78" calcext:value-type="currency">
            <text:p>R$ 274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UIDA NETA VILA NOVA SOARES</text:p>
          </table:table-cell>
          <table:table-cell table:style-name="ce3" office:value-type="string" calcext:value-type="string">
            <text:p>ASSESSOR TÉCNICO III</text:p>
          </table:table-cell>
          <table:table-cell table:style-name="ce18" office:value-type="currency" office:currency="BRL" office:value="196.11" calcext:value-type="currency">
            <text:p>R$ 196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AN ROBERT RIBEIRO</text:p>
          </table:table-cell>
          <table:table-cell table:style-name="ce3" office:value-type="string" calcext:value-type="string">
            <text:p>COORD MODERNIZAÇÃO E TEC. DA INFORMAÇÃO</text:p>
          </table:table-cell>
          <table:table-cell table:style-name="ce18" office:value-type="currency" office:currency="BRL" office:value="176.89" calcext:value-type="currency">
            <text:p>R$ 176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2.27" calcext:value-type="currency">
            <text:p>R$ 162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NILTON SANTOS DA SILV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A DARUB 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6.43" calcext:value-type="currency">
            <text:p>R$ 166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28.91" calcext:value-type="currency">
            <text:p>R$ 228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SANDRO DE JESUS CUTRIM SILVA</text:p>
          </table:table-cell>
          <table:table-cell table:style-name="ce3" office:value-type="string" calcext:value-type="string">
            <text:p>TÉCNICO MINISTERIAL – GAECO</text:p>
          </table:table-cell>
          <table:table-cell table:style-name="ce18" office:value-type="currency" office:currency="BRL" office:value="199.67" calcext:value-type="currency">
            <text:p>R$ 199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6.09" calcext:value-type="currency">
            <text:p>R$ 196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86.23" calcext:value-type="currency">
            <text:p>R$ 186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44.09" calcext:value-type="currency">
            <text:p>R$ 244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LÁUDIA CRUZ DOS ANJ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61.7" calcext:value-type="currency">
            <text:p>R$ 161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UÍZA ALMEIDA FERR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68.92" calcext:value-type="currency">
            <text:p>R$ 268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MARIA ALVARES NUNES DO RÊGO</text:p>
          </table:table-cell>
          <table:table-cell table:style-name="ce3" office:value-type="string" calcext:value-type="string">
            <text:p>COORDENADORA – DISTRIBUIÇÃO DE PROCESSOS</text:p>
          </table:table-cell>
          <table:table-cell table:style-name="ce18" office:value-type="currency" office:currency="BRL" office:value="216.27" calcext:value-type="currency">
            <text:p>R$ 216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352.69" calcext:value-type="currency">
            <text:p>R$ 352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5.44" calcext:value-type="currency">
            <text:p>R$ 165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6.83" calcext:value-type="currency">
            <text:p>R$ 176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WILLIAM GADELHA VILA NOVA</text:p>
          </table:table-cell>
          <table:table-cell table:style-name="ce3" office:value-type="string" calcext:value-type="string">
            <text:p>ASSESSOR TÉCNICO II</text:p>
          </table:table-cell>
          <table:table-cell table:style-name="ce18" office:value-type="currency" office:currency="BRL" office:value="175.55" calcext:value-type="currency">
            <text:p>R$ 175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EA DE MELO NOGUEIRA DUARTE</text:p>
          </table:table-cell>
          <table:table-cell table:style-name="ce3" office:value-type="string" calcext:value-type="string">
            <text:p>CHEFE DE CERIMONIAL</text:p>
          </table:table-cell>
          <table:table-cell table:style-name="ce18" office:value-type="currency" office:currency="BRL" office:value="387.55" calcext:value-type="currency">
            <text:p>R$ 387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22.86" calcext:value-type="currency">
            <text:p>R$ 222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ALFREDO PIRES OLIVEIRA</text:p>
          </table:table-cell>
          <table:table-cell table:style-name="ce14" office:value-type="string" calcext:value-type="string">
            <text:p>CHEFE DE SEÇÃO</text:p>
          </table:table-cell>
          <table:table-cell table:style-name="ce18" office:value-type="currency" office:currency="BRL" office:value="162.64" calcext:value-type="currency">
            <text:p>R$ 162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AUGUSTO NEPOMUCE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BORGES NUN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1.14" calcext:value-type="currency">
            <text:p>R$ 161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COÊLH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6.67" calcext:value-type="currency">
            <text:p>R$ 166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4.25" calcext:value-type="currency">
            <text:p>R$ 184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LISBOA DE CASTRO VIAN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12.64" calcext:value-type="currency">
            <text:p>R$ 212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REGINALDO SILVA SANTOS</text:p>
          </table:table-cell>
          <table:table-cell table:style-name="ce3" office:value-type="string" calcext:value-type="string">
            <text:p>MOTORISTA – GAECO</text:p>
          </table:table-cell>
          <table:table-cell table:style-name="ce18" office:value-type="currency" office:currency="BRL" office:value="164.68" calcext:value-type="currency">
            <text:p>R$ 164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SSESSORIA ESPECIAL</text:p>
          </table:table-cell>
          <table:table-cell table:style-name="ce3" office:value-type="string" calcext:value-type="string">
            <text:p>PLANTÃO ASSESSORIA ESPECIAL</text:p>
          </table:table-cell>
          <table:table-cell table:style-name="ce18" office:value-type="currency" office:currency="BRL" office:value="163.84" calcext:value-type="currency">
            <text:p>R$ 163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A SILVA MEIRELES</text:p>
          </table:table-cell>
          <table:table-cell table:style-name="ce3" office:value-type="string" calcext:value-type="string">
            <text:p>MOTORISTA – CORREGEDORIA</text:p>
          </table:table-cell>
          <table:table-cell table:style-name="ce18" office:value-type="currency" office:currency="BRL" office:value="160.61" calcext:value-type="currency">
            <text:p>R$ 160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31.9" calcext:value-type="currency">
            <text:p>R$ 231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MILA GASPAR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3.75" calcext:value-type="currency">
            <text:p>R$ 193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DIREITOS HUMANOS</text:p>
          </table:table-cell>
          <table:table-cell table:style-name="ce3" office:value-type="string" calcext:value-type="string">
            <text:p>SALA DO CAOP DOS DIREITOS HUMANOS</text:p>
          </table:table-cell>
          <table:table-cell table:style-name="ce18" office:value-type="currency" office:currency="BRL" office:value="279.47" calcext:value-type="currency">
            <text:p>R$ 279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INFÂNCIA E JUVENTUDE</text:p>
          </table:table-cell>
          <table:table-cell table:style-name="ce3" office:value-type="string" calcext:value-type="string">
            <text:p>SALA DO CAOP DA INFÂNCIA E JUVENTUDE</text:p>
          </table:table-cell>
          <table:table-cell table:style-name="ce18" office:value-type="currency" office:currency="BRL" office:value="220.39" calcext:value-type="currency">
            <text:p>R$ 220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11.59" calcext:value-type="currency">
            <text:p>R$ 211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7.18" calcext:value-type="currency">
            <text:p>R$ 177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PINHEIRO BARROS JÚNIOR</text:p>
          </table:table-cell>
          <table:table-cell table:style-name="ce3" office:value-type="string" calcext:value-type="string">
            <text:p>ASSESSOR CHEFE DE AUDITÓRIA</text:p>
          </table:table-cell>
          <table:table-cell table:style-name="ce18" office:value-type="currency" office:currency="BRL" office:value="184.79" calcext:value-type="currency">
            <text:p>R$ 184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308.23" calcext:value-type="currency">
            <text:p>R$ 308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4.54" calcext:value-type="currency">
            <text:p>R$ 184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RIBEIR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57.67" calcext:value-type="currency">
            <text:p>R$ 257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13" calcext:value-type="currency">
            <text:p>R$ 160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4" calcext:value-type="currency">
            <text:p>R$ 160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4.1" calcext:value-type="currency">
            <text:p>R$ 164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215.72" calcext:value-type="currency">
            <text:p>R$ 215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8.87" calcext:value-type="currency">
            <text:p>R$ 178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MEM LÍGIA PAIXÃO VIANA</text:p>
          </table:table-cell>
          <table:table-cell table:style-name="ce3" office:value-type="string" calcext:value-type="string">
            <text:p>DIRETOR DA SECRETARIA ADMINISTRATIVO-FINANCEIRA</text:p>
          </table:table-cell>
          <table:table-cell table:style-name="ce18" office:value-type="currency" office:currency="BRL" office:value="162.22" calcext:value-type="currency">
            <text:p>R$ 162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ISTIANE DE MARIA ERICEI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6.33" calcext:value-type="currency">
            <text:p>R$ 166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8" calcext:value-type="currency">
            <text:p>R$ 160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5.23" calcext:value-type="currency">
            <text:p>R$ 205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1.91" calcext:value-type="currency">
            <text:p>R$ 161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50.03" calcext:value-type="currency">
            <text:p>R$ 250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AUDIO MARCELO ARAUJO AMORIM</text:p>
          </table:table-cell>
          <table:table-cell table:style-name="ce3" office:value-type="string" calcext:value-type="string">
            <text:p>ASSESSOR DE PLANEJAMENTO GERAL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REBÊLO CORREIA ALENCA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7.05" calcext:value-type="currency">
            <text:p>R$ 207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ALDO NASCIMENT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3.74" calcext:value-type="currency">
            <text:p>R$ 183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5.13" calcext:value-type="currency">
            <text:p>R$ 165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82.21" calcext:value-type="currency">
            <text:p>R$ 182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7.63" calcext:value-type="currency">
            <text:p>R$ 167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02.05" calcext:value-type="currency">
            <text:p>R$ 202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YNTHIA DE JESUS LEITE MOTA</text:p>
          </table:table-cell>
          <table:table-cell table:style-name="ce3" office:value-type="string" calcext:value-type="string">
            <text:p>ASSESSOR TÉCNICO I</text:p>
          </table:table-cell>
          <table:table-cell table:style-name="ce18" office:value-type="currency" office:currency="BRL" office:value="342.9" calcext:value-type="currency">
            <text:p>R$ 342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CELSO MAGALHÃES DE ARAÚJO FOLHO</text:p>
          </table:table-cell>
          <table:table-cell table:style-name="ce3" office:value-type="string" calcext:value-type="string">
            <text:p>TÉCNICO MINISTERIAL – GESTOR OPERACIONAL DIGIDOC</text:p>
          </table:table-cell>
          <table:table-cell table:style-name="ce18" office:value-type="currency" office:currency="BRL" office:value="248.73" calcext:value-type="currency">
            <text:p>R$ 248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3.22" calcext:value-type="currency">
            <text:p>R$ 163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EBORA AQUINO DOS ANJOS AGUIAR</text:p>
          </table:table-cell>
          <table:table-cell table:style-name="ce3" office:value-type="string" calcext:value-type="string">
            <text:p>CAEI – POLICIAL</text:p>
          </table:table-cell>
          <table:table-cell table:style-name="ce18" office:value-type="currency" office:currency="BRL" office:value="182.38" calcext:value-type="currency">
            <text:p>R$ 182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ENIS LIMA REG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ÉRCIO COUTINHO SANTIAGO</text:p>
          </table:table-cell>
          <table:table-cell table:style-name="ce3" office:value-type="string" calcext:value-type="string">
            <text:p>ASSESSOR TÉCNICO II</text:p>
          </table:table-cell>
          <table:table-cell table:style-name="ce18" office:value-type="currency" office:currency="BRL" office:value="168.64" calcext:value-type="currency">
            <text:p>R$ 168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224.43" calcext:value-type="currency">
            <text:p>R$ 224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0.85" calcext:value-type="currency">
            <text:p>R$ 180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336.5" calcext:value-type="currency">
            <text:p>R$ 336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2.97" calcext:value-type="currency">
            <text:p>R$ 162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29.1" calcext:value-type="currency">
            <text:p>R$ 229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1" calcext:value-type="currency">
            <text:p>R$ 160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SON DA CUNHA MIRAND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ANDRÉ DE AGUIAR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207.35" calcext:value-type="currency">
            <text:p>R$ 207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275.49" calcext:value-type="currency">
            <text:p>R$ 275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6.6" calcext:value-type="currency">
            <text:p>R$ 186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11.74" calcext:value-type="currency">
            <text:p>R$ 211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7.42" calcext:value-type="currency">
            <text:p>R$ 177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13.43" calcext:value-type="currency">
            <text:p>R$ 213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1.84" calcext:value-type="currency">
            <text:p>R$ 171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0.6" calcext:value-type="currency">
            <text:p>R$ 170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VELINE BARROS MALH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3.35" calcext:value-type="currency">
            <text:p>R$ 163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IANA SANTALUCIA FERN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16.09" calcext:value-type="currency">
            <text:p>R$ 216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90.23" calcext:value-type="currency">
            <text:p>R$ 190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0.89" calcext:value-type="currency">
            <text:p>R$ 200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82.46" calcext:value-type="currency">
            <text:p>R$ 282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82.8" calcext:value-type="currency">
            <text:p>R$ 182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08.71" calcext:value-type="currency">
            <text:p>R$ 208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BOGHOSSIAN SOARES DA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4.85" calcext:value-type="currency">
            <text:p>R$ 174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HELENA NUN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0.79" calcext:value-type="currency">
            <text:p>R$ 160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5.25" calcext:value-type="currency">
            <text:p>R$ 165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1.03" calcext:value-type="currency">
            <text:p>R$ 161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ILIZOLINO LUIS COSTA NETO</text:p>
          </table:table-cell>
          <table:table-cell table:style-name="ce3" office:value-type="string" calcext:value-type="string">
            <text:p>MOTORISTA</text:p>
          </table:table-cell>
          <table:table-cell table:style-name="ce18" office:value-type="currency" office:currency="BRL" office:value="243.46" calcext:value-type="currency">
            <text:p>R$ 243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TEREZA DE VIVEIROS VIEIRA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238.14" calcext:value-type="currency">
            <text:p>R$ 238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2.33" calcext:value-type="currency">
            <text:p>R$ 162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ANTONIO OLIVEIRA MILHOMEM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36.57" calcext:value-type="currency">
            <text:p>R$ 236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</text:p>
          </table:table-cell>
          <table:table-cell table:style-name="ce3" office:value-type="string" calcext:value-type="string">
            <text:p>MOTORISTA – OUVIDORIA</text:p>
          </table:table-cell>
          <table:table-cell table:style-name="ce18" office:value-type="currency" office:currency="BRL" office:value="199.15" calcext:value-type="currency">
            <text:p>R$ 199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 BARROS DE SOUSA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189.79" calcext:value-type="currency">
            <text:p>R$ 189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90.54" calcext:value-type="currency">
            <text:p>R$ 190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3.63" calcext:value-type="currency">
            <text:p>R$ 203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45.62" calcext:value-type="currency">
            <text:p>R$ 245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496.56" calcext:value-type="currency">
            <text:p>R$ 496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JANSEN LOPES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10.08" calcext:value-type="currency">
            <text:p>R$ 2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HIAGO DA SILVA RABEL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K TEL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314.38" calcext:value-type="currency">
            <text:p>R$ 314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CO BIANCHINI JOVIANO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46.17" calcext:value-type="currency">
            <text:p>R$ 246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5.29" calcext:value-type="currency">
            <text:p>R$ 205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89.51" calcext:value-type="currency">
            <text:p>R$ 189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8.33" calcext:value-type="currency">
            <text:p>R$ 198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4.16" calcext:value-type="currency">
            <text:p>R$ 164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4.3" calcext:value-type="currency">
            <text:p>R$ 174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DUAILIBE MOUCHREK</text:p>
          </table:table-cell>
          <table:table-cell table:style-name="ce3" office:value-type="string" calcext:value-type="string">
            <text:p>COORDENADOR DE OBRAS, ENGENHARIA E ARQUITETURA</text:p>
          </table:table-cell>
          <table:table-cell table:style-name="ce18" office:value-type="currency" office:currency="BRL" office:value="184.87" calcext:value-type="currency">
            <text:p>R$ 184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RGIONNI MATOS LAUANDE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6.38" calcext:value-type="currency">
            <text:p>R$ 166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7.84" calcext:value-type="currency">
            <text:p>R$ 167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SELLE SILVA DA CUNHA SANTOS ARÔS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3.43" calcext:value-type="currency">
            <text:p>R$ 163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DSTON FERNAND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7.18" calcext:value-type="currency">
            <text:p>R$ 167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03.12" calcext:value-type="currency">
            <text:p>R$ 203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9.81" calcext:value-type="currency">
            <text:p>R$ 209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1.79" calcext:value-type="currency">
            <text:p>R$ 181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ILHERME GOULART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ILHERME GOUVÊA FARJAD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ANTÔNIO CHAVE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52" calcext:value-type="currency">
            <text:p>R$ 25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45.71" calcext:value-type="currency">
            <text:p>R$ 245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PEREIR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3.91" calcext:value-type="currency">
            <text:p>R$ 173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54.69" calcext:value-type="currency">
            <text:p>R$ 254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LDER FERREIRA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2.11" calcext:value-type="currency">
            <text:p>R$ 162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NRIQUE HELDER DE LIMA PIN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2.69" calcext:value-type="currency">
            <text:p>R$ 162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32.43" calcext:value-type="currency">
            <text:p>R$ 232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64.65" calcext:value-type="currency">
            <text:p>R$ 264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ILDINAH CARVALHO CABRAL</text:p>
          </table:table-cell>
          <table:table-cell table:style-name="ce3" office:value-type="string" calcext:value-type="string">
            <text:p>CHEFE DE SEÇÃO (DIRETORIA PROMOCAP)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ORTÊNSIA FERNANDES CAVALCANTI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GOR ADRIANO TRINT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55" calcext:value-type="currency">
            <text:p>R$ 25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7.1" calcext:value-type="currency">
            <text:p>R$ 197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1.15" calcext:value-type="currency">
            <text:p>R$ 161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85.74" calcext:value-type="currency">
            <text:p>R$ 185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1.73" calcext:value-type="currency">
            <text:p>R$ 171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VONEIDE QUEIROZ SANTOS</text:p>
          </table:table-cell>
          <table:table-cell table:style-name="ce3" office:value-type="string" calcext:value-type="string">
            <text:p>COORD DE GESTÃO DE PESSOAS</text:p>
          </table:table-cell>
          <table:table-cell table:style-name="ce18" office:value-type="currency" office:currency="BRL" office:value="177.26" calcext:value-type="currency">
            <text:p>R$ 177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EL FERNANDES FRANÇA</text:p>
          </table:table-cell>
          <table:table-cell table:style-name="ce3" office:value-type="string" calcext:value-type="string">
            <text:p>ASSESSOR-CHEFE ASSESSORIA CONTROLE INTERNO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2.65" calcext:value-type="currency">
            <text:p>R$ 172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MIL COSTA PEREIRA</text:p>
          </table:table-cell>
          <table:table-cell table:style-name="ce3" office:value-type="string" calcext:value-type="string">
            <text:p>MOTORISTA</text:p>
          </table:table-cell>
          <table:table-cell table:style-name="ce18" office:value-type="currency" office:currency="BRL" office:value="179.98" calcext:value-type="currency">
            <text:p>R$ 179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A CAPISTRANO PINTO BAND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SA CAPISTRANO PINTO BANDEIRA (PROMOTORA)</text:p>
          </table:table-cell>
          <table:table-cell table:style-name="ce3" office:value-type="string" calcext:value-type="string">
            <text:p>COORDENADORA DE INTELIGÊNCIA</text:p>
          </table:table-cell>
          <table:table-cell table:style-name="ce18" office:value-type="currency" office:currency="BRL" office:value="160.6" calcext:value-type="currency">
            <text:p>R$ 160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CARDOSO DE OLIVEIRA FILHO</text:p>
          </table:table-cell>
          <table:table-cell table:style-name="ce3" office:value-type="string" calcext:value-type="string">
            <text:p>MOTORISTA</text:p>
          </table:table-cell>
          <table:table-cell table:style-name="ce18" office:value-type="currency" office:currency="BRL" office:value="179.87" calcext:value-type="currency">
            <text:p>R$ 179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CLÁUDIO DE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17.29" calcext:value-type="currency">
            <text:p>R$ 217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4.39" calcext:value-type="currency">
            <text:p>R$ 174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1.47" calcext:value-type="currency">
            <text:p>R$ 161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366.43" calcext:value-type="currency">
            <text:p>R$ 366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3.97" calcext:value-type="currency">
            <text:p>R$ 173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DELMO ANTONIO COSTA PEREIRA</text:p>
          </table:table-cell>
          <table:table-cell table:style-name="ce3" office:value-type="string" calcext:value-type="string">
            <text:p>ELETRICISTA</text:p>
          </table:table-cell>
          <table:table-cell table:style-name="ce18" office:value-type="currency" office:currency="BRL" office:value="198.52" calcext:value-type="currency">
            <text:p>R$ 198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36" calcext:value-type="currency">
            <text:p>R$ 160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RGE LUÍS RIBEIRO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8.79" calcext:value-type="currency">
            <text:p>R$ 168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LEXANDRE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5.4" calcext:value-type="currency">
            <text:p>R$ 165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258.86" calcext:value-type="currency">
            <text:p>R$ 258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RTUR DEL TOS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8.03" calcext:value-type="currency">
            <text:p>R$ 168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5.31" calcext:value-type="currency">
            <text:p>R$ 205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194.44" calcext:value-type="currency">
            <text:p>R$ 194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JAILTON ANDRADE CARDOS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3.79" calcext:value-type="currency">
            <text:p>R$ 163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INDSTRON PACHECO</text:p>
          </table:table-cell>
          <table:table-cell table:style-name="ce3" office:value-type="string" calcext:value-type="string">
            <text:p>ANALISTA MINISTERIAL</text:p>
          </table:table-cell>
          <table:table-cell table:style-name="ce18" office:value-type="currency" office:currency="BRL" office:value="180.8" calcext:value-type="currency">
            <text:p>R$ 180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4.57" calcext:value-type="currency">
            <text:p>R$ 184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4.47" calcext:value-type="currency">
            <text:p>R$ 204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RLANDO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9.27" calcext:value-type="currency">
            <text:p>R$ 209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5.67" calcext:value-type="currency">
            <text:p>R$ 205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RODRIGUES FURTADO</text:p>
          </table:table-cell>
          <table:table-cell table:style-name="ce3" office:value-type="string" calcext:value-type="string">
            <text:p>COORDENADOR DE SERVIÇOS GERAIS</text:p>
          </table:table-cell>
          <table:table-cell table:style-name="ce18" office:value-type="currency" office:currency="BRL" office:value="200.38" calcext:value-type="currency">
            <text:p>R$ 200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4.36" calcext:value-type="currency">
            <text:p>R$ 164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WALTER GONÇALVES SILVA JÚNIOR</text:p>
          </table:table-cell>
          <table:table-cell table:style-name="ce14" office:value-type="string" calcext:value-type="string">
            <text:p>COORDENADOR DA FOLHA DE PAGAMENTO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11.43" calcext:value-type="currency">
            <text:p>R$ 211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9.86" calcext:value-type="currency">
            <text:p>R$ 179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06.71" calcext:value-type="currency">
            <text:p>R$ 206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9.21" calcext:value-type="currency">
            <text:p>R$ 179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LYCIA LUÍZA CASTRO DE MENEZ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253.32" calcext:value-type="currency">
            <text:p>R$ 253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2.45" calcext:value-type="currency">
            <text:p>R$ 182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33.41" calcext:value-type="currency">
            <text:p>R$ 233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83.31" calcext:value-type="currency">
            <text:p>R$ 183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4.44" calcext:value-type="currency">
            <text:p>R$ 164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88.55" calcext:value-type="currency">
            <text:p>R$ 188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1.75" calcext:value-type="currency">
            <text:p>R$ 161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NOVAES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8.93" calcext:value-type="currency">
            <text:p>R$ 178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92.72" calcext:value-type="currency">
            <text:p>R$ 292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63.56" calcext:value-type="currency">
            <text:p>R$ 263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6.37" calcext:value-type="currency">
            <text:p>R$ 196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70.22" calcext:value-type="currency">
            <text:p>R$ 170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43.93" calcext:value-type="currency">
            <text:p>R$ 243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3.76" calcext:value-type="currency">
            <text:p>R$ 163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97.23" calcext:value-type="currency">
            <text:p>R$ 197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NJONSON GONÇALVES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1.08" calcext:value-type="currency">
            <text:p>R$ 161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3.74" calcext:value-type="currency">
            <text:p>R$ 163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AS MASCARENHAS DE CERQUEIR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8.52" calcext:value-type="currency">
            <text:p>R$ 178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IANO HENRIQUE SOUSA BENIGN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3.44" calcext:value-type="currency">
            <text:p>R$ 163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1.45" calcext:value-type="currency">
            <text:p>R$ 161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6.66" calcext:value-type="currency">
            <text:p>R$ 206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3.6" calcext:value-type="currency">
            <text:p>R$ 163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28.28" calcext:value-type="currency">
            <text:p>R$ 228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5.36" calcext:value-type="currency">
            <text:p>R$ 175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51" calcext:value-type="currency">
            <text:p>R$ 160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NOEL CARLOS SERRÃO</text:p>
          </table:table-cell>
          <table:table-cell table:style-name="ce14" office:value-type="string" calcext:value-type="string">
            <text:p>CHEFE DE VIGILÂNCIA</text:p>
          </table:table-cell>
          <table:table-cell table:style-name="ce18" office:value-type="currency" office:currency="BRL" office:value="256.6" calcext:value-type="currency">
            <text:p>R$ 256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1.14" calcext:value-type="currency">
            <text:p>R$ 161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87.27" calcext:value-type="currency">
            <text:p>R$ 287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07.36" calcext:value-type="currency">
            <text:p>R$ 207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ANTONIO ALV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7.39" calcext:value-type="currency">
            <text:p>R$ 167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7.54" calcext:value-type="currency">
            <text:p>R$ 167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IO ROBERTO C. AIRES</text:p>
          </table:table-cell>
          <table:table-cell table:style-name="ce3" office:value-type="string" calcext:value-type="string">
            <text:p>MOTORISTA</text:p>
          </table:table-cell>
          <table:table-cell table:style-name="ce18" office:value-type="currency" office:currency="BRL" office:value="161.93" calcext:value-type="currency">
            <text:p>R$ 161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30.72" calcext:value-type="currency">
            <text:p>R$ 230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SANTOS AMORIM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13.93" calcext:value-type="currency">
            <text:p>R$ 213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1.38" calcext:value-type="currency">
            <text:p>R$ 171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6.82" calcext:value-type="currency">
            <text:p>R$ 166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TÚLIO RODRIGUES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3.1" calcext:value-type="currency">
            <text:p>R$ 183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9.38" calcext:value-type="currency">
            <text:p>R$ 179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DEN ROBSON SABINO DOS SANTOS</text:p>
          </table:table-cell>
          <table:table-cell table:style-name="ce3" office:value-type="string" calcext:value-type="string">
            <text:p>POLICIAL MILITAR</text:p>
          </table:table-cell>
          <table:table-cell table:style-name="ce18" office:value-type="currency" office:currency="BRL" office:value="230.73" calcext:value-type="currency">
            <text:p>R$ 230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ALICE ARAÙJO CORREA LIMA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11.04" calcext:value-type="currency">
            <text:p>R$ 211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42.13" calcext:value-type="currency">
            <text:p>R$ 242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779.21" calcext:value-type="currency">
            <text:p>R$ 779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RAÇA PERES SOARES AMORIM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335.48" calcext:value-type="currency">
            <text:p>R$ 335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60.47" calcext:value-type="currency">
            <text:p>R$ 160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8.03" calcext:value-type="currency">
            <text:p>R$ 178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7.07" calcext:value-type="currency">
            <text:p>R$ 177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47.28" calcext:value-type="currency">
            <text:p>R$ 247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8.66" calcext:value-type="currency">
            <text:p>R$ 168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S REMÉDIOS RIBEIRO DOS SANTOS</text:p>
          </table:table-cell>
          <table:table-cell table:style-name="ce3" office:value-type="string" calcext:value-type="string">
            <text:p>COORD DOCUMENTAÇÃO E BIBLIOTECA</text:p>
          </table:table-cell>
          <table:table-cell table:style-name="ce18" office:value-type="currency" office:currency="BRL" office:value="222.22" calcext:value-type="currency">
            <text:p>R$ 222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14.62" calcext:value-type="currency">
            <text:p>R$ 214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4.52" calcext:value-type="currency">
            <text:p>R$ 164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ÍZA RIBEIRO MARTINS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7.98" calcext:value-type="currency">
            <text:p>R$ 177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LDA CARVALHO FURTADO MENDES</text:p>
          </table:table-cell>
          <table:table-cell table:style-name="ce3" office:value-type="string" calcext:value-type="string">
            <text:p>TÉCNICO MINISTERIAL</text:p>
          </table:table-cell>
          <table:table-cell table:style-name="ce18" office:value-type="currency" office:currency="BRL" office:value="229.67" calcext:value-type="currency">
            <text:p>R$ 229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ÂNGELA PONTES VALE PINHEIRO</text:p>
          </table:table-cell>
          <table:table-cell table:style-name="ce3" office:value-type="string" calcext:value-type="string">
            <text:p>SECRETARIA DO CONSELHO DE PROCURADORES</text:p>
          </table:table-cell>
          <table:table-cell table:style-name="ce18" office:value-type="currency" office:currency="BRL" office:value="173.74" calcext:value-type="currency">
            <text:p>R$ 173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230.69" calcext:value-type="currency">
            <text:p>R$ 230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0.87" calcext:value-type="currency">
            <text:p>R$ 160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1.19" calcext:value-type="currency">
            <text:p>R$ 191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3.57" calcext:value-type="currency">
            <text:p>R$ 193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URO SERGIO S. CORDEIRO</text:p>
          </table:table-cell>
          <table:table-cell table:style-name="ce3" office:value-type="string" calcext:value-type="string">
            <text:p>MOTORISTA</text:p>
          </table:table-cell>
          <table:table-cell table:style-name="ce18" office:value-type="currency" office:currency="BRL" office:value="176.56" calcext:value-type="currency">
            <text:p>R$ 176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ISÉS CALDEIRA BRANT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39.39" calcext:value-type="currency">
            <text:p>R$ 239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TORISTA (VIAGEM)</text:p>
          </table:table-cell>
          <table:table-cell table:style-name="ce3" office:value-type="string" calcext:value-type="string">
            <text:p>MOTORISTA (VIAGEM)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TORISTA (VIAGEM)</text:p>
          </table:table-cell>
          <table:table-cell table:style-name="ce3" office:value-type="string" calcext:value-type="string">
            <text:p>MOTORISTA (VIAGEM)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TORISTA (VIAGEM)</text:p>
          </table:table-cell>
          <table:table-cell table:style-name="ce3" office:value-type="string" calcext:value-type="string">
            <text:p>MOTORISTA (VIAGEM)</text:p>
          </table:table-cell>
          <table:table-cell table:style-name="ce18" office:value-type="currency" office:currency="BRL" office:value="209.14" calcext:value-type="currency">
            <text:p>R$ 209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TORISTA (VIAGEM)</text:p>
          </table:table-cell>
          <table:table-cell table:style-name="ce3" office:value-type="string" calcext:value-type="string">
            <text:p>MOTORISTA (VIAGEM)</text:p>
          </table:table-cell>
          <table:table-cell table:style-name="ce18" office:value-type="currency" office:currency="BRL" office:value="160.92" calcext:value-type="currency">
            <text:p>R$ 160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COR PAULO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0.6" calcext:value-type="currency">
            <text:p>R$ 170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7.62" calcext:value-type="currency">
            <text:p>R$ 197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32.88" calcext:value-type="currency">
            <text:p>R$ 232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9.35" calcext:value-type="currency">
            <text:p>R$ 179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ILCEU CELSO GARBIM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3.22" calcext:value-type="currency">
            <text:p>R$ 193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01.31" calcext:value-type="currency">
            <text:p>R$ 201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2.83" calcext:value-type="currency">
            <text:p>R$ 162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24.87" calcext:value-type="currency">
            <text:p>R$ 224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7.68" calcext:value-type="currency">
            <text:p>R$ 187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UVIDORIA</text:p>
          </table:table-cell>
          <table:table-cell table:style-name="ce3" office:value-type="string" calcext:value-type="string">
            <text:p>PLANTÃO – OUVIDORIA</text:p>
          </table:table-cell>
          <table:table-cell table:style-name="ce18" office:value-type="currency" office:currency="BRL" office:value="201.03" calcext:value-type="currency">
            <text:p>R$ 201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UVIDORIA</text:p>
          </table:table-cell>
          <table:table-cell table:style-name="ce3" office:value-type="string" calcext:value-type="string">
            <text:p>PLANTÃO – OUVIDORIA</text:p>
          </table:table-cell>
          <table:table-cell table:style-name="ce18" office:value-type="currency" office:currency="BRL" office:value="228.73" calcext:value-type="currency">
            <text:p>R$ 228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6.98" calcext:value-type="currency">
            <text:p>R$ 176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8.48" calcext:value-type="currency">
            <text:p>R$ 178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6.08" calcext:value-type="currency">
            <text:p>R$ 196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FERNANDES GOMES COST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5.14" calcext:value-type="currency">
            <text:p>R$ 195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1.98" calcext:value-type="currency">
            <text:p>R$ 161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A GAMA CORTEZ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4.17" calcext:value-type="currency">
            <text:p>R$ 164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8.71" calcext:value-type="currency">
            <text:p>R$ 178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43.22" calcext:value-type="currency">
            <text:p>R$ 243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4.61" calcext:value-type="currency">
            <text:p>R$ 164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TERSON ARMANDO AZEVEDO DE ABREU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3.07" calcext:value-type="currency">
            <text:p>R$ 163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– CSG</text:p>
          </table:table-cell>
          <table:table-cell table:style-name="ce3" office:value-type="string" calcext:value-type="string">
            <text:p>SALA DA COORDENADORIA DE SERVIÇOS GERAIS</text:p>
          </table:table-cell>
          <table:table-cell table:style-name="ce18" office:value-type="currency" office:currency="BRL" office:value="214.48" calcext:value-type="currency">
            <text:p>R$ 214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– FÓRUM</text:p>
          </table:table-cell>
          <table:table-cell table:style-name="ce3" office:value-type="string" calcext:value-type="string">
            <text:p>PLANTÃO – FÓRUM</text:p>
          </table:table-cell>
          <table:table-cell table:style-name="ce18" office:value-type="currency" office:currency="BRL" office:value="184.29" calcext:value-type="currency">
            <text:p>R$ 184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– TRANSPORTE</text:p>
          </table:table-cell>
          <table:table-cell table:style-name="ce3" office:value-type="string" calcext:value-type="string">
            <text:p>PLANTÃO – TRANSPORTE</text:p>
          </table:table-cell>
          <table:table-cell table:style-name="ce18" office:value-type="currency" office:currency="BRL" office:value="170.45" calcext:value-type="currency">
            <text:p>R$ 170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ERIMONIAL</text:p>
          </table:table-cell>
          <table:table-cell table:style-name="ce3" office:value-type="string" calcext:value-type="string">
            <text:p>PLANTÃO CERIMONIAL</text:p>
          </table:table-cell>
          <table:table-cell table:style-name="ce18" office:value-type="currency" office:currency="BRL" office:value="234.21" calcext:value-type="currency">
            <text:p>R$ 234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LÉGIO DE PROCURADORES</text:p>
          </table:table-cell>
          <table:table-cell table:style-name="ce3" office:value-type="string" calcext:value-type="string">
            <text:p>COLÉGIO DE PROCURADORES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MUNICAÇÃO</text:p>
          </table:table-cell>
          <table:table-cell table:style-name="ce3" office:value-type="string" calcext:value-type="string">
            <text:p>COORDENADORIA DE COMUNICAÇÃO</text:p>
          </table:table-cell>
          <table:table-cell table:style-name="ce18" office:value-type="currency" office:currency="BRL" office:value="161.83" calcext:value-type="currency">
            <text:p>R$ 161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IMPERATRIZ</text:p>
          </table:table-cell>
          <table:table-cell table:style-name="ce3" office:value-type="string" calcext:value-type="string">
            <text:p>PLANTÃO IMPERATRIZ</text:p>
          </table:table-cell>
          <table:table-cell table:style-name="ce18" office:value-type="currency" office:currency="BRL" office:value="229.8" calcext:value-type="currency">
            <text:p>R$ 229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PROMOTORIA DE AÇAILÂNDIA</text:p>
          </table:table-cell>
          <table:table-cell table:style-name="ce3" office:value-type="string" calcext:value-type="string">
            <text:p>PLANTÃO DE PROMOTORIA</text:p>
          </table:table-cell>
          <table:table-cell table:style-name="ce18" office:value-type="currency" office:currency="BRL" office:value="178.34" calcext:value-type="currency">
            <text:p>R$ 178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A CAPITAL - ASSIST. SOCIAL</text:p>
          </table:table-cell>
          <table:table-cell table:style-name="ce3" office:value-type="string" calcext:value-type="string">
            <text:p>ASSISTÊNCIA SOCIAL DA PROMOTORIA DA CAPITAL</text:p>
          </table:table-cell>
          <table:table-cell table:style-name="ce18" office:value-type="currency" office:currency="BRL" office:value="263.95" calcext:value-type="currency">
            <text:p>R$ 263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O CONSUMIDOR</text:p>
          </table:table-cell>
          <table:table-cell table:style-name="ce3" office:value-type="string" calcext:value-type="string">
            <text:p>SALA DA PROMOTORIA DO CONSUMIDOR</text:p>
          </table:table-cell>
          <table:table-cell table:style-name="ce18" office:value-type="currency" office:currency="BRL" office:value="181.23" calcext:value-type="currency">
            <text:p>R$ 181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ITINERANTE</text:p>
          </table:table-cell>
          <table:table-cell table:style-name="ce3" office:value-type="string" calcext:value-type="string">
            <text:p>SALA DA PROMOTORIA ITINERANTE</text:p>
          </table:table-cell>
          <table:table-cell table:style-name="ce18" office:value-type="currency" office:currency="BRL" office:value="178.91" calcext:value-type="currency">
            <text:p>R$ 178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ITINERANTE 23ª – ANNA CAROLINA</text:p>
          </table:table-cell>
          <table:table-cell table:style-name="ce3" office:value-type="string" calcext:value-type="string">
            <text:p>ADMINISTRATIVOS</text:p>
          </table:table-cell>
          <table:table-cell table:style-name="ce18" office:value-type="currency" office:currency="BRL" office:value="179.92" calcext:value-type="currency">
            <text:p>R$ 179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S CRIMINAIS – PLANTÃO</text:p>
          </table:table-cell>
          <table:table-cell table:style-name="ce3" office:value-type="string" calcext:value-type="string">
            <text:p>SALA DO PLANTÃO DAS PROMOTORIAS CRIMINAIS</text:p>
          </table:table-cell>
          <table:table-cell table:style-name="ce18" office:value-type="currency" office:currency="BRL" office:value="176.38" calcext:value-type="currency">
            <text:p>R$ 176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18.33" calcext:value-type="currency">
            <text:p>R$ 218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197.49" calcext:value-type="currency">
            <text:p>R$ 197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7.79" calcext:value-type="currency">
            <text:p>R$ 187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SOUSA CAVALCANTE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99.97" calcext:value-type="currency">
            <text:p>R$ 199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PHAELL BRUNO ARAGÃO PEREIR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9.96" calcext:value-type="currency">
            <text:p>R$ 179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35.93" calcext:value-type="currency">
            <text:p>R$ 235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96.02" calcext:value-type="currency">
            <text:p>R$ 196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1.71" calcext:value-type="currency">
            <text:p>R$ 171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VILSON GALVÃO MEIRELES</text:p>
          </table:table-cell>
          <table:table-cell table:style-name="ce3" office:value-type="string" calcext:value-type="string">
            <text:p>COEA – MANUTENÇÃO PREDIAL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CLAÚDIA DOS SANTOS GOMES</text:p>
          </table:table-cell>
          <table:table-cell table:style-name="ce3" office:value-type="string" calcext:value-type="string">
            <text:p>POLICIAL MILITAR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60.29" calcext:value-type="currency">
            <text:p>R$ 160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70.7" calcext:value-type="currency">
            <text:p>R$ 170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1.54" calcext:value-type="currency">
            <text:p>R$ 161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414.81" calcext:value-type="currency">
            <text:p>R$ 414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0.38" calcext:value-type="currency">
            <text:p>R$ 170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MADEIRA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ASSIA MAIA BAPTI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72.4" calcext:value-type="currency">
            <text:p>R$ 172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7.18" calcext:value-type="currency">
            <text:p>R$ 167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OLFO SOARES DOS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5.98" calcext:value-type="currency">
            <text:p>R$ 165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2.29" calcext:value-type="currency">
            <text:p>R$ 162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CALDAS FREITAS</text:p>
          </table:table-cell>
          <table:table-cell table:style-name="ce3" office:value-type="string" calcext:value-type="string">
            <text:p>COORDENADOR – COMUNICAÇÃO</text:p>
          </table:table-cell>
          <table:table-cell table:style-name="ce18" office:value-type="currency" office:currency="BRL" office:value="163.35" calcext:value-type="currency">
            <text:p>R$ 163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17.23" calcext:value-type="currency">
            <text:p>R$ 217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JOSÉ ARAÚJO RAMOS</text:p>
          </table:table-cell>
          <table:table-cell table:style-name="ce3" office:value-type="string" calcext:value-type="string">
            <text:p>CHEFE DA SEÇÃO DE TRANSPORTE</text:p>
          </table:table-cell>
          <table:table-cell table:style-name="ce18" office:value-type="currency" office:currency="BRL" office:value="185.28" calcext:value-type="currency">
            <text:p>R$ 185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93.86" calcext:value-type="currency">
            <text:p>R$ 193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NALD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27.46" calcext:value-type="currency">
            <text:p>R$ 227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LVO BEZERRA DE LIM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313.03" calcext:value-type="currency">
            <text:p>R$ 313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8.97" calcext:value-type="currency">
            <text:p>R$ 168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EANE BRANDÃO PANTOJA</text:p>
          </table:table-cell>
          <table:table-cell table:style-name="ce3" office:value-type="string" calcext:value-type="string">
            <text:p>COORDENADORA DE ADMINISTRAÇÃO</text:p>
          </table:table-cell>
          <table:table-cell table:style-name="ce18" office:value-type="currency" office:currency="BRL" office:value="209.07" calcext:value-type="currency">
            <text:p>R$ 209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UY ANTÔNIO VIEIRA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A CRISTINA MESQUITA PINH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09.05" calcext:value-type="currency">
            <text:p>R$ 209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83.08" calcext:value-type="currency">
            <text:p>R$ 183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8.66" calcext:value-type="currency">
            <text:p>R$ 168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245.2" calcext:value-type="currency">
            <text:p>R$ 245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86.08" calcext:value-type="currency">
            <text:p>R$ 186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5.72" calcext:value-type="currency">
            <text:p>R$ 185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84.96" calcext:value-type="currency">
            <text:p>R$ 184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27.27" calcext:value-type="currency">
            <text:p>R$ 227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BASTIANA DE CÁSSIA ARAÚJO MUNIZ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0.17" calcext:value-type="currency">
            <text:p>R$ 170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CRETARIA</text:p>
          </table:table-cell>
          <table:table-cell table:style-name="ce3" office:value-type="string" calcext:value-type="string">
            <text:p>SECRETARIA DE ASSUNTOS INSTITUCIONAIS</text:p>
          </table:table-cell>
          <table:table-cell table:style-name="ce18" office:value-type="currency" office:currency="BRL" office:value="183.47" calcext:value-type="currency">
            <text:p>R$ 183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393.95" calcext:value-type="currency">
            <text:p>R$ 393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MA REGINA SOUZA MARTIN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47.76" calcext:value-type="currency">
            <text:p>R$ 247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41.08" calcext:value-type="currency">
            <text:p>R$ 241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LVANA LÚCIA LOBATO ALVES</text:p>
          </table:table-cell>
          <table:table-cell table:style-name="ce3" office:value-type="string" calcext:value-type="string">
            <text:p>18º PJCRIM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9.26" calcext:value-type="currency">
            <text:p>R$ 169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75.67" calcext:value-type="currency">
            <text:p>R$ 175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0" calcext:value-type="currency">
            <text:p>R$ 1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42.98" calcext:value-type="currency">
            <text:p>R$ 242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TIANA ALVES DE PAULA</text:p>
          </table:table-cell>
          <table:table-cell table:style-name="ce3" office:value-type="string" calcext:value-type="string">
            <text:p>COORDENADORA DE ORÇAMENTO E FINANÇAS</text:p>
          </table:table-cell>
          <table:table-cell table:style-name="ce18" office:value-type="currency" office:currency="BRL" office:value="174.42" calcext:value-type="currency">
            <text:p>R$ 174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18" office:value-type="currency" office:currency="BRL" office:value="239.96" calcext:value-type="currency">
            <text:p>R$ 239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99.86" calcext:value-type="currency">
            <text:p>R$ 199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3" office:value-type="string" calcext:value-type="string">
            <text:p>PROCURADORA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38.97" calcext:value-type="currency">
            <text:p>R$ 238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CÂNDID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DE OLIVEIRA COSTA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4" calcext:value-type="currency">
            <text:p>R$ 160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2.94" calcext:value-type="currency">
            <text:p>R$ 162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53" calcext:value-type="currency">
            <text:p>R$ 160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BERIO AUGUSTO LIMA DE MEL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6.99" calcext:value-type="currency">
            <text:p>R$ 166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BIRAJARA DO CARMO MOREIRA</text:p>
          </table:table-cell>
          <table:table-cell table:style-name="ce3" office:value-type="string" calcext:value-type="string">
            <text:p>RECEPCIONISTA</text:p>
          </table:table-cell>
          <table:table-cell table:style-name="ce18" office:value-type="currency" office:currency="BRL" office:value="192.55" calcext:value-type="currency">
            <text:p>R$ 192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280.47" calcext:value-type="currency">
            <text:p>R$ 280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1.6" calcext:value-type="currency">
            <text:p>R$ 161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18" office:value-type="currency" office:currency="BRL" office:value="164.75" calcext:value-type="currency">
            <text:p>R$ 164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MIR TEIXEIRA MOTA FONTENELLE</text:p>
          </table:table-cell>
          <table:table-cell table:style-name="ce3" office:value-type="string" calcext:value-type="string">
            <text:p>PRESIDENTE DA COMISSÃO PERMANENTE DE LICITAÇÃO</text:p>
          </table:table-cell>
          <table:table-cell table:style-name="ce18" office:value-type="currency" office:currency="BRL" office:value="177.7" calcext:value-type="currency">
            <text:p>R$ 177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7.46" calcext:value-type="currency">
            <text:p>R$ 177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GILDÁSIO LEITE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73.44" calcext:value-type="currency">
            <text:p>R$ 173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ALTER DA CONCEIÇÃO ANDRADE BRAGA</text:p>
          </table:table-cell>
          <table:table-cell table:style-name="ce14" office:value-type="string" calcext:value-type="string">
            <text:p>ASSESSOR-CHEFE – ASSES. TÉCNICA</text:p>
          </table:table-cell>
          <table:table-cell table:style-name="ce18" office:value-type="currency" office:currency="BRL" office:value="189.19" calcext:value-type="currency">
            <text:p>R$ 189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LLINGTON SOUSA GUSMAO DOS SANTOS</text:p>
          </table:table-cell>
          <table:table-cell table:style-name="ce3" office:value-type="string" calcext:value-type="string">
            <text:p>MOTORISTA</text:p>
          </table:table-cell>
          <table:table-cell table:style-name="ce18" office:value-type="currency" office:currency="BRL" office:value="168.21" calcext:value-type="currency">
            <text:p>R$ 168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268.64" calcext:value-type="currency">
            <text:p>R$ 268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8.32" calcext:value-type="currency">
            <text:p>R$ 168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45" calcext:value-type="currency">
            <text:p>R$ 160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18" office:value-type="currency" office:currency="BRL" office:value="160.79" calcext:value-type="currency">
            <text:p>R$ 160,7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ENCARGOS FINANCEIROS (MULTA POR ATRASO)</text:p>
          </table:table-cell>
          <table:table-cell table:style-name="ce18" office:value-type="currency" office:currency="BRL" office:value="110.81" calcext:value-type="currency">
            <text:p>R$ 110,8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65.78" calcext:value-type="currency">
            <text:p>R$ 165,7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252.12" calcext:value-type="currency">
            <text:p>R$ 252,1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65.06" calcext:value-type="currency">
            <text:p>R$ 165,0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60.95" calcext:value-type="currency">
            <text:p>R$ 160,9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8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/>
          <table:table-cell table:style-name="ce15"/>
          <table:table-cell table:style-name="ce19" table:formula="of:=SUM([.D3:.D439])" office:value-type="currency" office:currency="BRL" office:value="82111.99" calcext:value-type="currency">
            <text:p>R$ 82.111,99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9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6/09/2019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 table:number-rows-repeated="10481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ETEMBRO.$A$1" table:cell-range-address="SETEMBRO.$A$3:SETEMBRO.$D$27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9-11-21T09:13:59.992000000</dc:date>
    <meta:editing-cycles>267</meta:editing-cycles>
    <meta:editing-duration>PT8H24M16S</meta:editing-duration>
    <meta:document-statistic meta:table-count="1" meta:cell-count="1696" meta:object-count="0"/>
  </office:meta>
</office:document-meta>
</file>