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96mm" fo:break-before="auto" style:use-optimal-row-height="tru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NOVEMBRO/2019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80" office:value-type="string" calcext:value-type="string">
              <text:p>Gratificação (c)</text:p>
            </table:table-cell>
            <table:table-cell table:style-name="ce6" office:value-type="string" calcext:value-type="string">
              <text:p>Lotação (e)</text:p>
            </table:table-cell>
            <table:table-cell table:style-name="ce80" office:value-type="string" calcext:value-type="string">
              <text:p>Ato/Portaria n°(f)</text:p>
            </table:table-cell>
            <table:table-cell table:style-name="ce80" office:value-type="string" calcext:value-type="string">
              <text:p>Data Publicação (g)</text:p>
            </table:table-cell>
            <table:table-cell table:style-name="ce116" office:value-type="string" calcext:value-type="string">
              <text:p>Estável (h)</text:p>
            </table:table-cell>
            <table:table-cell table:number-columns-repeated="1016"/>
          </table:table-row>
          <table:table-row table:style-name="ro8">
            <table:table-cell table:style-name="ce7" office:value-type="float" office:value="1065481" calcext:value-type="float">
              <text:p>1065481</text:p>
            </table:table-cell>
            <table:table-cell table:style-name="ce20" office:value-type="string" calcext:value-type="string">
              <text:p>ABIMAEL FREITAS LOPES</text:p>
            </table:table-cell>
            <table:table-cell table:style-name="ce23" office:value-type="string" calcext:value-type="string">
              <text:p>Técnico Ministerial</text:p>
            </table:table-cell>
            <table:table-cell table:style-name="ce20"/>
            <table:table-cell table:style-name="ce24" office:value-type="string" calcext:value-type="string">
              <text:p>COORD DOCUMENTAÇÃO E BIBLIOTECA</text:p>
            </table:table-cell>
            <table:table-cell table:style-name="ce53" office:value-type="float" office:value="3199" calcext:value-type="float">
              <text:p>3199</text:p>
            </table:table-cell>
            <table:table-cell table:style-name="ce58" office:value-type="date" office:date-value="2003-03-17" calcext:value-type="date">
              <text:p>17/03/03</text:p>
            </table:table-cell>
            <table:table-cell table:style-name="ce59" office:value-type="string" calcext:value-type="string">
              <text:p>Sim</text:p>
            </table:table-cell>
            <table:table-cell table:number-columns-repeated="1016"/>
          </table:table-row>
        </table:table-header-rows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O ANTONIO DOS LOPES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JOÃO LISBO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IMPERATRIZ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4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04/12/19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4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4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7:'6_3.2.1 Quadro_de_Servidores_At'.H62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2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R$ </loext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loext:min-decimal-places="2" number:min-integer-digits="1"/>
    </number:number-style>
    <number:number-style style:name="N258">
      <style:text-properties fo:color="#ff0000"/>
      <number:text>-</number:text>
      <number:number number:decimal-places="2" loext:min-decimal-places="2" number:min-integer-digits="1"/>
      <style:map style:condition="value()&gt;=0" style:apply-style-name="N258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6P2" style:volatile="true" number:language="pt" number:country="BR">
      <loext:text> </loext:text>
      <loext:fill-character> </loext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pt" number:country="BR">
      <loext:text> R$ </loext:text>
      <loext:fill-character> </loext:fill-character>
      <number:text>- </number:text>
    </number:number-style>
    <number:text-style style:name="N10167" number:language="pt" number:country="B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4:57:12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20-01-24T14:58:03.838000000</dc:date>
    <meta:editing-cycles>503</meta:editing-cycles>
    <meta:editing-duration>P3DT23H10M37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499" meta:object-count="1"/>
  </office:meta>
</office:document-meta>
</file>