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13.91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NOVEMBRO/2019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Novembro de 2019.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Ultima atualização mês /ano: Novembro/2019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09:16:47.5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12-17T09:19:40.165000000</dc:date>
    <meta:editing-duration>PT16H32M23S</meta:editing-duration>
    <meta:editing-cycles>129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38" meta:object-count="1"/>
  </office:meta>
</office:document-meta>
</file>