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BB31F7EB8598D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74mm" svg:height="7.94mm" svg:x="15.79mm" svg:y="1.6mm">
              <draw:image xlink:href="Pictures/100000000000009600000096BB31F7EB8598D128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DEZEMBRO – 2019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27" office:value-type="string" calcext:value-type="string" table:number-columns-spanned="2" table:number-rows-spanned="1">
            <text:p>Nomeaçã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Aposentadoria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6" office:value-type="float" office:value="290" calcext:value-type="float">
            <text:p>0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6" office:value-type="float" office:value="242" calcext:value-type="float">
            <text:p>0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6" office:value-type="float" office:value="400" calcext:value-type="float">
            <text:p>0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6" office:value-type="float" office:value="125" calcext:value-type="float">
            <text:p>0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060920" calcext:value-type="float">
            <text:p>1060920</text:p>
          </table:table-cell>
          <table:table-cell table:style-name="ce14" office:value-type="string" calcext:value-type="string">
            <text:p>Ricardo Santana Pacheco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float" office:value="2305" calcext:value-type="float">
            <text:p>2305</text:p>
          </table:table-cell>
          <table:table-cell table:style-name="ce17" office:value-type="date" office:date-value="1999-06-30" calcext:value-type="date">
            <text:p>30/06/99</text:p>
          </table:table-cell>
          <table:table-cell table:style-name="ce16" office:value-type="float" office:value="349" calcext:value-type="float">
            <text:p>0349</text:p>
          </table:table-cell>
          <table:table-cell table:style-name="ce17" office:value-type="date" office:date-value="2019-10-15" calcext:value-type="date">
            <text:p>15/10/19</text:p>
          </table:table-cell>
          <table:table-cell table:number-columns-repeated="1017"/>
        </table:table-row>
        <table:table-row table:style-name="ro5">
          <table:table-cell table:style-name="ce8" office:value-type="float" office:value="1070026" calcext:value-type="float">
            <text:p>1070026</text:p>
          </table:table-cell>
          <table:table-cell table:style-name="ce14" office:value-type="string" calcext:value-type="string">
            <text:p>Roberth Muniz Nascimento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float" office:value="488" calcext:value-type="float">
            <text:p>0488</text:p>
          </table:table-cell>
          <table:table-cell table:style-name="ce17" office:value-type="date" office:date-value="2006-12-22" calcext:value-type="date">
            <text:p>22/12/06</text:p>
          </table:table-cell>
          <table:table-cell table:style-name="ce16" office:value-type="float" office:value="406" calcext:value-type="float">
            <text:p>0406</text:p>
          </table:table-cell>
          <table:table-cell table:style-name="ce17" office:value-type="date" office:date-value="2019-11-13" calcext:value-type="date">
            <text:p>13/11/19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6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2/01/2020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24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8:'6.3.2.2 Quadro_de_Servidores_Ina'.G2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 style:data-style-name="N2" text:time-value="14:10:44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2-30T14:12:06.837000000</dc:date>
    <meta:editing-cycles>123</meta:editing-cycles>
    <meta:editing-duration>P24DT8H11M18S</meta:editing-duration>
    <meta:generator>LibreOffice/5.4.5.1$Windows_X86_64 LibreOffice_project/79c9829dd5d8054ec39a82dc51cd9eff340dbee8</meta:generator>
    <meta:print-date>2018-02-16T11:13:03.069000000</meta:print-date>
    <meta:document-statistic meta:table-count="1" meta:cell-count="159" meta:object-count="1"/>
  </office:meta>
</office:document-meta>
</file>