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BB31F7EB8598D12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3.77mm"/>
    </style:style>
    <style:style style:name="co2" style:family="table-column">
      <style:table-column-properties fo:break-before="auto" style:column-width="45.51mm"/>
    </style:style>
    <style:style style:name="co3" style:family="table-column">
      <style:table-column-properties fo:break-before="auto" style:column-width="65.62mm"/>
    </style:style>
    <style:style style:name="co4" style:family="table-column">
      <style:table-column-properties fo:break-before="auto" style:column-width="21.08mm"/>
    </style:style>
    <style:style style:name="co5" style:family="table-column">
      <style:table-column-properties fo:break-before="auto" style:column-width="23.46mm"/>
    </style:style>
    <style:style style:name="co6" style:family="table-column">
      <style:table-column-properties fo:break-before="auto" style:column-width="17.62mm"/>
    </style:style>
    <style:style style:name="co7" style:family="table-column">
      <style:table-column-properties fo:break-before="auto" style:column-width="30.76mm"/>
    </style:style>
    <style:style style:name="co8" style:family="table-column">
      <style:table-column-properties fo:break-before="auto" style:column-width="14.53mm"/>
    </style:style>
    <style:style style:name="co9" style:family="table-column">
      <style:table-column-properties fo:break-before="auto" style:column-width="15.1mm"/>
    </style:style>
    <style:style style:name="ro1" style:family="table-row">
      <style:table-row-properties style:row-height="11.06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2.19mm" fo:break-before="auto" style:use-optimal-row-height="false"/>
    </style:style>
    <style:style style:name="ro4" style:family="table-row">
      <style:table-row-properties style:row-height="5.7mm" fo:break-before="auto" style:use-optimal-row-height="false"/>
    </style:style>
    <style:style style:name="ro5" style:family="table-row">
      <style:table-row-properties style:row-height="6.83mm" fo:break-before="auto" style:use-optimal-row-height="false"/>
    </style:style>
    <style:style style:name="ro6" style:family="table-row">
      <style:table-row-properties style:row-height="17.11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PageStyle_5f_6_5f_3_5f_3_5f__5f_Quadro_5f_de_5f_Pensionista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3pt" fo:font-style="normal" fo:text-shadow="none" style:text-underline-style="none" fo:font-weight="bold" style:font-size-asian="13pt" style:font-style-asian="normal" style:font-weight-asian="bold" style:font-name-complex="Franklin Gothic Book" style:font-size-complex="13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padding="0.71mm"/>
    </style:style>
    <style:style style:name="ce29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0">
      <style:table-cell-properties style:diagonal-bl-tr="none" style:diagonal-tl-br="none" style:text-align-source="fix" style:repeat-content="false" fo:background-color="transparent" fo:border="0.74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4pt" fo:font-style="normal" fo:text-shadow="none" style:text-underline-style="none" fo:font-weight="normal" style:font-size-asian="14pt" style:font-style-asian="normal" style:font-weight-asian="normal" style:font-name-complex="Franklin Gothic Book" style:font-size-complex="14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4pt" fo:font-style="normal" fo:text-shadow="none" style:text-underline-style="none" fo:font-weight="normal" style:font-size-asian="14pt" style:font-style-asian="normal" style:font-weight-asian="normal" style:font-name-complex="Franklin Gothic Book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3__Quadro_de_Pensionistas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7"/>
        <table:table-column table:style-name="co7" table:default-cell-style-name="ce10"/>
        <table:table-column table:style-name="co8" table:default-cell-style-name="ce10"/>
        <table:table-column table:style-name="co9" table:number-columns-repeated="249" table:default-cell-style-name="ce10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/>
            <text:p><text:span text:style-name="T1">.</text:span></text:p>
          </table:table-cell>
          <table:covered-table-cell table:style-name="ce1">
            <draw:frame table:end-cell-address="6_3_3__Quadro_de_Pensionistas.C1" table:end-x="16.07mm" table:end-y="8.69mm" draw:z-index="0" draw:name="Figuras 1" draw:style-name="gr1" draw:text-style-name="P1" svg:width="16.07mm" svg:height="4.48mm" svg:x="45.51mm" svg:y="4.21mm">
              <draw:image xlink:href="Pictures/100000000000009600000096BB31F7EB8598D128.png" xlink:type="simple" xlink:show="embed" xlink:actuate="onLoad">
                <text:p/>
              </draw:image>
            </draw:frame>
          </table:covered-table-cell>
          <table:covered-table-cell table:number-columns-repeated="3" table:style-name="ce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ESTADO DO MARANHÃO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PROCURADORIA GERAL DE JUSTIÇA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3" table:number-columns-repeated="2"/>
          <table:table-cell table:number-columns-repeated="1022"/>
        </table:table-row>
        <table:table-row table:style-name="ro4">
          <table:table-cell table:style-name="ce5" office:value-type="string" calcext:value-type="string" table:number-columns-spanned="5" table:number-rows-spanned="1">
            <text:p>QUADRO DE PENSIONISTAS</text:p>
          </table:table-cell>
          <table:covered-table-cell table:number-columns-repeated="4" table:style-name="ce5"/>
          <table:table-cell table:style-name="ce18"/>
          <table:table-cell table:style-name="ce20" table:number-columns-repeated="1018"/>
        </table:table-row>
        <table:table-row table:style-name="ro5">
          <table:table-cell table:style-name="ce14" office:value-type="string" calcext:value-type="string" table:number-columns-spanned="5" table:number-rows-spanned="1">
            <text:p>DEZEMBRO/2019</text:p>
          </table:table-cell>
          <table:covered-table-cell table:number-columns-repeated="4" table:style-name="ce14"/>
          <table:table-cell table:style-name="ce19"/>
          <table:table-cell table:style-name="ce20" table:number-columns-repeated="1018"/>
        </table:table-row>
        <table:table-row table:style-name="ro2">
          <table:table-cell table:style-name="ce6" table:number-columns-repeated="3"/>
          <table:table-cell table:style-name="ce29" office:value-type="string" calcext:value-type="string" table:number-columns-spanned="2" table:number-rows-spanned="1">
            <text:p>Concessão da Pensão</text:p>
          </table:table-cell>
          <table:covered-table-cell table:style-name="ce29"/>
          <table:table-cell table:number-columns-repeated="1019"/>
        </table:table-row>
        <table:table-header-rows>
          <table:table-row table:style-name="ro6">
            <table:table-cell table:style-name="ce7" office:value-type="string" calcext:value-type="string">
              <text:p>Instituidor da Pensão (a)</text:p>
            </table:table-cell>
            <table:table-cell table:style-name="ce7" office:value-type="string" calcext:value-type="string">
              <text:p>Cargo Efetivo (c)</text:p>
            </table:table-cell>
            <table:table-cell table:style-name="ce7" office:value-type="string" calcext:value-type="string">
              <text:p>Pensionista (b)</text:p>
            </table:table-cell>
            <table:table-cell table:style-name="ce7" office:value-type="string" calcext:value-type="string">
              <text:p>Ato/Portaria n° (d)</text:p>
            </table:table-cell>
            <table:table-cell table:style-name="ce7" office:value-type="string" calcext:value-type="string">
              <text:p>Data Publicação (e)</text:p>
            </table:table-cell>
            <table:table-cell table:number-columns-repeated="1019"/>
          </table:table-row>
        </table:table-header-rows>
        <table:table-row table:style-name="ro2">
          <table:table-cell table:style-name="ce8" office:value-type="string" calcext:value-type="string">
            <text:p>Adalberto Correa Lima Junior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Lucimar Rocha Ramo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3-03-22" calcext:value-type="date">
            <text:p>22/03/9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fonso Augusto de Morai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urora Regia Fonseca Fer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3-06-15" calcext:value-type="date">
            <text:p>15/06/9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mandino Teixeira Nun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Lia de Jesus Teixeira Nun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4-05-20" calcext:value-type="date">
            <text:p>20/05/1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ndre Arouche Fontoura</text:p>
          </table:table-cell>
          <table:table-cell table:style-name="ce8" office:value-type="string" calcext:value-type="string">
            <text:p>Analista Ministerial</text:p>
          </table:table-cell>
          <table:table-cell table:style-name="ce8" office:value-type="string" calcext:value-type="string">
            <text:p>Milena Gracy Barros de O Fontou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7-12-29" calcext:value-type="date">
            <text:p>29/12/1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ndre Arouche Fontoura</text:p>
          </table:table-cell>
          <table:table-cell table:style-name="ce8" office:value-type="string" calcext:value-type="string">
            <text:p>Analista Ministerial</text:p>
          </table:table-cell>
          <table:table-cell table:style-name="ce8" office:value-type="string" calcext:value-type="string">
            <text:p>Sofia de Oliveira Fontou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7-12-29" calcext:value-type="date">
            <text:p>29/12/1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ndre Luis Veloso Acacio</text:p>
          </table:table-cell>
          <table:table-cell table:style-name="ce8" office:value-type="string" calcext:value-type="string">
            <text:p>Técnico Ministerial</text:p>
          </table:table-cell>
          <table:table-cell table:style-name="ce8" office:value-type="string" calcext:value-type="string">
            <text:p>Roxane de Lourdes F Pachec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6-11-14" calcext:value-type="date">
            <text:p>14/11/0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ntonio Carlos Pereira Lobat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Helena de Sousa Lobat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4-04-18" calcext:value-type="date">
            <text:p>18/04/8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ntonio Dantas Ribeiro Net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Elcy Amorim Danta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4-10-31" calcext:value-type="date">
            <text:p>31/10/0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riel Vieira de Morae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do C M de Mora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4-06-20" calcext:value-type="date">
            <text:p>20/06/1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ry Arruda Gomes de Sá 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da Conceição B G de Sá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8-05-30" calcext:value-type="date">
            <text:p>30/05/7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urino Alexandre da Hor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José Bastos da Ho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1-03-06" calcext:value-type="date">
            <text:p>06/03/8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Benedito Sousa Cost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Elizabete Silva Cost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8-03-27" calcext:value-type="date">
            <text:p>27/03/7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Bernardo Alves Pereir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de Jesus Viana Pe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8-09-04" calcext:value-type="date">
            <text:p>04/09/9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Bichat da Silveira Calda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do Socorro M da S Calda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5-02-20" calcext:value-type="date">
            <text:p>20/02/0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Dalardiel Almeida e Silv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Rosimeiry Serafim Silv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4-03-12" calcext:value-type="date">
            <text:p>12/03/1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Dalardiel Almeida e Silv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alardiel A e Silva Junior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4-03-12" calcext:value-type="date">
            <text:p>12/03/1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Djalma dos Santos Frazã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omingas Lia Leite Frazã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03-21" calcext:value-type="date">
            <text:p>21/03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dmilson Alves de Sousa</text:p>
          </table:table-cell>
          <table:table-cell table:style-name="ce8" office:value-type="string" calcext:value-type="string">
            <text:p>Auxiliar Ministerial</text:p>
          </table:table-cell>
          <table:table-cell table:style-name="ce8" office:value-type="string" calcext:value-type="string">
            <text:p>Mariana Araujo dos Santo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1-01-13" calcext:value-type="date">
            <text:p>13/01/1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dmilson Alves de Sousa</text:p>
          </table:table-cell>
          <table:table-cell table:style-name="ce8" office:value-type="string" calcext:value-type="string">
            <text:p>Auxiliar Ministerial</text:p>
          </table:table-cell>
          <table:table-cell table:style-name="ce8" office:value-type="string" calcext:value-type="string">
            <text:p>Brenda da Silva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1-01-13" calcext:value-type="date">
            <text:p>13/01/1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dmilson Alves de Sousa</text:p>
          </table:table-cell>
          <table:table-cell table:style-name="ce8" office:value-type="string" calcext:value-type="string">
            <text:p>Auxiliar Ministerial</text:p>
          </table:table-cell>
          <table:table-cell table:style-name="ce8" office:value-type="string" calcext:value-type="string">
            <text:p>Yan Anderson da S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1-01-13" calcext:value-type="date">
            <text:p>13/01/1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dvard Furtado da Silv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Laurinda Gomes da Silv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8-12-03" calcext:value-type="date">
            <text:p>03/12/7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lda Maria Alves Morei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na Luiza M Franç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02-02" calcext:value-type="date">
            <text:p>02/02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lda Maria Alves Morei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na Carolina M Oliv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02-02" calcext:value-type="date">
            <text:p>02/02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uclides da Purificação Coelh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Thamar Sá Coelh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9-06-15" calcext:value-type="date">
            <text:p>15/06/09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urico Bartolomeu Ribeir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Celeste de Sousa Ribeir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6-12-29" calcext:value-type="date">
            <text:p>29/12/9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urico de Arruda Filh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José G de Arrud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6-05-17" calcext:value-type="date">
            <text:p>17/05/1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Felix Lopes Ferreir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ntonia Rodrigues Lop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1-12-16" calcext:value-type="date">
            <text:p>16/12/0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Francisco Chaves de Sous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Perolina de J M de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8-08-12" calcext:value-type="date">
            <text:p>12/08/0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Francisco Crispim de Sous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Romana A de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5-10-22" calcext:value-type="date">
            <text:p>22/10/9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Francisco de Assis Souza Coelh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Sonia Matos Lopes Coelh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0-06-01" calcext:value-type="date">
            <text:p>01/06/8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Gilberto Camara Franc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da Conceição P Franc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0-03-29" calcext:value-type="date">
            <text:p>29/03/1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Helcimar Araujo Belem</text:p>
          </table:table-cell>
          <table:table-cell table:style-name="ce8" office:value-type="string" calcext:value-type="string">
            <text:p>Técnico Ministerial</text:p>
          </table:table-cell>
          <table:table-cell table:style-name="ce8" office:value-type="string" calcext:value-type="string">
            <text:p>Terezinha Oliveira Belem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7-10-18" calcext:value-type="date">
            <text:p>18/10/1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Hilmar Castelo Branco Rapos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Oneide Rocha Rapos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8-08-23" calcext:value-type="date">
            <text:p>23/08/0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Horacio Jorge de Maced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ntonia Milhomem de Maced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5-12-10" calcext:value-type="date">
            <text:p>10/12/9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Ilite Lobo Pir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Giovanna Lobo Pir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6-06-02" calcext:value-type="date">
            <text:p>02/06/7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Inesio do Monte Xavier dos Santos</text:p>
          </table:table-cell>
          <table:table-cell table:style-name="ce8" office:value-type="string" calcext:value-type="string">
            <text:p>Auxiliar Ministerial</text:p>
          </table:table-cell>
          <table:table-cell table:style-name="ce8" office:value-type="string" calcext:value-type="string">
            <text:p>Marinete C dos Santo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5-08-01" calcext:value-type="date">
            <text:p>01/08/1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Ironilde Sousa Ribeir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Francisco A Sousa Brand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6-12-19" calcext:value-type="date">
            <text:p>19/12/1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ão Henrique Bello Perei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na Amélia Cantanhede Pe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6-08" calcext:value-type="date">
            <text:p>08/06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ão Hermogenes de Mato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mancia do E Santo A Mato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8-06-25" calcext:value-type="date">
            <text:p>25/06/7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aquim Emilio de M e Silv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Celeste A de M e Silv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0-09-16" calcext:value-type="date">
            <text:p>16/09/00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Joaquim Facure Ferreir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Sonia Facure Fer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7-06-09" calcext:value-type="date">
            <text:p>09/06/9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aquim Inacio S de Aquin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Elizabete Monteiro Bell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2-03-31" calcext:value-type="date">
            <text:p>31/03/1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é Bento Nogueira Neve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Thereza de A Neves 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2-09-21" calcext:value-type="date">
            <text:p>21/09/1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de Freitas Dutr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do Rosario S Dut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1-03-13" calcext:value-type="date">
            <text:p>13/03/1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Feliciano Pereira</text:p>
          </table:table-cell>
          <table:table-cell table:style-name="ce8" office:value-type="string" calcext:value-type="string">
            <text:p>Auxiliar Ministerial</text:p>
          </table:table-cell>
          <table:table-cell table:style-name="ce8" office:value-type="string" calcext:value-type="string">
            <text:p>Quiteria França de Jesus Pe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8-05-30" calcext:value-type="date">
            <text:p>30/05/1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Maria Rodrigu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Vanda Pinheiro C Rodrigu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8-05-18" calcext:value-type="date">
            <text:p>18/05/0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é Nogueira Net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ntonia A de Alencar Nogu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1-10-01" calcext:value-type="date">
            <text:p>01/10/0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Pereira Gom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José Mendonç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8-03-06" calcext:value-type="date">
            <text:p>06/03/1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Ribamar Belo Martin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Ana Maria Machado Bezerra 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1-04-04" calcext:value-type="date">
            <text:p>04/04/0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Ribamar Souza Coel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da Salete Reis Coelh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0-01-25" calcext:value-type="date">
            <text:p>25/01/9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Romualdo Coqueir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do Socorro Sampai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Leovegildo Freitas da Silv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Terezinha de Jesus C da Silv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9-12-12" calcext:value-type="date">
            <text:p>12/12/89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Lister Segundo da S Calda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icia Castello Branco Calda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3-05-11" calcext:value-type="date">
            <text:p>11/05/0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noel de Jesus Sous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Darcy Adler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5-12-31" calcext:value-type="date">
            <text:p>31/12/1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cia de Fátima C S Faria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ntonio Bento C Farias Filh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0-02-07" calcext:value-type="date">
            <text:p>07/02/0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cia Helena R Pereira</text:p>
          </table:table-cell>
          <table:table-cell table:style-name="ce8" office:value-type="string" calcext:value-type="string">
            <text:p>Analista Ministerial</text:p>
          </table:table-cell>
          <table:table-cell table:style-name="ce8" office:value-type="string" calcext:value-type="string">
            <text:p>Raimundo Nonato França Pe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08-19" calcext:value-type="date">
            <text:p>19/08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ia Eugenia Costa Aguiar</text:p>
          </table:table-cell>
          <table:table-cell table:style-name="ce8" office:value-type="string" calcext:value-type="string">
            <text:p>Analista Ministerial</text:p>
          </table:table-cell>
          <table:table-cell table:style-name="ce8" office:value-type="string" calcext:value-type="string">
            <text:p>Astor Barros Aguiar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2-12-27" calcext:value-type="date">
            <text:p>27/12/1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ia Telma Leal</text:p>
          </table:table-cell>
          <table:table-cell table:style-name="ce8" office:value-type="string" calcext:value-type="string">
            <text:p>Técnico Ministerial</text:p>
          </table:table-cell>
          <table:table-cell table:style-name="ce8" office:value-type="string" calcext:value-type="string">
            <text:p>Brendon Giuliano Leal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08-25" calcext:value-type="date">
            <text:p>25/08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io Leonardo Pereir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Raimunda Silva Pe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7-08-15" calcext:value-type="date">
            <text:p>15/08/9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io Ramos Guimarã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Lenir da S Guimarã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12-06" calcext:value-type="date">
            <text:p>06/12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io Sergio da Silva Mota</text:p>
          </table:table-cell>
          <table:table-cell table:style-name="ce8" office:value-type="string" calcext:value-type="string">
            <text:p>Auxiliar Ministerial</text:p>
          </table:table-cell>
          <table:table-cell table:style-name="ce8" office:value-type="string" calcext:value-type="string">
            <text:p>Sonia Lima Mot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1-01" calcext:value-type="date">
            <text:p>01/01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tinho Rosa da Cunha</text:p>
          </table:table-cell>
          <table:table-cell table:style-name="ce8" office:value-type="string" calcext:value-type="string">
            <text:p>Técnico Ministerial</text:p>
          </table:table-cell>
          <table:table-cell table:style-name="ce8" office:value-type="string" calcext:value-type="string">
            <text:p>Ana Vera Souza da Cunh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0-12-01" calcext:value-type="date">
            <text:p>01/12/1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ilton dos Santos Matto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Janete de Oliveira Ricci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2-06-27" calcext:value-type="date">
            <text:p>27/06/9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ilton Ozimo Barred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Stelina Brito Berred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1-03-22" calcext:value-type="date">
            <text:p>22/03/8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urilo Lebre Travasso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de Lourdes Abreu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0-12-31" calcext:value-type="date">
            <text:p>31/12/8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Nelson Coelho Moreno</text:p>
          </table:table-cell>
          <table:table-cell table:style-name="ce8" office:value-type="string" calcext:value-type="string">
            <text:p>Auxiliar Ministerial</text:p>
          </table:table-cell>
          <table:table-cell table:style-name="ce8" office:value-type="string" calcext:value-type="string">
            <text:p>Eunice Everton Moren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1-01-25" calcext:value-type="date">
            <text:p>25/01/1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Paulo Boaventura E Filh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ntonia Costa Eric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3-08-25" calcext:value-type="date">
            <text:p>25/08/0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Paulo de Tarso Fonsec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Cristina Maria <text:s/>P Fonsec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4-02-06" calcext:value-type="date">
            <text:p>06/02/1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aimundo Amaral Ribeir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Antonia Seixas Ribeir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0-03-25" calcext:value-type="date">
            <text:p>25/03/8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aimundo Arruda Gomes de Sá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ea Bello de Sá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9-03-26" calcext:value-type="date">
            <text:p>26/03/99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aimundo Nonato Coel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Alborina Santana Coelh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4-05-03" calcext:value-type="date">
            <text:p>03/05/9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aimundo Reinaldo Trint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José Abreu Trint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5-15" calcext:value-type="date">
            <text:p>15/05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aul Ramos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Leutres Lima Pe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7-05-15" calcext:value-type="date">
            <text:p>15/05/7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uy Façanha de Sá 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omingas B da Silv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5-10-13" calcext:value-type="date">
            <text:p>13/10/0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Sabino Pinheir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lice Roza Soares Pinheir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2-09-22" calcext:value-type="date">
            <text:p>22/09/1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Sylvestre Freitas de A Fil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Raimunda Regina S Melo Arrud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2-10" calcext:value-type="date">
            <text:p>10/02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Sylvestre Freitas de A Fil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Camily Sousa Arrud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2-10" calcext:value-type="date">
            <text:p>10/02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Sylvestre Freitas de A Fil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Francisca das C M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2-10" calcext:value-type="date">
            <text:p>10/02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Walter Rodrigues dos Santos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na Alice Lopes dos Santo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8-06-28" calcext:value-type="date">
            <text:p>28/06/98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11" office:value-type="string" calcext:value-type="string">
            <text:p>Fonte: Coordenadoria de Gestão de Pessoas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2">
          <table:table-cell table:style-name="ce11" office:value-type="string" calcext:value-type="string">
            <text:p>Data da Última Atualização: 02/01/2020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2" office:value-type="string" calcext:value-type="string">
            <text:p>(a) –<text:span text:style-name="T2"> Informar nome do membro ou servidor falecido que deu origem ao pagamento de pensão por morte.</text:span>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2" office:value-type="string" calcext:value-type="string">
            <text:p>(b) –<text:span text:style-name="T2"> Informar o nome do beneficiário da pensão.</text:span>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2" office:value-type="string" calcext:value-type="string">
            <text:p>(c) –<text:span text:style-name="T2"> Detalhar o cargo efetivo do instituidor da pensão.</text:span>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2" office:value-type="string" calcext:value-type="string">
            <text:p>(d) –<text:span text:style-name="T2"> Número do Ato/Portaria de concessão da pensão, se houver.</text:span>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1" office:value-type="string" calcext:value-type="string">
            <text:p>Caso não tenha a informação, preencher com N/C (não consta)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2" office:value-type="string" calcext:value-type="string">
            <text:p>(e) –<text:span text:style-name="T2"> Data da publicação na impressa oficial do ato de concessão da pensão.</text:span>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2">
          <table:table-cell table:style-name="ce12" office:value-type="string" calcext:value-type="string">
            <text:p>FUNDAMENTO LEGAL: Resolução CNMP n° 86/2012, art. 5°, inciso III, alínea”b”.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2" table:number-rows-repeated="1048467">
          <table:table-cell table:number-columns-repeated="1024"/>
        </table:table-row>
        <table:table-row table:style-name="ro8" table:number-rows-repeated="1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6_3_3__Quadro_de_Pensionistas.$A$1" table:cell-range-address="$6_3_3__Quadro_de_Pensionistas.$A$9:.$IV$10"/>
        </table:named-expressions>
      </table:table>
      <table:named-expressions/>
      <table:database-ranges>
        <table:database-range table:name="__Anonymous_Sheet_DB__0" table:target-range-address="6_3_3__Quadro_de_Pensionistas.A9:6_3_3__Quadro_de_Pensionistas.E88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4.01mm" fo:margin-right="13mm" style:first-page-number="continue" style:scale-to="49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7mm" fo:margin-right="12.7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Garamond" fo:font-size="11pt" fo:font-style="italic" fo:text-shadow="none" style:text-underline-style="none" fo:font-weight="normal" style:font-name-asian="Garamond" style:font-size-asian="11pt" style:font-style-asian="italic" style:font-weight-asian="normal" style:font-name-complex="Times New Roman1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30">00/00/0000</text:date>, <text:time style:data-style-name="N2" text:time-value="13:24:29.14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6_5f_3_5f_3_5f__5f_Quadro_5f_de_5f_Pensionistas" style:display-name="PageStyle_6_3_3__Quadro_de_Pensionistas" style:page-layout-name="Mpm3">
      <style:header style:display="false"/>
      <style:header-left style:display="false"/>
      <style:footer>
        <style:region-center>
          <text:p><text:span text:style-name="MT1">“</text:span><text:span text:style-name="MT1">2019 – O Ministério Público na indução de políticas pública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3">“</text:span><text:span text:style-name="MT3">2016 <text:s/>– <text:s/>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13-01-10T13:43:32</meta:creation-date>
    <dc:date>2019-12-30T13:24:48.737000000</dc:date>
    <meta:editing-cycles>129</meta:editing-cycles>
    <meta:editing-duration>PT8H36M13S</meta:editing-duration>
    <meta:generator>LibreOffice/5.4.5.1$Windows_X86_64 LibreOffice_project/79c9829dd5d8054ec39a82dc51cd9eff340dbee8</meta:generator>
    <meta:document-statistic meta:table-count="1" meta:cell-count="416" meta:object-count="1"/>
  </office:meta>
</office:document-meta>
</file>