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3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25.7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29.51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21.0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ta1" style:family="table" style:master-page-name="PageStyle_5f_REPASSE_20_RECEBI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 style:data-style-name="N110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5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ÉDITO ORÇAMENTÁRI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2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style-name="ce1">
            <draw:frame table:end-cell-address="'CRÉDITO ORÇAMENTÁRIO'.G2" table:end-x="12.06mm" table:end-y="4.61mm" draw:z-index="0" draw:name="Picture 1" draw:style-name="gr1" draw:text-style-name="P1" svg:width="16.68mm" svg:height="10.35mm" svg:x="25.47mm" svg:y="1.1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1" table:number-columns-repeated="3"/>
          <table:table-cell table:style-name="ce29" table:number-columns-repeated="2"/>
          <table:table-cell table:style-name="ce30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CRÉDITOS ORÇAMENTÁRIOS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Exercício de 2020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4" office:value-type="string" calcext:value-type="string">
            <text:p>UNIDADE GESTORA:070101 – PROCURADORIA GERAL DE JUSTIÇA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Objeto </text:p>
          </table:table-cell>
          <table:table-cell table:style-name="ce47" office:value-type="string" calcext:value-type="string" table:number-columns-spanned="1" table:number-rows-spanned="4">
            <text:p>Valores Previstos</text:p>
          </table:table-cell>
          <table:table-cell table:style-name="ce57" office:value-type="string" calcext:value-type="string" table:number-columns-spanned="12" table:number-rows-spanned="3">
            <text:p>Valores Recebidos</text:p>
          </table:table-cell>
          <table:covered-table-cell table:number-columns-repeated="11" table:style-name="ce57"/>
          <table:table-cell table:style-name="ce33" office:value-type="string" calcext:value-type="string" table:number-columns-spanned="1" table:number-rows-spanned="3">
            <text:p>Total 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47"/>
          <table:covered-table-cell table:number-columns-repeated="12" table:style-name="ce57"/>
          <table:covered-table-cell table:style-name="ce34"/>
          <table:table-cell table:number-columns-repeated="1009"/>
        </table:table-row>
        <table:table-row table:style-name="ro5">
          <table:covered-table-cell table:style-name="ce22"/>
          <table:covered-table-cell table:style-name="ce15"/>
          <table:covered-table-cell table:number-columns-repeated="12" table:style-name="ce57"/>
          <table:covered-table-cell table:style-name="ce35"/>
          <table:table-cell table:style-name="ce39" table:number-columns-repeated="1009"/>
        </table:table-row>
        <table:table-row table:style-name="ro6">
          <table:covered-table-cell table:style-name="ce22"/>
          <table:covered-table-cell table:style-name="ce49"/>
          <table:table-cell table:style-name="ce23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36"/>
          <table:table-cell table:style-name="ce39" table:number-columns-repeated="1009"/>
        </table:table-row>
        <table:table-row table:style-name="ro7">
          <table:table-cell table:style-name="ce22" office:value-type="string" calcext:value-type="string">
            <text:p>CRÉDITO ORÇAMENTÁRIO LIBERADO/COTA FINANCEIRA LIBERADA </text:p>
          </table:table-cell>
          <table:table-cell table:style-name="ce16" table:formula="of:=539149048" office:value-type="float" office:value="539149048" calcext:value-type="float">
            <text:p>539.149.048,00</text:p>
          </table:table-cell>
          <table:table-cell table:style-name="ce28" office:value-type="float" office:value="37002587.6" calcext:value-type="float">
            <text:p>37.002.587,60</text:p>
          </table:table-cell>
          <table:table-cell table:style-name="ce28" office:value-type="float" office:value="30835720.47" calcext:value-type="float">
            <text:p>30.835.720,47</text:p>
          </table:table-cell>
          <table:table-cell table:style-name="ce16" table:formula="of:=6023000+6023000+4045090.99+33684002" office:value-type="float" office:value="49775092.99" calcext:value-type="float">
            <text:p>49.775.092,99</text:p>
          </table:table-cell>
          <table:table-cell table:style-name="ce16" office:value-type="float" office:value="41084702.23" calcext:value-type="float">
            <text:p>41.084.702,23</text:p>
          </table:table-cell>
          <table:table-cell table:style-name="ce16" office:value-type="float" office:value="41003429.44" calcext:value-type="float">
            <text:p>41.003.429,44</text:p>
          </table:table-cell>
          <table:table-cell table:style-name="ce16" table:formula="of:=4036622.48 +11433811.47+5021400+32325747.49" office:value-type="float" office:value="52817581.44" calcext:value-type="float">
            <text:p>52.817.581,44</text:p>
          </table:table-cell>
          <table:table-cell table:style-name="ce16" table:formula="of:=5728108.25+4045244.21+31689839.76" office:value-type="float" office:value="41463192.22" calcext:value-type="float">
            <text:p>41.463.192,22</text:p>
          </table:table-cell>
          <table:table-cell table:style-name="ce16" office:value-type="float" office:value="43149472.75" calcext:value-type="float">
            <text:p>43.149.472,75</text:p>
          </table:table-cell>
          <table:table-cell table:style-name="ce16" table:formula="of:=7179578.48+4074135.3+31894002.58" office:value-type="float" office:value="43147716.36" calcext:value-type="float">
            <text:p>43.147.716,36</text:p>
          </table:table-cell>
          <table:table-cell table:style-name="ce16" table:formula="of:=7179578.48+32186100.17+4070459.34+18066233.28" office:value-type="float" office:value="61502371.27" calcext:value-type="float">
            <text:p>61.502.371,27</text:p>
          </table:table-cell>
          <table:table-cell table:style-name="ce16" table:formula="of:=7061287.51+34735217.12 +4083424.94" office:value-type="float" office:value="45879929.57" calcext:value-type="float">
            <text:p>45.879.929,57</text:p>
          </table:table-cell>
          <table:table-cell table:style-name="ce16" table:formula="of:=49603894.51" office:value-type="float" office:value="49603894.51" calcext:value-type="float">
            <text:p>49.603.894,51</text:p>
          </table:table-cell>
          <table:table-cell table:style-name="ce35" table:formula="of:=SUM([.C15:.N15])" office:value-type="float" office:value="537265690.85" calcext:value-type="float">
            <text:p>537.265.690,85</text:p>
          </table:table-cell>
          <table:table-cell table:style-name="ce40" table:number-columns-repeated="1009"/>
        </table:table-row>
        <table:table-row table:style-name="ro5">
          <table:table-cell table:style-name="ce8"/>
          <table:table-cell table:style-name="ce16" table:number-columns-repeated="13"/>
          <table:table-cell table:style-name="ce37"/>
          <table:table-cell table:style-name="ce40" table:number-columns-repeated="1009"/>
        </table:table-row>
        <table:table-row table:style-name="ro5">
          <table:table-cell table:style-name="ce9" office:value-type="string" calcext:value-type="string">
            <text:p>Total das Receitas</text:p>
          </table:table-cell>
          <table:table-cell table:style-name="ce17" table:formula="of:=SUM([.B15:.B16])" office:value-type="float" office:value="539149048" calcext:value-type="float">
            <text:p>539.149.048,00</text:p>
          </table:table-cell>
          <table:table-cell table:style-name="ce17" table:formula="of:=[.C15]+[.C16]" office:value-type="float" office:value="37002587.6" calcext:value-type="float">
            <text:p>37.002.587,60</text:p>
          </table:table-cell>
          <table:table-cell table:style-name="ce17" table:formula="of:=[.D15]+[.D16]" office:value-type="float" office:value="30835720.47" calcext:value-type="float">
            <text:p>30.835.720,47</text:p>
          </table:table-cell>
          <table:table-cell table:style-name="ce17" table:formula="of:=[.E15]+[.E16]" office:value-type="float" office:value="49775092.99" calcext:value-type="float">
            <text:p>49.775.092,99</text:p>
          </table:table-cell>
          <table:table-cell table:style-name="ce17" table:formula="of:=[.F15]+[.F16]" office:value-type="float" office:value="41084702.23" calcext:value-type="float">
            <text:p>41.084.702,23</text:p>
          </table:table-cell>
          <table:table-cell table:style-name="ce17" table:formula="of:=[.G15]+[.G16]" office:value-type="float" office:value="41003429.44" calcext:value-type="float">
            <text:p>41.003.429,44</text:p>
          </table:table-cell>
          <table:table-cell table:style-name="ce17" table:formula="of:=[.H15]+[.H16]" office:value-type="float" office:value="52817581.44" calcext:value-type="float">
            <text:p>52.817.581,44</text:p>
          </table:table-cell>
          <table:table-cell table:style-name="ce17" table:formula="of:=[.I15]+[.I16]" office:value-type="float" office:value="41463192.22" calcext:value-type="float">
            <text:p>41.463.192,22</text:p>
          </table:table-cell>
          <table:table-cell table:style-name="ce17" table:formula="of:=[.J15]+[.J16]" office:value-type="float" office:value="43149472.75" calcext:value-type="float">
            <text:p>43.149.472,75</text:p>
          </table:table-cell>
          <table:table-cell table:style-name="ce17" table:formula="of:=[.K15]+[.K16]" office:value-type="float" office:value="43147716.36" calcext:value-type="float">
            <text:p>43.147.716,36</text:p>
          </table:table-cell>
          <table:table-cell table:style-name="ce17" table:formula="of:=[.L15]+[.L16]" office:value-type="float" office:value="61502371.27" calcext:value-type="float">
            <text:p>61.502.371,27</text:p>
          </table:table-cell>
          <table:table-cell table:style-name="ce17" table:formula="of:=[.M15]+[.M16]" office:value-type="float" office:value="45879929.57" calcext:value-type="float">
            <text:p>45.879.929,57</text:p>
          </table:table-cell>
          <table:table-cell table:style-name="ce17" table:formula="of:=[.N15]+[.N16]" office:value-type="float" office:value="49603894.51" calcext:value-type="float">
            <text:p>49.603.894,51</text:p>
          </table:table-cell>
          <table:table-cell table:style-name="ce17" table:formula="of:=SUM([.C17:.N17])" office:value-type="float" office:value="537265690.85" calcext:value-type="float">
            <text:p>537.265.690,85</text:p>
          </table:table-cell>
          <table:table-cell table:number-columns-repeated="1009"/>
        </table:table-row>
        <table:table-row table:style-name="ro5">
          <table:table-cell table:style-name="ce10" table:number-columns-repeated="15"/>
          <table:table-cell table:number-columns-repeated="1009"/>
        </table:table-row>
        <table:table-row table:style-name="ro8">
          <table:table-cell table:style-name="ce44" office:value-type="string" calcext:value-type="string" table:number-columns-spanned="3" table:number-rows-spanned="1">
            <text:p>*Valores repassados mensalmente pelo Tesouro Estadual.</text:p>
          </table:table-cell>
          <table:covered-table-cell table:number-columns-repeated="2" table:style-name="ce44"/>
          <table:table-cell table:style-name="ce44"/>
          <table:table-cell table:style-name="ce24" table:number-columns-repeated="2"/>
          <table:table-cell table:style-name="ce10" table:number-columns-repeated="5"/>
          <table:table-cell table:style-name="ce66"/>
          <table:table-cell table:style-name="ce31"/>
          <table:table-cell table:style-name="ce10"/>
          <table:table-cell table:style-name="ce75"/>
          <table:table-cell table:number-columns-repeated="1009"/>
        </table:table-row>
        <table:table-row table:style-name="ro5">
          <table:table-cell table:style-name="ce44" office:value-type="string" calcext:value-type="string" table:number-columns-spanned="3" table:number-rows-spanned="1">
            <text:p>Nota: <text:s/>Não há receita própria na unidade gestora 070101.</text:p>
          </table:table-cell>
          <table:covered-table-cell table:number-columns-repeated="2" table:style-name="ce44"/>
          <table:table-cell table:number-columns-repeated="7"/>
          <table:table-cell table:style-name="ce10"/>
          <table:table-cell table:style-name="ce31"/>
          <table:table-cell table:style-name="ce32"/>
          <table:table-cell table:style-name="ce10"/>
          <table:table-cell table:style-name="ce31"/>
          <table:table-cell table:number-columns-repeated="1009"/>
        </table:table-row>
        <table:table-row table:style-name="ro5">
          <table:table-cell table:style-name="ce44" table:number-columns-repeated="2"/>
          <table:table-cell table:style-name="ce24"/>
          <table:table-cell table:number-columns-repeated="7"/>
          <table:table-cell table:style-name="ce10" table:number-columns-repeated="4"/>
          <table:table-cell table:style-name="ce31"/>
          <table:table-cell table:number-columns-repeated="1009"/>
        </table:table-row>
        <table:table-row table:style-name="ro9">
          <table:table-cell table:style-name="ce12" office:value-type="string" calcext:value-type="string">
            <text:p>Fonte<text:span text:style-name="T1">: Coordenadoria de Orçamentos e Finanças</text:span></text:p>
          </table:table-cell>
          <table:table-cell table:style-name="ce10"/>
          <table:table-cell table:style-name="ce18"/>
          <table:table-cell table:number-columns-repeated="7"/>
          <table:table-cell table:style-name="ce10" table:number-columns-repeated="2"/>
          <table:table-cell table:style-name="ce31"/>
          <table:table-cell table:style-name="ce10"/>
          <table:table-cell table:style-name="ce31"/>
          <table:table-cell table:number-columns-repeated="1009"/>
        </table:table-row>
        <table:table-row table:style-name="ro5">
          <table:table-cell table:style-name="ce12" office:value-type="string" calcext:value-type="string">
            <text:p>Data da Última Atualização: 04/01/2021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a) – <text:span text:style-name="T1">Detalhar a origem do recolhimento. Por exemplo, arrecadação oriunda de inscrição em concurso público, alienação de bens, dentre outros.</text:span>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b) – <text:span text:style-name="T1">Valores autorizados na Lei Orçamentária Anual, somadas aos eventuais créditos adicionais.</text:span>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c)<text:span text:style-name="T1"> a</text:span><text:span text:style-name="T2"> (n) –</text:span><text:span text:style-name="T3"> Valores arrecadados mês a mês, por regimento de caixa, ou seja, considerando-se efetivamente a entrada nos cofres públicos. </text:span>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0" table:number-columns-repeated="2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2" office:value-type="string" calcext:value-type="string">
            <text:p>FUNDAMENTO LEGAL: Resolução CNMP n° 86/2012, art. 5°, inciso I, alínea “a”.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/>
          <table:table-cell table:style-name="ce18"/>
          <table:table-cell table:style-name="ce26"/>
          <table:table-cell table:number-columns-repeated="1021"/>
        </table:table-row>
        <table:table-row table:style-name="ro5">
          <table:table-cell/>
          <table:table-cell table:style-name="ce18"/>
          <table:table-cell table:style-name="ce25"/>
          <table:table-cell table:number-columns-repeated="1021"/>
        </table:table-row>
        <table:table-row table:style-name="ro5">
          <table:table-cell/>
          <table:table-cell table:style-name="ce19"/>
          <table:table-cell table:style-name="ce2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5:25:48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_20_RECEBIDA" style:display-name="PageStyle_REPASSE RECEB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21-01-04T15:27:44.399000000</dc:date>
    <meta:print-date>2015-11-03T12:08:01.503000000</meta:print-date>
    <meta:editing-cycles>231</meta:editing-cycles>
    <meta:editing-duration>P26DT6H33M8S</meta:editing-duration>
    <meta:generator>LibreOffice/5.4.7.2$Windows_X86_64 LibreOffice_project/c838ef25c16710f8838b1faec480ebba495259d0</meta:generator>
    <meta:document-statistic meta:table-count="1" meta:cell-count="61" meta:object-count="1"/>
  </office:meta>
</office:document-meta>
</file>