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18df29b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4159c" officeooo:paragraph-rsid="01c4159c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ize="9pt" officeooo:rsid="01c4159c" officeooo:paragraph-rsid="01c4159c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9pt" officeooo:rsid="01c4159c" officeooo:paragraph-rsid="01c60c05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4159c" officeooo:paragraph-rsid="01c4159c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4a7b1" officeooo:paragraph-rsid="01c4a7b1" style:font-size-asian="9pt" style:font-name-complex="Arial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4a7b1" officeooo:paragraph-rsid="01c4a7b1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5bada" officeooo:paragraph-rsid="01c5bada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9pt" officeooo:rsid="01c60c05" officeooo:paragraph-rsid="01c60c05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41cfd0" officeooo:paragraph-rsid="0241cfd0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41cfd0" officeooo:paragraph-rsid="0241cfd0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3bc2a2" officeooo:paragraph-rsid="023bc2a2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7afaf" officeooo:paragraph-rsid="0207afaf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784f6" officeooo:paragraph-rsid="01c784f6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923c1" officeooo:paragraph-rsid="01c923c1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923c1" officeooo:paragraph-rsid="01c923c1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style:font-name="Verdana" fo:font-size="9pt" officeooo:rsid="01c923c1" officeooo:paragraph-rsid="01c923c1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ba31a" officeooo:paragraph-rsid="01cba31a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style:font-name="Verdana" fo:font-size="9pt" officeooo:rsid="01cba31a" officeooo:paragraph-rsid="01cba31a" style:font-size-asian="9pt" style:font-name-complex="Arial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ba31a" officeooo:paragraph-rsid="01cba31a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c6174" officeooo:paragraph-rsid="01cc6174" style:font-size-asian="9pt" style:font-name-complex="Arial" style:font-size-complex="9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e2a84" officeooo:paragraph-rsid="01ce2a84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e2a84" officeooo:paragraph-rsid="01ce2a84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/>
      <style:text-properties fo:color="#000000" style:font-name="Verdana" fo:font-size="9pt" officeooo:rsid="01ce2a84" officeooo:paragraph-rsid="01ce2a84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cf7bb7" officeooo:paragraph-rsid="01cf7bb7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cf7bb7" officeooo:paragraph-rsid="01cf7bb7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11e5a" officeooo:paragraph-rsid="01d11e5a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/>
      <style:text-properties fo:color="#000000" style:font-name="Verdana" fo:font-size="9pt" officeooo:rsid="01d11e5a" officeooo:paragraph-rsid="01d11e5a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/>
      <style:text-properties fo:color="#000000" style:font-name="Verdana" fo:font-size="9pt" officeooo:rsid="01d31418" officeooo:paragraph-rsid="01d31418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/>
      <style:text-properties fo:color="#000000" style:font-name="Verdana" fo:font-size="9pt" officeooo:rsid="01d3c21b" officeooo:paragraph-rsid="01d3c21b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47c58" officeooo:paragraph-rsid="01d47c58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/>
      <style:text-properties fo:color="#000000" style:font-name="Verdana" fo:font-size="9pt" officeooo:rsid="01d47c58" officeooo:paragraph-rsid="01d47c58" style:font-size-asian="9pt" style:font-name-complex="Arial" style:font-size-complex="9pt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47c58" officeooo:paragraph-rsid="01d47c58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4ad60" officeooo:paragraph-rsid="01d4ad60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/>
      <style:text-properties fo:color="#000000" style:font-name="Verdana" fo:font-size="9pt" officeooo:rsid="01d4ad60" officeooo:paragraph-rsid="01d4ad60" style:font-size-asian="9pt" style:font-name-complex="Arial" style:font-size-complex="9pt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4ad60" officeooo:paragraph-rsid="01d4ad60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68cf3" officeooo:paragraph-rsid="01d68cf3" style:font-size-asian="9pt" style:font-name-complex="Arial" style:font-size-complex="9pt"/>
    </style:style>
    <style:style style:name="P45" style:family="paragraph" style:parent-style-name="Standard">
      <style:paragraph-properties fo:text-align="center" style:justify-single-word="false"/>
      <style:text-properties fo:color="#000000" style:font-name="Verdana" fo:font-size="9pt" officeooo:rsid="01d68cf3" officeooo:paragraph-rsid="01d68cf3" style:font-size-asian="9pt" style:font-name-complex="Arial" style:font-size-complex="9pt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68cf3" officeooo:paragraph-rsid="01d68cf3" style:font-size-asian="9pt" style:font-name-complex="Arial" style:font-size-complex="9pt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94974" officeooo:paragraph-rsid="01d94974" style:font-size-asian="9pt" style:font-name-complex="Arial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94974" officeooo:paragraph-rsid="01d94974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/>
      <style:text-properties fo:color="#000000" style:font-name="Verdana" fo:font-size="9pt" officeooo:rsid="01d94974" officeooo:paragraph-rsid="01d94974" style:font-size-asian="9pt" style:font-name-complex="Arial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9eb09" officeooo:paragraph-rsid="01d9eb09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/>
      <style:text-properties fo:color="#000000" style:font-name="Verdana" fo:font-size="9pt" officeooo:rsid="01d9eb09" officeooo:paragraph-rsid="01d9eb09" style:font-size-asian="9pt" style:font-name-complex="Arial" style:font-size-complex="9pt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a342c" officeooo:paragraph-rsid="01da342c" style:font-size-asian="9pt" style:font-name-complex="Arial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a342c" officeooo:paragraph-rsid="01da342c" style:font-size-asian="9pt" style:font-name-complex="Arial" style:font-size-complex="9pt"/>
    </style:style>
    <style:style style:name="P54" style:family="paragraph" style:parent-style-name="Standard">
      <style:paragraph-properties fo:text-align="center" style:justify-single-word="false"/>
      <style:text-properties fo:color="#000000" style:font-name="Verdana" fo:font-size="9pt" officeooo:rsid="01da342c" officeooo:paragraph-rsid="01da342c" style:font-size-asian="9pt" style:font-name-complex="Arial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2bb9b" officeooo:paragraph-rsid="01d2bb9b" style:font-size-asian="9pt" style:font-name-complex="Arial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c4159c" officeooo:paragraph-rsid="01c4159c" fo:background-color="#ffffff" style:font-size-asian="9pt" style:font-weight-asian="normal" style:font-name-complex="Arial" style:font-size-complex="9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c4159c" officeooo:paragraph-rsid="01c60c05" fo:background-color="#ffffff" style:font-size-asian="9pt" style:font-weight-asian="normal" style:font-name-complex="Arial" style:font-size-complex="9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bd6f9" officeooo:paragraph-rsid="0241cfd0" fo:background-color="#ffffff" style:font-size-asian="9pt" style:font-weight-asian="normal" style:font-name-complex="Arial" style:font-size-complex="9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fbd6f9" officeooo:paragraph-rsid="01ce2a84" fo:background-color="#ffffff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c923c1" officeooo:paragraph-rsid="01c923c1" fo:background-color="#ffffff" style:font-size-asian="9pt" style:font-weight-asian="normal" style:font-name-complex="Arial" style:font-size-complex="9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cba31a" officeooo:paragraph-rsid="01cba31a" fo:background-color="#ffffff" style:font-size-asian="9pt" style:font-weight-asian="normal" style:font-name-complex="Arial" style:font-size-complex="9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d31418" officeooo:paragraph-rsid="01d31418" fo:background-color="#ffffff" style:font-size-asian="9pt" style:font-weight-asian="normal" style:font-name-complex="Arial" style:font-size-complex="9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d47c58" officeooo:paragraph-rsid="01d47c58" fo:background-color="#ffffff" style:font-size-asian="9pt" style:font-weight-asian="normal" style:font-name-complex="Arial" style:font-size-complex="9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d4ad60" officeooo:paragraph-rsid="01d4ad60" fo:background-color="#ffffff" style:font-size-asian="9pt" style:font-weight-asian="normal" style:font-name-complex="Arial" style:font-size-complex="9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d68cf3" officeooo:paragraph-rsid="01d68cf3" fo:background-color="#ffffff" style:font-size-asian="9pt" style:font-weight-asian="normal" style:font-name-complex="Arial" style:font-size-complex="9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style:font-name="Verdana" fo:font-size="9pt" fo:font-weight="normal" officeooo:rsid="01d94974" officeooo:paragraph-rsid="01d94974" fo:background-color="#ffffff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2bb9b" officeooo:paragraph-rsid="01d2bb9b" fo:background-color="#ffffff" style:font-size-asian="9pt" style:font-weight-asian="normal" style:font-name-complex="Arial" style:font-size-complex="9pt" style:font-weight-complex="normal"/>
    </style:style>
    <style:style style:name="P68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9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70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71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73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e03ae2" style:font-size-asian="11pt" style:font-weight-asian="bold" style:font-name-complex="Verdana" style:font-size-complex="11pt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68cf3" officeooo:paragraph-rsid="01d68cf3" style:font-size-asian="9pt" style:font-name-complex="Arial" style:font-size-complex="9pt"/>
    </style:style>
    <style:style style:name="P7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a342c" officeooo:paragraph-rsid="01da342c" style:font-size-asian="9pt" style:font-name-complex="Arial" style:font-size-complex="9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a342c" officeooo:paragraph-rsid="01da342c" style:font-size-asian="9pt" style:font-name-complex="Arial" style:font-size-complex="9pt"/>
    </style:style>
    <style:style style:name="P77" style:family="paragraph" style:parent-style-name="Standard">
      <style:paragraph-properties fo:text-align="center" style:justify-single-word="false"/>
      <style:text-properties fo:color="#000000" style:font-name="Verdana" fo:font-size="9pt" officeooo:rsid="01da342c" officeooo:paragraph-rsid="01da342c" style:font-size-asian="9pt" style:font-name-complex="Arial" style:font-size-complex="9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2bb9b" officeooo:paragraph-rsid="01d2bb9b" style:font-size-asian="9pt" style:font-name-complex="Arial" style:font-size-complex="9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de2ab4" officeooo:paragraph-rsid="01de2ab4" style:font-size-asian="9pt" style:font-name-complex="Arial" style:font-size-complex="9pt"/>
    </style:style>
    <style:style style:name="P80" style:family="paragraph" style:parent-style-name="Standard">
      <style:paragraph-properties fo:text-align="center" style:justify-single-word="false"/>
      <style:text-properties fo:color="#000000" style:font-name="Verdana" fo:font-size="9pt" officeooo:rsid="01de2ab4" officeooo:paragraph-rsid="01de2ab4" style:font-size-asian="9pt" style:font-name-complex="Arial" style:font-size-complex="9pt"/>
    </style:style>
    <style:style style:name="P8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de2ab4" officeooo:paragraph-rsid="01de2ab4" style:font-size-asian="9pt" style:font-name-complex="Arial" style:font-size-complex="9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2bb9b" officeooo:paragraph-rsid="01d2bb9b" fo:background-color="#ffffff" style:font-size-asian="9pt" style:font-weight-asian="normal" style:font-name-complex="Arial" style:font-size-complex="9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de2ab4" officeooo:paragraph-rsid="01de2ab4" fo:background-color="#ffffff" style:font-size-asian="9pt" style:font-weight-asian="normal" style:font-name-complex="Arial" style:font-size-complex="9pt" style:font-weight-complex="normal"/>
    </style:style>
    <style:style style:name="P8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c2a192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18d9c6c" style:font-size-asian="9pt" style:font-name-complex="Arial" style:font-size-complex="9pt"/>
    </style:style>
    <style:style style:name="T7" style:family="text">
      <style:text-properties fo:font-size="9pt" officeooo:rsid="01ab2c67" style:font-size-asian="9pt" style:font-name-complex="Arial" style:font-size-complex="9pt"/>
    </style:style>
    <style:style style:name="T8" style:family="text">
      <style:text-properties fo:font-size="9pt" officeooo:rsid="01c2a192" style:font-size-asian="9pt" style:font-name-complex="Arial" style:font-size-complex="9pt"/>
    </style:style>
    <style:style style:name="T9" style:family="text">
      <style:text-properties officeooo:rsid="01c60c05"/>
    </style:style>
    <style:style style:name="T10" style:family="text">
      <style:text-properties officeooo:rsid="023bc2a2"/>
    </style:style>
    <style:style style:name="T11" style:family="text">
      <style:text-properties officeooo:rsid="01c784f6"/>
    </style:style>
    <style:style style:name="T12" style:family="text">
      <style:text-properties officeooo:rsid="01ce2a84"/>
    </style:style>
    <style:style style:name="T13" style:family="text">
      <style:text-properties officeooo:rsid="01e03ae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83cm" draw:visible-area-height="3.225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72">ITEM</text:p>
            </table:table-cell>
            <table:table-cell table:style-name="Tabela1.A1" office:value-type="string">
              <text:p text:style-name="P72">MATERIAL</text:p>
            </table:table-cell>
            <table:table-cell table:style-name="Tabela1.C1" office:value-type="float" office:value="0">
              <text:p text:style-name="P72">QTD.</text:p>
            </table:table-cell>
            <table:table-cell table:style-name="Tabela1.C1" office:value-type="float" office:value="0">
              <text:p text:style-name="P72">VALOR UNITÁRIO</text:p>
            </table:table-cell>
            <table:table-cell table:style-name="Tabela1.A1" office:value-type="string">
              <text:p text:style-name="P72">VALOR</text:p>
              <text:p text:style-name="P72">TOTAL</text:p>
            </table:table-cell>
            <table:table-cell table:style-name="Tabela1.A1" office:value-type="string">
              <text:p text:style-name="P72">NOTA FISCAL</text:p>
            </table:table-cell>
            <table:table-cell table:style-name="Tabela1.A1" office:value-type="string">
              <text:p text:style-name="P72">FORNECEDOR/CNPJ</text:p>
            </table:table-cell>
            <table:table-cell table:style-name="Tabela1.A1" office:value-type="string">
              <text:p text:style-name="P72">PROCESSO</text:p>
            </table:table-cell>
            <table:table-cell table:style-name="Tabela1.I1" office:value-type="string">
              <text:p text:style-name="P72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9">01</text:p>
          </table:table-cell>
          <table:table-cell table:style-name="Tabela1.B2" office:value-type="string">
            <text:p text:style-name="P12">SCANNER KODAK</text:p>
          </table:table-cell>
          <table:table-cell table:style-name="Tabela1.C2" office:value-type="string">
            <text:p text:style-name="P9">349</text:p>
          </table:table-cell>
          <table:table-cell table:style-name="Tabela1.D2" office:value-type="string">
            <text:p text:style-name="P9">1.379,99</text:p>
          </table:table-cell>
          <table:table-cell table:style-name="Tabela1.E2" office:value-type="string">
            <text:p text:style-name="P9">481.616,51</text:p>
          </table:table-cell>
          <table:table-cell table:style-name="Tabela1.F2" office:value-type="string">
            <text:p text:style-name="P9">45</text:p>
          </table:table-cell>
          <table:table-cell table:style-name="Tabela1.G3" table:number-rows-spanned="2" office:value-type="string">
            <text:p text:style-name="P56">SCANINFO SOLUÇÕES EM TECNOLOGIA EIRELI<text:line-break/>33.783.328/0001-80</text:p>
          </table:table-cell>
          <table:table-cell table:style-name="Tabela1.H3" table:number-rows-spanned="2" office:value-type="string">
            <text:p text:style-name="P9">214042019</text:p>
          </table:table-cell>
          <table:table-cell table:style-name="Tabela1.I3" table:number-rows-spanned="2" office:value-type="string">
            <text:p text:style-name="P9">2019NE03656</text:p>
          </table:table-cell>
        </table:table-row>
        <table:table-row table:style-name="Tabela1.2">
          <table:table-cell table:style-name="Tabela1.A33" office:value-type="string">
            <text:p text:style-name="P9">02</text:p>
          </table:table-cell>
          <table:table-cell table:style-name="Tabela1.B33" office:value-type="string">
            <text:p text:style-name="P12">SCANNER KODAK</text:p>
          </table:table-cell>
          <table:table-cell table:style-name="Tabela1.C33" office:value-type="string">
            <text:p text:style-name="P9">1</text:p>
          </table:table-cell>
          <table:table-cell table:style-name="Tabela1.D33" office:value-type="string">
            <text:p text:style-name="P9">1.379,99</text:p>
          </table:table-cell>
          <table:table-cell table:style-name="Tabela1.E33" office:value-type="string">
            <text:p text:style-name="P10">1.379,99</text:p>
          </table:table-cell>
          <table:table-cell table:style-name="Tabela1.F33" office:value-type="string">
            <text:p text:style-name="P10">47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13">03</text:p>
          </table:table-cell>
          <table:table-cell table:style-name="Tabela1.B33" office:value-type="string">
            <text:p text:style-name="P14">PLACA DE SINALIZAÇÃO 11X30CM</text:p>
          </table:table-cell>
          <table:table-cell table:style-name="Tabela1.C33" office:value-type="string">
            <text:p text:style-name="P15">25</text:p>
          </table:table-cell>
          <table:table-cell table:style-name="Tabela1.D33" office:value-type="string">
            <text:p text:style-name="P15">30,00</text:p>
          </table:table-cell>
          <table:table-cell table:style-name="Tabela1.E12" table:number-rows-spanned="9" office:value-type="string">
            <text:p text:style-name="P16">32.270,00</text:p>
          </table:table-cell>
          <table:table-cell table:style-name="Tabela1.F12" table:number-rows-spanned="9" office:value-type="string">
            <text:p text:style-name="P16">326</text:p>
          </table:table-cell>
          <table:table-cell table:style-name="Tabela1.G12" table:number-rows-spanned="9" office:value-type="string">
            <text:p text:style-name="P57">CRIATIVA <text:span text:style-name="T9">PROJETOS E SERVIÇOS NA CONSTRUÇÃO<text:line-break/>27.943.494/0001-02</text:span></text:p>
          </table:table-cell>
          <table:table-cell table:style-name="Tabela1.H12" table:number-rows-spanned="9" office:value-type="string">
            <text:p text:style-name="P11">221932019</text:p>
          </table:table-cell>
          <table:table-cell table:style-name="Tabela1.I12" table:number-rows-spanned="9" office:value-type="string">
            <text:p text:style-name="P11">2019NE03885</text:p>
          </table:table-cell>
        </table:table-row>
        <table:table-row table:style-name="Tabela1.2">
          <table:table-cell table:style-name="Tabela1.A33" office:value-type="string">
            <text:p text:style-name="P13">04</text:p>
          </table:table-cell>
          <table:table-cell table:style-name="Tabela1.B33" office:value-type="string">
            <text:p text:style-name="P14">PLACA DE SINALIZAÇÃO 8X33CM</text:p>
          </table:table-cell>
          <table:table-cell table:style-name="Tabela1.C33" office:value-type="string">
            <text:p text:style-name="P15">75</text:p>
          </table:table-cell>
          <table:table-cell table:style-name="Tabela1.D33" office:value-type="string">
            <text:p text:style-name="P15">3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13">05</text:p>
          </table:table-cell>
          <table:table-cell table:style-name="Tabela1.B33" office:value-type="string">
            <text:p text:style-name="P14">PLACA DE INAUGURAÇÃO 40X60</text:p>
          </table:table-cell>
          <table:table-cell table:style-name="Tabela1.C33" office:value-type="string">
            <text:p text:style-name="P15">7</text:p>
          </table:table-cell>
          <table:table-cell table:style-name="Tabela1.D33" office:value-type="string">
            <text:p text:style-name="P15">3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13">06</text:p>
          </table:table-cell>
          <table:table-cell table:style-name="Tabela1.B33" office:value-type="string">
            <text:p text:style-name="P14">PLACA DE INAUGURAÇÃO 30X40</text:p>
          </table:table-cell>
          <table:table-cell table:style-name="Tabela1.C33" office:value-type="string">
            <text:p text:style-name="P15">5</text:p>
          </table:table-cell>
          <table:table-cell table:style-name="Tabela1.D33" office:value-type="string">
            <text:p text:style-name="P15">2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13">07</text:p>
          </table:table-cell>
          <table:table-cell table:style-name="Tabela1.B33" office:value-type="string">
            <text:p text:style-name="P14">PLACA DE INAUGURAÇÃO 30X21</text:p>
          </table:table-cell>
          <table:table-cell table:style-name="Tabela1.C33" office:value-type="string">
            <text:p text:style-name="P15">5</text:p>
          </table:table-cell>
          <table:table-cell table:style-name="Tabela1.D33" office:value-type="string">
            <text:p text:style-name="P15">1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13">08</text:p>
          </table:table-cell>
          <table:table-cell table:style-name="Tabela1.B33" office:value-type="string">
            <text:p text:style-name="P14">LETRA CAIXA COM 30 CM DE ALTURA</text:p>
          </table:table-cell>
          <table:table-cell table:style-name="Tabela1.C33" office:value-type="string">
            <text:p text:style-name="P15">102</text:p>
          </table:table-cell>
          <table:table-cell table:style-name="Tabela1.D33" office:value-type="string">
            <text:p text:style-name="P15">6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13">09</text:p>
          </table:table-cell>
          <table:table-cell table:style-name="Tabela1.B33" office:value-type="string">
            <text:p text:style-name="P14">LETRA CAIXA COM 20 CM DE ALTURA</text:p>
          </table:table-cell>
          <table:table-cell table:style-name="Tabela1.C33" office:value-type="string">
            <text:p text:style-name="P15">235</text:p>
          </table:table-cell>
          <table:table-cell table:style-name="Tabela1.D33" office:value-type="string">
            <text:p text:style-name="P15">3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13">10</text:p>
          </table:table-cell>
          <table:table-cell table:style-name="Tabela1.B33" office:value-type="string">
            <text:p text:style-name="P14">LETRA CAIXA COM 15 CM DE ALTURA</text:p>
          </table:table-cell>
          <table:table-cell table:style-name="Tabela1.C33" office:value-type="string">
            <text:p text:style-name="P15">258</text:p>
          </table:table-cell>
          <table:table-cell table:style-name="Tabela1.D33" office:value-type="string">
            <text:p text:style-name="P15">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13">11</text:p>
          </table:table-cell>
          <table:table-cell table:style-name="Tabela1.B33" office:value-type="string">
            <text:p text:style-name="P14">MARCA SÍMBOLO DO MP </text:p>
          </table:table-cell>
          <table:table-cell table:style-name="Tabela1.C33" office:value-type="string">
            <text:p text:style-name="P15">5</text:p>
          </table:table-cell>
          <table:table-cell table:style-name="Tabela1.D33" office:value-type="string">
            <text:p text:style-name="P15">7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13">12</text:p>
          </table:table-cell>
          <table:table-cell table:style-name="Tabela1.B33" office:value-type="string">
            <text:p text:style-name="P17">ÁGUA MINERAL 20L</text:p>
          </table:table-cell>
          <table:table-cell table:style-name="Tabela1.C33" office:value-type="string">
            <text:p text:style-name="P18">35</text:p>
          </table:table-cell>
          <table:table-cell table:style-name="Tabela1.D33" office:value-type="string">
            <text:p text:style-name="P18">3,38</text:p>
          </table:table-cell>
          <table:table-cell table:style-name="Tabela1.E33" office:value-type="string">
            <text:p text:style-name="P18">118,30</text:p>
          </table:table-cell>
          <table:table-cell table:style-name="Tabela1.F33" office:value-type="string">
            <text:p text:style-name="P18">5<text:span text:style-name="T11">388</text:span></text:p>
          </table:table-cell>
          <table:table-cell table:style-name="Tabela1.G15" table:number-rows-spanned="3" office:value-type="string">
            <text:p text:style-name="P58">J. F ROCHA SANTOS</text:p>
            <text:p text:style-name="P58">03.528.467/0001-05</text:p>
          </table:table-cell>
          <table:table-cell table:style-name="Tabela1.H15" table:number-rows-spanned="3" office:value-type="string">
            <text:p text:style-name="P19">168102019</text:p>
          </table:table-cell>
          <table:table-cell table:style-name="Tabela1.I15" table:number-rows-spanned="3" office:value-type="string">
            <text:p text:style-name="P20">2019NE0<text:span text:style-name="T10">3001</text:span></text:p>
          </table:table-cell>
        </table:table-row>
        <table:table-row table:style-name="Tabela1.2">
          <table:table-cell table:style-name="Tabela1.A33" office:value-type="string">
            <text:p text:style-name="P13">13</text:p>
          </table:table-cell>
          <table:table-cell table:style-name="Tabela1.B33" office:value-type="string">
            <text:p text:style-name="P17">ÁGUA MINERAL 20L</text:p>
          </table:table-cell>
          <table:table-cell table:style-name="Tabela1.C33" office:value-type="string">
            <text:p text:style-name="P21">214</text:p>
          </table:table-cell>
          <table:table-cell table:style-name="Tabela1.D33" office:value-type="string">
            <text:p text:style-name="P18">3,38</text:p>
          </table:table-cell>
          <table:table-cell table:style-name="Tabela1.E33" office:value-type="string">
            <text:p text:style-name="P21">723,32</text:p>
          </table:table-cell>
          <table:table-cell table:style-name="Tabela1.F33" office:value-type="string">
            <text:p text:style-name="P18">5<text:span text:style-name="T11">378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13">14</text:p>
          </table:table-cell>
          <table:table-cell table:style-name="Tabela1.B33" office:value-type="string">
            <text:p text:style-name="P17">ÁGUA MINERAL 20L</text:p>
          </table:table-cell>
          <table:table-cell table:style-name="Tabela1.C33" office:value-type="string">
            <text:p text:style-name="P21">60</text:p>
          </table:table-cell>
          <table:table-cell table:style-name="Tabela1.D33" office:value-type="string">
            <text:p text:style-name="P18">3,38</text:p>
          </table:table-cell>
          <table:table-cell table:style-name="Tabela1.E33" office:value-type="string">
            <text:p text:style-name="P21">202,80</text:p>
          </table:table-cell>
          <table:table-cell table:style-name="Tabela1.F33" office:value-type="string">
            <text:p text:style-name="P18">5<text:span text:style-name="T11">377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13">15</text:p>
          </table:table-cell>
          <table:table-cell table:style-name="Tabela1.B33" office:value-type="string">
            <text:p text:style-name="P22">DVD-R</text:p>
          </table:table-cell>
          <table:table-cell table:style-name="Tabela1.C33" office:value-type="string">
            <text:p text:style-name="P23">4000</text:p>
          </table:table-cell>
          <table:table-cell table:style-name="Tabela1.D33" office:value-type="string">
            <text:p text:style-name="P23">3,59</text:p>
          </table:table-cell>
          <table:table-cell table:style-name="Tabela1.E33" office:value-type="string">
            <text:p text:style-name="P24">14.360,00</text:p>
          </table:table-cell>
          <table:table-cell table:style-name="Tabela1.F33" office:value-type="string">
            <text:p text:style-name="P24">555</text:p>
          </table:table-cell>
          <table:table-cell table:style-name="Tabela1.G33" office:value-type="string">
            <text:p text:style-name="P60">SOLUCCI DIST. &amp; SERVIÇOS<text:line-break/>28.742.388/0001-15</text:p>
          </table:table-cell>
          <table:table-cell table:style-name="Tabela1.H33" office:value-type="string">
            <text:p text:style-name="P24">230242019</text:p>
          </table:table-cell>
          <table:table-cell table:style-name="Tabela1.I33" office:value-type="string">
            <text:p text:style-name="P24">2019NE03835</text:p>
          </table:table-cell>
        </table:table-row>
        <table:table-row table:style-name="Tabela1.2">
          <table:table-cell table:style-name="Tabela1.A33" office:value-type="string">
            <text:p text:style-name="P13">16</text:p>
          </table:table-cell>
          <table:table-cell table:style-name="Tabela1.B33" office:value-type="string">
            <text:p text:style-name="P27">LIVRO DE ATA 100 FLS</text:p>
          </table:table-cell>
          <table:table-cell table:style-name="Tabela1.C33" office:value-type="string">
            <text:p text:style-name="P25">150</text:p>
          </table:table-cell>
          <table:table-cell table:style-name="Tabela1.D33" office:value-type="string">
            <text:p text:style-name="P25">6,90</text:p>
          </table:table-cell>
          <table:table-cell table:style-name="Tabela1.E18" table:number-rows-spanned="2" office:value-type="string">
            <text:p text:style-name="P26">2.085,00</text:p>
          </table:table-cell>
          <table:table-cell table:style-name="Tabela1.F18" table:number-rows-spanned="2" office:value-type="string">
            <text:p text:style-name="P26">2426</text:p>
          </table:table-cell>
          <table:table-cell table:style-name="Tabela1.G18" table:number-rows-spanned="2" office:value-type="string">
            <text:p text:style-name="P61">VERGE COMERCIO LTDA<text:line-break/>03.513.380/0001-56</text:p>
          </table:table-cell>
          <table:table-cell table:style-name="Tabela1.H18" table:number-rows-spanned="2" office:value-type="string">
            <text:p text:style-name="P26">227662019</text:p>
          </table:table-cell>
          <table:table-cell table:style-name="Tabela1.I18" table:number-rows-spanned="2" office:value-type="string">
            <text:p text:style-name="P26">2019NE03834</text:p>
          </table:table-cell>
        </table:table-row>
        <table:table-row table:style-name="Tabela1.2">
          <table:table-cell table:style-name="Tabela1.A33" office:value-type="string">
            <text:p text:style-name="P25">17</text:p>
          </table:table-cell>
          <table:table-cell table:style-name="Tabela1.B33" office:value-type="string">
            <text:p text:style-name="P27">LIVRO DE PROTOCOLO 100 FLS</text:p>
          </table:table-cell>
          <table:table-cell table:style-name="Tabela1.C33" office:value-type="string">
            <text:p text:style-name="P25">150</text:p>
          </table:table-cell>
          <table:table-cell table:style-name="Tabela1.D33" office:value-type="string">
            <text:p text:style-name="P25">7,0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33" office:value-type="string">
            <text:p text:style-name="P28">18</text:p>
          </table:table-cell>
          <table:table-cell table:style-name="Tabela1.B33" office:value-type="string">
            <text:p text:style-name="P29">PILHA AA</text:p>
          </table:table-cell>
          <table:table-cell table:style-name="Tabela1.C33" office:value-type="string">
            <text:p text:style-name="P30">80</text:p>
          </table:table-cell>
          <table:table-cell table:style-name="Tabela1.D33" office:value-type="string">
            <text:p text:style-name="P30">2,77</text:p>
          </table:table-cell>
          <table:table-cell table:style-name="Tabela1.E20" table:number-rows-spanned="2" office:value-type="string">
            <text:p text:style-name="P31">1.225,60</text:p>
          </table:table-cell>
          <table:table-cell table:style-name="Tabela1.F20" table:number-rows-spanned="2" office:value-type="string">
            <text:p text:style-name="P31">15920</text:p>
          </table:table-cell>
          <table:table-cell table:style-name="Tabela1.G20" table:number-rows-spanned="2" office:value-type="string">
            <text:p text:style-name="P59">COURAÇO COMERCIAL LTDA<text:line-break/><text:span text:style-name="T12">00.290.469/0001-02</text:span></text:p>
          </table:table-cell>
          <table:table-cell table:style-name="Tabela1.H20" table:number-rows-spanned="2" office:value-type="string">
            <text:p text:style-name="P31">223882019</text:p>
          </table:table-cell>
          <table:table-cell table:style-name="Tabela1.I20" table:number-rows-spanned="2" office:value-type="string">
            <text:p text:style-name="P31">2019NE03780</text:p>
          </table:table-cell>
        </table:table-row>
        <table:table-row table:style-name="Tabela1.2">
          <table:table-cell table:style-name="Tabela1.A33" office:value-type="string">
            <text:p text:style-name="P28">19</text:p>
          </table:table-cell>
          <table:table-cell table:style-name="Tabela1.B33" office:value-type="string">
            <text:p text:style-name="P29">PILHA AAA</text:p>
          </table:table-cell>
          <table:table-cell table:style-name="Tabela1.C33" office:value-type="string">
            <text:p text:style-name="P30">400</text:p>
          </table:table-cell>
          <table:table-cell table:style-name="Tabela1.D33" office:value-type="string">
            <text:p text:style-name="P30">2,5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28">20</text:p>
          </table:table-cell>
          <table:table-cell table:style-name="Tabela1.B33" office:value-type="string">
            <text:p text:style-name="P32">SWITCH COM 48 PORTAS</text:p>
          </table:table-cell>
          <table:table-cell table:style-name="Tabela1.C33" office:value-type="string">
            <text:p text:style-name="P34">3</text:p>
          </table:table-cell>
          <table:table-cell table:style-name="Tabela1.D33" office:value-type="string">
            <text:p text:style-name="P34">31.720,43</text:p>
          </table:table-cell>
          <table:table-cell table:style-name="Tabela1.E24" table:number-rows-spanned="4" office:value-type="string">
            <text:p text:style-name="P35">398.961,29</text:p>
          </table:table-cell>
          <table:table-cell table:style-name="Tabela1.F24" table:number-rows-spanned="4" office:value-type="string">
            <text:p text:style-name="P35">138753</text:p>
          </table:table-cell>
          <table:table-cell table:style-name="Tabela1.G24" table:number-rows-spanned="4" office:value-type="string">
            <text:p text:style-name="P62">SEPROL COMERCIO E CONSULTORIA EM INFORMATICA<text:line-break/>76.366.285/0001-40</text:p>
          </table:table-cell>
          <table:table-cell table:style-name="Tabela1.H24" table:number-rows-spanned="4" office:value-type="string">
            <text:p text:style-name="P36">221202018</text:p>
          </table:table-cell>
          <table:table-cell table:style-name="Tabela1.I24" table:number-rows-spanned="4" office:value-type="string">
            <text:p text:style-name="P37">2018NE04084</text:p>
          </table:table-cell>
        </table:table-row>
        <table:table-row table:style-name="Tabela1.2">
          <table:table-cell table:style-name="Tabela1.A33" office:value-type="string">
            <text:p text:style-name="P33">21</text:p>
          </table:table-cell>
          <table:table-cell table:style-name="Tabela1.B33" office:value-type="string">
            <text:p text:style-name="P32">SWITCH COM 24 PORTAS</text:p>
          </table:table-cell>
          <table:table-cell table:style-name="Tabela1.C33" office:value-type="string">
            <text:p text:style-name="P34">4</text:p>
          </table:table-cell>
          <table:table-cell table:style-name="Tabela1.D33" office:value-type="string">
            <text:p text:style-name="P34">44.1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33">22</text:p>
          </table:table-cell>
          <table:table-cell table:style-name="Tabela1.B33" office:value-type="string">
            <text:p text:style-name="P32">TRANSCEIVER HPE X132</text:p>
          </table:table-cell>
          <table:table-cell table:style-name="Tabela1.C33" office:value-type="string">
            <text:p text:style-name="P34">14</text:p>
          </table:table-cell>
          <table:table-cell table:style-name="Tabela1.D33" office:value-type="string">
            <text:p text:style-name="P34">5.9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33">23</text:p>
          </table:table-cell>
          <table:table-cell table:style-name="Tabela1.B33" office:value-type="string">
            <text:p text:style-name="P32">TRANSCEIVER HPE X121</text:p>
          </table:table-cell>
          <table:table-cell table:style-name="Tabela1.C33" office:value-type="string">
            <text:p text:style-name="P34">28</text:p>
          </table:table-cell>
          <table:table-cell table:style-name="Tabela1.D33" office:value-type="string">
            <text:p text:style-name="P34">1.6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38">24</text:p>
          </table:table-cell>
          <table:table-cell table:style-name="Tabela1.B33" office:value-type="string">
            <text:p text:style-name="P40">CAMISA POLO</text:p>
          </table:table-cell>
          <table:table-cell table:style-name="Tabela1.C33" office:value-type="string">
            <text:p text:style-name="P38">300</text:p>
          </table:table-cell>
          <table:table-cell table:style-name="Tabela1.D33" office:value-type="string">
            <text:p text:style-name="P38">12,29</text:p>
          </table:table-cell>
          <table:table-cell table:style-name="Tabela1.E33" office:value-type="string">
            <text:p text:style-name="P39">3.687,00</text:p>
          </table:table-cell>
          <table:table-cell table:style-name="Tabela1.F33" office:value-type="string">
            <text:p text:style-name="P39">1554</text:p>
          </table:table-cell>
          <table:table-cell table:style-name="Tabela1.G33" office:value-type="string">
            <text:p text:style-name="P63">FABRIL GRAFICA E MALHARIA LTDA<text:line-break/>26.289.993/0001-57</text:p>
          </table:table-cell>
          <table:table-cell table:style-name="Tabela1.H33" office:value-type="string">
            <text:p text:style-name="P39">223892019</text:p>
          </table:table-cell>
          <table:table-cell table:style-name="Tabela1.I33" office:value-type="string">
            <text:p text:style-name="P39">2019NE03781</text:p>
          </table:table-cell>
        </table:table-row>
        <table:table-row table:style-name="Tabela1.2">
          <table:table-cell table:style-name="Tabela1.A33" office:value-type="string">
            <text:p text:style-name="P41">25</text:p>
          </table:table-cell>
          <table:table-cell table:style-name="Tabela1.B33" office:value-type="string">
            <text:p text:style-name="P43">ETIQUETA MED. 99,1X38,1MM</text:p>
          </table:table-cell>
          <table:table-cell table:style-name="Tabela1.C33" office:value-type="string">
            <text:p text:style-name="P41">40</text:p>
          </table:table-cell>
          <table:table-cell table:style-name="Tabela1.D33" office:value-type="string">
            <text:p text:style-name="P41">5,00</text:p>
          </table:table-cell>
          <table:table-cell table:style-name="Tabela1.E27" table:number-rows-spanned="2" office:value-type="string">
            <text:p text:style-name="P42">275,00</text:p>
          </table:table-cell>
          <table:table-cell table:style-name="Tabela1.F27" table:number-rows-spanned="2" office:value-type="string">
            <text:p text:style-name="P42">1643</text:p>
          </table:table-cell>
          <table:table-cell table:style-name="Tabela1.G27" table:number-rows-spanned="2" office:value-type="string">
            <text:p text:style-name="P64">LICITICOM IND. E COMERCIO<text:line-break/>23.305.677/0001-33</text:p>
          </table:table-cell>
          <table:table-cell table:style-name="Tabela1.H27" table:number-rows-spanned="2" office:value-type="string">
            <text:p text:style-name="P42">230272019</text:p>
          </table:table-cell>
          <table:table-cell table:style-name="Tabela1.I27" table:number-rows-spanned="2" office:value-type="string">
            <text:p text:style-name="P42">2019NE03836</text:p>
          </table:table-cell>
        </table:table-row>
        <table:table-row table:style-name="Tabela1.2">
          <table:table-cell table:style-name="Tabela1.A33" office:value-type="string">
            <text:p text:style-name="P41">26</text:p>
          </table:table-cell>
          <table:table-cell table:style-name="Tabela1.B33" office:value-type="string">
            <text:p text:style-name="P43">ETIQUETA MED. 199,9X143,3MM</text:p>
          </table:table-cell>
          <table:table-cell table:style-name="Tabela1.C33" office:value-type="string">
            <text:p text:style-name="P41">15</text:p>
          </table:table-cell>
          <table:table-cell table:style-name="Tabela1.D33" office:value-type="string">
            <text:p text:style-name="P41">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44">27</text:p>
          </table:table-cell>
          <table:table-cell table:style-name="Tabela1.B33" office:value-type="string">
            <text:p text:style-name="P46">COLA BASTAO</text:p>
          </table:table-cell>
          <table:table-cell table:style-name="Tabela1.C33" office:value-type="string">
            <text:p text:style-name="P44">960</text:p>
          </table:table-cell>
          <table:table-cell table:style-name="Tabela1.D33" office:value-type="string">
            <text:p text:style-name="P44">2,55</text:p>
          </table:table-cell>
          <table:table-cell table:style-name="Tabela1.E30" table:number-rows-spanned="3" office:value-type="string">
            <text:p text:style-name="P45">3.759,00</text:p>
          </table:table-cell>
          <table:table-cell table:style-name="Tabela1.F30" table:number-rows-spanned="3" office:value-type="string">
            <text:p text:style-name="P45">17062</text:p>
          </table:table-cell>
          <table:table-cell table:style-name="Tabela1.G30" table:number-rows-spanned="3" office:value-type="string">
            <text:p text:style-name="P65">HELIO MASASHI SAITO<text:line-break/>62.492.798/0001-93</text:p>
          </table:table-cell>
          <table:table-cell table:style-name="Tabela1.H30" table:number-rows-spanned="3" office:value-type="string">
            <text:p text:style-name="P45">230212019</text:p>
          </table:table-cell>
          <table:table-cell table:style-name="Tabela1.I30" table:number-rows-spanned="3" office:value-type="string">
            <text:p text:style-name="P45">2019NE03912</text:p>
          </table:table-cell>
        </table:table-row>
        <table:table-row table:style-name="Tabela1.2">
          <table:table-cell table:style-name="Tabela1.A33" office:value-type="string">
            <text:p text:style-name="P44">28</text:p>
          </table:table-cell>
          <table:table-cell table:style-name="Tabela1.B33" office:value-type="string">
            <text:p text:style-name="P46">COLCHETE Nº 07</text:p>
          </table:table-cell>
          <table:table-cell table:style-name="Tabela1.C33" office:value-type="string">
            <text:p text:style-name="P44">200</text:p>
          </table:table-cell>
          <table:table-cell table:style-name="Tabela1.D33" office:value-type="string">
            <text:p text:style-name="P44">3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44">29</text:p>
          </table:table-cell>
          <table:table-cell table:style-name="Tabela1.B33" office:value-type="string">
            <text:p text:style-name="P46">COLCHETE Nº 12</text:p>
          </table:table-cell>
          <table:table-cell table:style-name="Tabela1.C33" office:value-type="string">
            <text:p text:style-name="P44">150</text:p>
          </table:table-cell>
          <table:table-cell table:style-name="Tabela1.D33" office:value-type="string">
            <text:p text:style-name="P44">4,3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44">30</text:p>
          </table:table-cell>
          <table:table-cell table:style-name="Tabela1.B33" office:value-type="string">
            <text:p text:style-name="P47">PERSIANA</text:p>
          </table:table-cell>
          <table:table-cell table:style-name="Tabela1.C33" office:value-type="string">
            <text:p text:style-name="P48">124</text:p>
          </table:table-cell>
          <table:table-cell table:style-name="Tabela1.D33" office:value-type="string">
            <text:p text:style-name="P48">160,00</text:p>
          </table:table-cell>
          <table:table-cell table:style-name="Tabela1.E32" table:number-rows-spanned="2" office:value-type="string">
            <text:p text:style-name="P49">19.993,14</text:p>
          </table:table-cell>
          <table:table-cell table:style-name="Tabela1.F32" table:number-rows-spanned="2" office:value-type="string">
            <text:p text:style-name="P49">17466</text:p>
          </table:table-cell>
          <table:table-cell table:style-name="Tabela1.G32" table:number-rows-spanned="2" office:value-type="string">
            <text:p text:style-name="P66">CARLOS NAVARRO E CIA<text:line-break/>05.881.752/0001-22</text:p>
          </table:table-cell>
          <table:table-cell table:style-name="Tabela1.H32" table:number-rows-spanned="2" office:value-type="string">
            <text:p text:style-name="P49">218072019</text:p>
          </table:table-cell>
          <table:table-cell table:style-name="Tabela1.I32" table:number-rows-spanned="2" office:value-type="string">
            <text:p text:style-name="P49">2019NE03681</text:p>
          </table:table-cell>
        </table:table-row>
        <table:table-row table:style-name="Tabela1.2">
          <table:table-cell table:style-name="Tabela1.A33" office:value-type="string">
            <text:p text:style-name="P44">31</text:p>
          </table:table-cell>
          <table:table-cell table:style-name="Tabela1.B33" office:value-type="string">
            <text:p text:style-name="P47">PERSIANA</text:p>
          </table:table-cell>
          <table:table-cell table:style-name="Tabela1.C33" office:value-type="string">
            <text:p text:style-name="P48">1</text:p>
          </table:table-cell>
          <table:table-cell table:style-name="Tabela1.D33" office:value-type="string">
            <text:p text:style-name="P48">153,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44">32</text:p>
          </table:table-cell>
          <table:table-cell table:style-name="Tabela1.B33" office:value-type="string">
            <text:p text:style-name="P17">ÁGUA MINERAL 20L</text:p>
          </table:table-cell>
          <table:table-cell table:style-name="Tabela1.C33" office:value-type="string">
            <text:p text:style-name="P50">40</text:p>
          </table:table-cell>
          <table:table-cell table:style-name="Tabela1.D33" office:value-type="string">
            <text:p text:style-name="P18">3,38</text:p>
          </table:table-cell>
          <table:table-cell table:style-name="Tabela1.E33" office:value-type="string">
            <text:p text:style-name="P51">135,20</text:p>
          </table:table-cell>
          <table:table-cell table:style-name="Tabela1.F33" office:value-type="string">
            <text:p text:style-name="P51">5405</text:p>
          </table:table-cell>
          <table:table-cell table:style-name="Tabela1.G33" office:value-type="string">
            <text:p text:style-name="P58">J. F ROCHA SANTOS</text:p>
            <text:p text:style-name="P58">03.528.467/0001-05</text:p>
          </table:table-cell>
          <table:table-cell table:style-name="Tabela1.H33" office:value-type="string">
            <text:p text:style-name="P19">168102019</text:p>
          </table:table-cell>
          <table:table-cell table:style-name="Tabela1.I33" office:value-type="string">
            <text:p text:style-name="P20">2019NE0<text:span text:style-name="T10">3001</text:span></text:p>
          </table:table-cell>
        </table:table-row>
        <table:table-row table:style-name="Tabela1.2">
          <table:table-cell table:style-name="Tabela1.A41" office:value-type="string">
            <text:p text:style-name="P44">33</text:p>
          </table:table-cell>
          <table:table-cell table:style-name="Tabela1.B41" office:value-type="string">
            <text:p text:style-name="P52">BEBEDOURO</text:p>
          </table:table-cell>
          <table:table-cell table:style-name="Tabela1.C41" office:value-type="string">
            <text:p text:style-name="P53">10</text:p>
          </table:table-cell>
          <table:table-cell table:style-name="Tabela1.D41" office:value-type="string">
            <text:p text:style-name="P53">595,53</text:p>
          </table:table-cell>
          <table:table-cell table:style-name="Tabela1.E34" office:value-type="string">
            <text:p text:style-name="P54">5.955,30</text:p>
          </table:table-cell>
          <table:table-cell table:style-name="Tabela1.F34" office:value-type="string">
            <text:p text:style-name="P54">607</text:p>
          </table:table-cell>
          <table:table-cell table:style-name="Tabela1.G34" office:value-type="string">
            <text:p text:style-name="P67">O.C.ARAUJO – JM MULTIMAR<text:line-break/><text:soft-page-break/>28.489.248/0001-87</text:p>
          </table:table-cell>
          <table:table-cell table:style-name="Tabela1.H34" office:value-type="string">
            <text:p text:style-name="P55">163672019</text:p>
          </table:table-cell>
          <table:table-cell table:style-name="Tabela1.I34" office:value-type="string">
            <text:p text:style-name="P55">2019NE03000</text:p>
          </table:table-cell>
        </table:table-row>
        <table:table-row table:style-name="Tabela1.2">
          <table:table-cell table:style-name="Tabela1.A41" office:value-type="string">
            <text:p text:style-name="P79">34</text:p>
          </table:table-cell>
          <table:table-cell table:style-name="Tabela1.B41" office:value-type="string">
            <text:p text:style-name="P81">BALANÇA DIGITAL</text:p>
          </table:table-cell>
          <table:table-cell table:style-name="Tabela1.C41" office:value-type="string">
            <text:p text:style-name="P79">4</text:p>
          </table:table-cell>
          <table:table-cell table:style-name="Tabela1.D41" office:value-type="string">
            <text:p text:style-name="P79">92,93</text:p>
          </table:table-cell>
          <table:table-cell table:style-name="Tabela1.E41" table:number-rows-spanned="8" office:value-type="string">
            <text:p text:style-name="P80">15.410,79</text:p>
          </table:table-cell>
          <table:table-cell table:style-name="Tabela1.F41" table:number-rows-spanned="8" office:value-type="string">
            <text:p text:style-name="P80">477</text:p>
          </table:table-cell>
          <table:table-cell table:style-name="Tabela1.G41" table:number-rows-spanned="8" office:value-type="string">
            <text:p text:style-name="P83">MSI COMERCIO DE MAT. E EQUIP. HOSPITALARES<text:line-break/>29.544.048/0001-42</text:p>
          </table:table-cell>
          <table:table-cell table:style-name="Tabela1.H41" table:number-rows-spanned="8" office:value-type="string">
            <text:p text:style-name="P79">158652019</text:p>
          </table:table-cell>
          <table:table-cell table:style-name="Tabela1.I41" table:number-rows-spanned="8" office:value-type="string">
            <text:p text:style-name="P79">2019NE03528</text:p>
          </table:table-cell>
        </table:table-row>
        <table:table-row table:style-name="Tabela1.2">
          <table:table-cell table:style-name="Tabela1.A41" office:value-type="string">
            <text:p text:style-name="P79">35</text:p>
          </table:table-cell>
          <table:table-cell table:style-name="Tabela1.B41" office:value-type="string">
            <text:p text:style-name="P81">LUPA</text:p>
          </table:table-cell>
          <table:table-cell table:style-name="Tabela1.C41" office:value-type="string">
            <text:p text:style-name="P79">3</text:p>
          </table:table-cell>
          <table:table-cell table:style-name="Tabela1.D41" office:value-type="string">
            <text:p text:style-name="P79">6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79">36</text:p>
          </table:table-cell>
          <table:table-cell table:style-name="Tabela1.B41" office:value-type="string">
            <text:p text:style-name="P81">MÁSCARA DE VENTURI</text:p>
          </table:table-cell>
          <table:table-cell table:style-name="Tabela1.C41" office:value-type="string">
            <text:p text:style-name="P79">1</text:p>
          </table:table-cell>
          <table:table-cell table:style-name="Tabela1.D41" office:value-type="string">
            <text:p text:style-name="P79">78,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79">37</text:p>
          </table:table-cell>
          <table:table-cell table:style-name="Tabela1.B41" office:value-type="string">
            <text:p text:style-name="P81">CARRO DE CURATIVO COM BALDE</text:p>
          </table:table-cell>
          <table:table-cell table:style-name="Tabela1.C41" office:value-type="string">
            <text:p text:style-name="P79">1</text:p>
          </table:table-cell>
          <table:table-cell table:style-name="Tabela1.D41" office:value-type="string">
            <text:p text:style-name="P79">2.423,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79">38</text:p>
          </table:table-cell>
          <table:table-cell table:style-name="Tabela1.B41" office:value-type="string">
            <text:p text:style-name="P81">MACA PARA EXAME</text:p>
          </table:table-cell>
          <table:table-cell table:style-name="Tabela1.C41" office:value-type="string">
            <text:p text:style-name="P79">2</text:p>
          </table:table-cell>
          <table:table-cell table:style-name="Tabela1.D41" office:value-type="string">
            <text:p text:style-name="P79">2.64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79">39</text:p>
          </table:table-cell>
          <table:table-cell table:style-name="Tabela1.B41" office:value-type="string">
            <text:p text:style-name="P81">BALANÇA ANTOPOMÉTRICA</text:p>
          </table:table-cell>
          <table:table-cell table:style-name="Tabela1.C41" office:value-type="string">
            <text:p text:style-name="P79">1</text:p>
          </table:table-cell>
          <table:table-cell table:style-name="Tabela1.D41" office:value-type="string">
            <text:p text:style-name="P79">1.368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79">40</text:p>
          </table:table-cell>
          <table:table-cell table:style-name="Tabela1.B41" office:value-type="string">
            <text:p text:style-name="P81">CILINDRO DE OXIGÊNIO DE 5 LITROS</text:p>
          </table:table-cell>
          <table:table-cell table:style-name="Tabela1.C41" office:value-type="string">
            <text:p text:style-name="P79">1</text:p>
          </table:table-cell>
          <table:table-cell table:style-name="Tabela1.D41" office:value-type="string">
            <text:p text:style-name="P79">1.51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2" office:value-type="string">
            <text:p text:style-name="P79">41</text:p>
          </table:table-cell>
          <table:table-cell table:style-name="Tabela1.B42" office:value-type="string">
            <text:p text:style-name="P81">MACA PORTÁTIL</text:p>
          </table:table-cell>
          <table:table-cell table:style-name="Tabela1.C42" office:value-type="string">
            <text:p text:style-name="P79">3</text:p>
          </table:table-cell>
          <table:table-cell table:style-name="Tabela1.D42" office:value-type="string">
            <text:p text:style-name="P79">1.391,1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tab/></text:p>
      <text:p text:style-name="P73">VALOR TOTAL R$ <text:span text:style-name="T13">982.158,24 (NOVECENTOS E OITENTA E DOIS MIL, CENTO E CINQUENTA E OITO REAIS E VINTE E QUATRO CENTAVO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onte: Coordenadoria de Administração</text:p>
      <text:p text:style-name="P5"><text:span text:style-name="T5">São Luís/Ma: </text:span><text:span text:style-name="T7">3</text:span><text:span text:style-name="T8">1</text:span><text:span text:style-name="T5">/</text:span><text:span text:style-name="T8">12</text:span><text:span text:style-name="T5">/201</text:span><text:span text:style-name="T6">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8df29b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c2a192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83cm" draw:visible-area-height="3.22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2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DEZEMBRO</text:span></text:p>
        <text:p text:style-name="MP6"/>
      </style:header>
      <style:footer>
        <text:p text:style-name="MP7"><text:span text:style-name="MT3">“</text:span><text:span text:style-name="MT4">2019 – O Ministério Público na indução de políticas públicas.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20-01-21T14:19:35.112000000</dc:date>
    <meta:editing-duration>P2DT22H24M34S</meta:editing-duration>
    <meta:editing-cycles>1064</meta:editing-cycles>
    <meta:generator>LibreOffice/4.2.4.2$Windows_x86 LibreOffice_project/63150712c6d317d27ce2db16eb94c2f3d7b699f8</meta:generator>
    <meta:print-date>2019-05-02T08:10:42.533000000</meta:print-date>
    <meta:document-statistic meta:table-count="1" meta:image-count="0" meta:object-count="1" meta:page-count="3" meta:paragraph-count="265" meta:word-count="485" meta:character-count="2883" meta:non-whitespace-character-count="2654"/>
  </office:meta>
</office:document-meta>
</file>