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7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65.62mm"/>
    </style:style>
    <style:style style:name="co4" style:family="table-column">
      <style:table-column-properties fo:break-before="auto" style:column-width="21.08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29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16.07mm" table:end-y="8.69mm" draw:z-index="0" draw:name="Figuras 1" draw:style-name="gr1" draw:text-style-name="P1" svg:width="16.07mm" svg:height="4.48mm" svg:x="45.51mm" svg:y="4.21mm">
              <draw:image xlink:href="Pictures/100000000000009600000096E34529A606399B0F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5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5"/>
          <table:table-cell table:style-name="ce18"/>
          <table:table-cell table:style-name="ce20" table:number-columns-repeated="1018"/>
        </table:table-row>
        <table:table-row table:style-name="ro5">
          <table:table-cell table:style-name="ce14" office:value-type="string" calcext:value-type="string" table:number-columns-spanned="5" table:number-rows-spanned="1">
            <text:p>JANEIRO/2020</text:p>
          </table:table-cell>
          <table:covered-table-cell table:number-columns-repeated="4" table:style-name="ce14"/>
          <table:table-cell table:style-name="ce19"/>
          <table:table-cell table:style-name="ce20" table:number-columns-repeated="1018"/>
        </table:table-row>
        <table:table-row table:style-name="ro2">
          <table:table-cell table:style-name="ce6" table:number-columns-repeated="3"/>
          <table:table-cell table:style-name="ce29" office:value-type="string" calcext:value-type="string" table:number-columns-spanned="2" table:number-rows-spanned="1">
            <text:p>Concessão da Pensão</text:p>
          </table:table-cell>
          <table:covered-table-cell table:style-name="ce29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Instituidor da Pensão (a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7" office:value-type="string" calcext:value-type="string">
              <text:p>Pensionista (b)</text:p>
            </table:table-cell>
            <table:table-cell table:style-name="ce7" office:value-type="string" calcext:value-type="string">
              <text:p>Ato/Portaria n° (d)</text:p>
            </table:table-cell>
            <table:table-cell table:style-name="ce7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8" office:value-type="string" calcext:value-type="string">
            <text:p>Adalberto Correa Lim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Lucimar Rocha Ram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fonso Augusto de Mo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urora Regia Fonseca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ino Teixeira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a de Jesus Teixeira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Arouche Fontou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Milena Gracy Barros de O Fontou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7-12-29" calcext:value-type="date">
            <text:p>29/12/1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Arouche Fontou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Sofia de Oliveira Fontou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7-12-29" calcext:value-type="date">
            <text:p>29/12/1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Veloso Acacio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Roxane de Lourdes F Pachec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6-11-14" calcext:value-type="date">
            <text:p>14/11/0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Pereira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Helena de Sousa Lobat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Dantas Ribeiro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Elcy Amorim Dant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4-10-31" calcext:value-type="date">
            <text:p>31/10/0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iel Vi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o C M de Mora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y Arruda Gomes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a Conceição B G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ino Alexandre da Ho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Bastos da Ho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06" calcext:value-type="date">
            <text:p>06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nedito Sousa Cos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Elizabete Silva Cos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3-27" calcext:value-type="date">
            <text:p>27/03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o Alves Pe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e Jesus Vian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chat da Silveira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M da S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2-20" calcext:value-type="date">
            <text:p>20/02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Rosimeiry Serafim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alardiel A e Silva Junio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jalma dos Santos Fraz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Lia Leite Frazã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3-21" calcext:value-type="date">
            <text:p>21/03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ana Araujo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Brenda da Silva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Yan Anderson da S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rd Furtad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aurinda Gomes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Luiza M Fra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Carolina M Oliv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clides da Purificação Coe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Thamar Sá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Bartolomeu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Celeste de Sousa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de Arru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José G de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5-17" calcext:value-type="date">
            <text:p>17/05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lix Lopes Fer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Rodrigues Lop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2-16" calcext:value-type="date">
            <text:p>16/12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have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Perolina de J M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12" calcext:value-type="date">
            <text:p>12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rispim de Sous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Romana A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de Assis Souza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Sonia Matos Lope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Camara Franc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P Fran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elcimar Araujo Belem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Terezinha Oliveira Belem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7-10-18" calcext:value-type="date">
            <text:p>18/10/1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ilmar Castelo Branco Rap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Oneide Rocha Rapos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23" calcext:value-type="date">
            <text:p>23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oracio Jorge de Maced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Milhomem de Mac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ite Lobo P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Giovanna Lobo P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nesio do Monte Xavier dos Santos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nete C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08-01" calcext:value-type="date">
            <text:p>01/08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ronilde Sousa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Francisco A Sousa Bra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12-19" calcext:value-type="date">
            <text:p>19/1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nrique Bell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Amélia Cantanhede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6-08" calcext:value-type="date">
            <text:p>08/06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rmogenes de Ma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mancia do E Santo A Ma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Emilio de M e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Celeste A de M e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quim Facure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Sonia Facure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6-09" calcext:value-type="date">
            <text:p>09/06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Inacio S de Aqu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Elizabete Monteiro Bell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Bento Nogueira Ne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Thereza de A Neves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de Freitas Dut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Rosario S Dut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Feliciano Pereir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Quiteria França de Jesus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8-05-30" calcext:value-type="date">
            <text:p>30/05/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Maria Rodrigu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Vanda Pinheiro C Rodrigu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5-18" calcext:value-type="date">
            <text:p>18/05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Nogueira Net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A de Alencar Nogu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Pereira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José Mendo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8-03-06" calcext:value-type="date">
            <text:p>06/03/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Belo Mart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na Maria Machado Bezerra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04-04" calcext:value-type="date">
            <text:p>04/04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Souza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a Salete Rei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0-01-25" calcext:value-type="date">
            <text:p>25/01/9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Sampai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ovegildo Freitas da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Terezinha de Jesus C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ster Segundo da S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icia Castello Branco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5-11" calcext:value-type="date">
            <text:p>11/05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noel de Jesus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arcy Adler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de Fátima C S Far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tonio Bento C Farias Fi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Helena R Perei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Raimundo Nonato Franç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Astor Barros Aguia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12-27" calcext:value-type="date">
            <text:p>27/12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Telma Leal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Brendon Giuliano Leal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Leonardo Pe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Raimunda Silv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Ramos Guimarã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Lenir da S Guimarã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Sergio da Silva Mot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Sonia Lima Mo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tinho Rosa da Cunha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Ana Vera Souza da Cunh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12-01" calcext:value-type="date">
            <text:p>01/12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dos Santos Mat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Janete de Oliveira Ricci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Ozimo Bar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Stelina Brito Berr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urilo Lebre Travass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e Lourdes Abreu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lson Coelho Moreno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Eunice Everton Moren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Boaventura E Fi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Costa Eric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8-25" calcext:value-type="date">
            <text:p>25/08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de Tarso Fonsec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ristina Maria <text:s/>P Fonse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maral Rib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Antonia Seixas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rruda Gomes de S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ea Bello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Nonato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lborina Santana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Reinaldo Trin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Abreu Trin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5-15" calcext:value-type="date">
            <text:p>15/05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ul Ram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eutres Lim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y Façanha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B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10-13" calcext:value-type="date">
            <text:p>13/10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bino Pinh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lice Roza Soares Pinh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Raimunda Regina S Melo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2-10" calcext:value-type="date">
            <text:p>10/02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amily Sousa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2-10" calcext:value-type="date">
            <text:p>10/02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rancisca das C M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2-10" calcext:value-type="date">
            <text:p>10/02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ter Rodrigues dos Sant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a Alice Lopes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: 31/01/2020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 table:number-rows-repeated="1048467">
          <table:table-cell table:number-columns-repeated="1024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8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4.01mm" fo:margin-right="13mm" style:first-page-number="continue" style:scale-to="4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Garamond" style:font-size-complex="11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/00/0000</text:date>, <text:time style:data-style-name="N2" text:time-value="09:35:21.4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center>
          <text:p><text:span text:style-name="MT1">“</text:span><text:span text:style-name="MT1">2020 – O Ministério Público no fortalecimento do controle social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20-01-30T09:35:39.440000000</dc:date>
    <meta:editing-cycles>132</meta:editing-cycles>
    <meta:editing-duration>PT8H37M33S</meta:editing-duration>
    <meta:generator>LibreOffice/6.0.7.3$Windows_X86_64 LibreOffice_project/dc89aa7a9eabfd848af146d5086077aeed2ae4a5</meta:generator>
    <meta:document-statistic meta:table-count="1" meta:cell-count="416" meta:object-count="1"/>
  </office:meta>
</office:document-meta>
</file>