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6.6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6.4pt" style:use-optimal-row-height="false" fo:break-before="auto"/>
    </style:style>
    <style:style style:name="ro16" style:family="table-row">
      <style:table-row-properties style:row-height="53.6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4.2pt" style:use-optimal-row-height="false" fo:break-before="auto"/>
    </style:style>
    <style:style style:name="ro22" style:family="table-row">
      <style:table-row-properties style:row-height="27.4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31.35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90.75pt" style:use-optimal-row-height="tru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7" table:default-cell-style-name="ce2"/>
        <table:table-column table:style-name="co9" table:default-cell-style-name="ce3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234" table:default-cell-style-name="ce2"/>
        <table:table-column table:style-name="co11" table:number-columns-repeated="774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3">
            <text:p>JANEIRO/2020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4">
          <table:table-cell table:number-columns-repeated="6" table:style-name="ce4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4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5">
          <table:table-cell office:value-type="string" table:style-name="ce5">
            <text:p>nº</text:p>
          </table:table-cell>
          <table:table-cell office:value-type="string" table:style-name="ce4">
            <text:p>Matrícula (a)</text:p>
          </table:table-cell>
          <table:table-cell office:value-type="string" table:style-name="ce4">
            <text:p>Nome (b)</text:p>
          </table:table-cell>
          <table:table-cell office:value-type="string" table:style-name="ce4">
            <text:p>Cargo Efetivo (c)</text:p>
          </table:table-cell>
          <table:table-cell office:value-type="string" table:style-name="ce4">
            <text:p>Função (d)</text:p>
          </table:table-cell>
          <table:table-cell office:value-type="string" table:style-name="ce4">
            <text:p>Lotação (e)</text:p>
          </table:table-cell>
          <table:table-cell office:value-type="string" table:style-name="ce6">
            <text:p>Ato / 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Vitalício (h)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59869" table:style-name="ce10">
            <text:p>359869</text:p>
          </table:table-cell>
          <table:table-cell office:value-type="string" table:style-name="ce11">
            <text:p>ANA LIDIA DE MELLO E SILVA MORA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95" table:style-name="ce12">
            <text:p>0695</text:p>
          </table:table-cell>
          <table:table-cell office:value-type="date" office:date-value="1993-09-27T00:00:00" table:style-name="ce13">
            <text:p>27/09/199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float" office:value="534925" table:style-name="ce10">
            <text:p>534925</text:p>
          </table:table-cell>
          <table:table-cell office:value-type="string" table:style-name="ce11">
            <text:p>CARLOS JORGE AVELAR SILV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53" table:style-name="ce12">
            <text:p>0053</text:p>
          </table:table-cell>
          <table:table-cell office:value-type="date" office:date-value="2015-02-05T00:00:00" table:style-name="ce13">
            <text:p>05/02/2015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15465" table:style-name="ce10">
            <text:p>315465</text:p>
          </table:table-cell>
          <table:table-cell office:value-type="string" table:style-name="ce11">
            <text:p>CLODENILZA RIBEIRO FERR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991" table:style-name="ce12">
            <text:p>1991</text:p>
          </table:table-cell>
          <table:table-cell office:value-type="date" office:date-value="1998-03-12T00:00:00" table:style-name="ce13">
            <text:p>12/03/1998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float" office:value="298513" table:style-name="ce10">
            <text:p>298513</text:p>
          </table:table-cell>
          <table:table-cell office:value-type="string" table:style-name="ce11">
            <text:p>DOMINGAS DE JESUS FROZ GOM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640" table:style-name="ce12">
            <text:p>1640</text:p>
          </table:table-cell>
          <table:table-cell office:value-type="date" office:date-value="1996-07-23T00:00:00" table:style-name="ce13">
            <text:p>23/07/1996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float" office:value="361519" table:style-name="ce10">
            <text:p>361519</text:p>
          </table:table-cell>
          <table:table-cell office:value-type="string" table:style-name="ce11">
            <text:p>EDUARDO DANIEL PEREIRA FI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28" table:style-name="ce12">
            <text:p>0628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float" office:value="275008" table:style-name="ce10">
            <text:p>275008</text:p>
          </table:table-cell>
          <table:table-cell office:value-type="string" table:style-name="ce11">
            <text:p>EDUARDO JORGE HILUY NICOLAU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Corregedor-Geral do Ministério Publico</text:p>
          </table:table-cell>
          <table:table-cell office:value-type="string" table:style-name="ce11">
            <text:p>CORREGEDORIA-GERAL</text:p>
          </table:table-cell>
          <table:table-cell office:value-type="float" office:value="438" table:style-name="ce12">
            <text:p>0438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float" office:value="350397" table:style-name="ce10">
            <text:p>350397</text:p>
          </table:table-cell>
          <table:table-cell office:value-type="string" table:style-name="ce11">
            <text:p>FLAVIA TEREZA DE VIVEIROS VI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225" table:style-name="ce12">
            <text:p>3225</text:p>
          </table:table-cell>
          <table:table-cell office:value-type="date" office:date-value="2003-03-13T00:00:00" table:style-name="ce13">
            <text:p>13/03/200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float" office:value="387282" table:style-name="ce10">
            <text:p>387282</text:p>
          </table:table-cell>
          <table:table-cell office:value-type="string" table:style-name="ce11">
            <text:p>FRANCISCO DAS CHAGAS BARROS DE SOUS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procurador-Geral de Justiça para Assuntos Jurídicos</text:p>
          </table:table-cell>
          <table:table-cell office:value-type="string" table:style-name="ce11">
            <text:p>PROCURADORIAS</text:p>
          </table:table-cell>
          <table:table-cell office:value-type="float" office:value="1948" table:style-name="ce12">
            <text:p>1948</text:p>
          </table:table-cell>
          <table:table-cell office:value-type="date" office:date-value="1997-12-31T00:00:00" table:style-name="ce13">
            <text:p>31/12/1997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float" office:value="266908" table:style-name="ce10">
            <text:p>266908</text:p>
          </table:table-cell>
          <table:table-cell office:value-type="string" table:style-name="ce11">
            <text:p>IRACY MARTINS FIGUEIREDO AGUIAR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93" table:style-name="ce12">
            <text:p>0693</text:p>
          </table:table-cell>
          <table:table-cell office:value-type="date" office:date-value="1993-09-27T00:00:00" table:style-name="ce13">
            <text:p>27/09/199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float" office:value="361303" table:style-name="ce10">
            <text:p>361303</text:p>
          </table:table-cell>
          <table:table-cell office:value-type="string" table:style-name="ce11">
            <text:p>JOAQUIM HENRIQUE DE CARVALHO LOBAT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08" table:style-name="ce12">
            <text:p>0308</text:p>
          </table:table-cell>
          <table:table-cell office:value-type="date" office:date-value="2010-05-31T00:00:00" table:style-name="ce13">
            <text:p>31/05/2010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float" office:value="263863" table:style-name="ce10">
            <text:p>263863</text:p>
          </table:table-cell>
          <table:table-cell office:value-type="string" table:style-name="ce11">
            <text:p>JOSE ANTONIO OLIVEIRA BENT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297" table:style-name="ce12">
            <text:p>0297</text:p>
          </table:table-cell>
          <table:table-cell office:value-type="date" office:date-value="1991-05-09T00:00:00" table:style-name="ce13">
            <text:p>09/05/1991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float" office:value="360537" table:style-name="ce10">
            <text:p>360537</text:p>
          </table:table-cell>
          <table:table-cell office:value-type="string" table:style-name="ce11">
            <text:p>JOSE HENRIQUE MARQUES MOR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45" table:style-name="ce12">
            <text:p>1545</text:p>
          </table:table-cell>
          <table:table-cell office:value-type="date" office:date-value="1996-04-01T00:00:00" table:style-name="ce13">
            <text:p>01/04/1996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float" office:value="303511" table:style-name="ce10">
            <text:p>303511</text:p>
          </table:table-cell>
          <table:table-cell office:value-type="string" table:style-name="ce11">
            <text:p>KRISHNAMURTI LOPES MENDES FRANÇ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962" table:style-name="ce12">
            <text:p>0962</text:p>
          </table:table-cell>
          <table:table-cell office:value-type="date" office:date-value="1994-03-15T00:00:00" table:style-name="ce13">
            <text:p>15/03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float" office:value="146076" table:style-name="ce10">
            <text:p>146076</text:p>
          </table:table-cell>
          <table:table-cell office:value-type="string" table:style-name="ce11">
            <text:p>LIGIA MARIA DA SILVA CAVALCANTI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772" table:style-name="ce12">
            <text:p>0772</text:p>
          </table:table-cell>
          <table:table-cell office:value-type="date" office:date-value="1993-11-08T00:00:00" table:style-name="ce13">
            <text:p>08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387274" table:style-name="ce10">
            <text:p>387274</text:p>
          </table:table-cell>
          <table:table-cell office:value-type="string" table:style-name="ce11">
            <text:p>LIZE DE MARIA BRANDÃO DE SA COST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85" table:style-name="ce12">
            <text:p>0085</text:p>
          </table:table-cell>
          <table:table-cell office:value-type="date" office:date-value="2018-03-05T00:00:00" table:style-name="ce13">
            <text:p>05/03/201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float" office:value="356196" table:style-name="ce10">
            <text:p>356196</text:p>
          </table:table-cell>
          <table:table-cell office:value-type="string" table:style-name="ce11">
            <text:p>MARCO ANTONIO ANCHIETA GUERREIR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corregedor-Geral do Ministério Publico</text:p>
          </table:table-cell>
          <table:table-cell office:value-type="string" table:style-name="ce11">
            <text:p>PROCURADORIAS</text:p>
          </table:table-cell>
          <table:table-cell office:value-type="float" office:value="406" table:style-name="ce12">
            <text:p>0406</text:p>
          </table:table-cell>
          <table:table-cell office:value-type="date" office:date-value="2007-07-06T00:00:00" table:style-name="ce13">
            <text:p>06/07/200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386235" table:style-name="ce10">
            <text:p>386235</text:p>
          </table:table-cell>
          <table:table-cell office:value-type="string" table:style-name="ce11">
            <text:p>MARIA DE FATIMA RODRIGUES TRAVASSOS CORD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08" table:style-name="ce12">
            <text:p>0608</text:p>
          </table:table-cell>
          <table:table-cell office:value-type="date" office:date-value="2007-11-13T00:00:00" table:style-name="ce13">
            <text:p>13/11/200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float" office:value="1081" table:style-name="ce10">
            <text:p>1081</text:p>
          </table:table-cell>
          <table:table-cell office:value-type="string" table:style-name="ce11">
            <text:p>MARIA DOS REMEDIOS FIGUEIREDO SER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437" table:style-name="ce12">
            <text:p>0437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3">
          <table:table-cell office:value-type="float" office:value="19" table:style-name="ce9">
            <text:p>19</text:p>
          </table:table-cell>
          <table:table-cell office:value-type="float" office:value="534966" table:style-name="ce10">
            <text:p>534966</text:p>
          </table:table-cell>
          <table:table-cell office:value-type="string" table:style-name="ce11">
            <text:p>MARIA LUIZA RIBEIRO MARTINS CUTRIM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Ouvidora do Ministério Público</text:p>
          </table:table-cell>
          <table:table-cell office:value-type="string" table:style-name="ce11">
            <text:p>PROCURADORIAS</text:p>
          </table:table-cell>
          <table:table-cell office:value-type="float" office:value="338" table:style-name="ce12">
            <text:p>0338</text:p>
          </table:table-cell>
          <table:table-cell office:value-type="date" office:date-value="2008-09-30T00:00:00" table:style-name="ce13">
            <text:p>30/09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float" office:value="355487" table:style-name="ce10">
            <text:p>355487</text:p>
          </table:table-cell>
          <table:table-cell office:value-type="string" table:style-name="ce11">
            <text:p>MARILEA CAMPOS DOS SANTOS COST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procurador-Geral de Justiça para Assuntos Administrativos</text:p>
          </table:table-cell>
          <table:table-cell office:value-type="string" table:style-name="ce11">
            <text:p>PROCURADORIAS</text:p>
          </table:table-cell>
          <table:table-cell office:value-type="float" office:value="298" table:style-name="ce12">
            <text:p>0298</text:p>
          </table:table-cell>
          <table:table-cell office:value-type="date" office:date-value="2010-05-31T00:00:00" table:style-name="ce13">
            <text:p>31/05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float" office:value="386250" table:style-name="ce10">
            <text:p>386250</text:p>
          </table:table-cell>
          <table:table-cell office:value-type="string" table:style-name="ce11">
            <text:p>PAULO ROBERTO SALDANHA RIB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350" table:style-name="ce12">
            <text:p>3350</text:p>
          </table:table-cell>
          <table:table-cell office:value-type="date" office:date-value="2004-03-19T00:00:00" table:style-name="ce13">
            <text:p>19/03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float" office:value="359968" table:style-name="ce10">
            <text:p>359968</text:p>
          </table:table-cell>
          <table:table-cell office:value-type="string" table:style-name="ce11">
            <text:p>RAIMUNDO NONATO DE CARVALHO FI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29" table:style-name="ce12">
            <text:p>1529</text:p>
          </table:table-cell>
          <table:table-cell office:value-type="date" office:date-value="1996-03-14T00:00:00" table:style-name="ce13">
            <text:p>14/03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float" office:value="240622" table:style-name="ce10">
            <text:p>240622</text:p>
          </table:table-cell>
          <table:table-cell office:value-type="string" table:style-name="ce11">
            <text:p>REGINA LUCIA DE ALMEIDA ROCH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435" table:style-name="ce12">
            <text:p>0435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float" office:value="360420" table:style-name="ce10">
            <text:p>360420</text:p>
          </table:table-cell>
          <table:table-cell office:value-type="string" table:style-name="ce11">
            <text:p>REGINA MARIA DA COSTA LEITE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2208" table:style-name="ce12">
            <text:p>2208</text:p>
          </table:table-cell>
          <table:table-cell office:value-type="date" office:date-value="1999-02-12T00:00:00" table:style-name="ce13">
            <text:p>12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float" office:value="331116" table:style-name="ce10">
            <text:p>331116</text:p>
          </table:table-cell>
          <table:table-cell office:value-type="string" table:style-name="ce11">
            <text:p>RITA DE CASSIA MAIA BAPTIST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00" table:style-name="ce12">
            <text:p>0300</text:p>
          </table:table-cell>
          <table:table-cell office:value-type="date" office:date-value="2006-09-18T00:00:00" table:style-name="ce13">
            <text:p>18/09/200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4">
          <table:table-cell office:value-type="float" office:value="26" table:style-name="ce9">
            <text:p>26</text:p>
          </table:table-cell>
          <table:table-cell office:value-type="float" office:value="359976" table:style-name="ce10">
            <text:p>359976</text:p>
          </table:table-cell>
          <table:table-cell office:value-type="string" table:style-name="ce11">
            <text:p>SÂMARA ASCAR SAUAI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72" table:style-name="ce12">
            <text:p>0172</text:p>
          </table:table-cell>
          <table:table-cell office:value-type="date" office:date-value="2008-06-13T00:00:00" table:style-name="ce13">
            <text:p>13/06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4">
          <table:table-cell office:value-type="float" office:value="27" table:style-name="ce9">
            <text:p>27</text:p>
          </table:table-cell>
          <table:table-cell office:value-type="float" office:value="345769" table:style-name="ce10">
            <text:p>345769</text:p>
          </table:table-cell>
          <table:table-cell office:value-type="string" table:style-name="ce11">
            <text:p>SANDRA LUCIA MENDES ALV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71" table:style-name="ce12">
            <text:p>0071</text:p>
          </table:table-cell>
          <table:table-cell office:value-type="date" office:date-value="2013-03-01T00:00:00" table:style-name="ce13">
            <text:p>01/03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0">
          <table:table-cell office:value-type="float" office:value="28" table:style-name="ce9">
            <text:p>28</text:p>
          </table:table-cell>
          <table:table-cell office:value-type="float" office:value="356105" table:style-name="ce10">
            <text:p>356105</text:p>
          </table:table-cell>
          <table:table-cell office:value-type="string" table:style-name="ce11">
            <text:p>SELENE COELHO DE LACERD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58" table:style-name="ce12">
            <text:p>1558</text:p>
          </table:table-cell>
          <table:table-cell office:value-type="date" office:date-value="1996-04-19T00:00:00" table:style-name="ce13">
            <text:p>19/04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5">
          <table:table-cell office:value-type="float" office:value="29" table:style-name="ce9">
            <text:p>29</text:p>
          </table:table-cell>
          <table:table-cell office:value-type="float" office:value="359984" table:style-name="ce10">
            <text:p>359984</text:p>
          </table:table-cell>
          <table:table-cell office:value-type="string" table:style-name="ce11">
            <text:p>TEODORO PERES NET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543" table:style-name="ce12">
            <text:p>3543</text:p>
          </table:table-cell>
          <table:table-cell office:value-type="date" office:date-value="2005-01-12T00:00:00" table:style-name="ce13">
            <text:p>12/01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30" table:style-name="ce9">
            <text:p>30</text:p>
          </table:table-cell>
          <table:table-cell office:value-type="float" office:value="359992" table:style-name="ce10">
            <text:p>359992</text:p>
          </table:table-cell>
          <table:table-cell office:value-type="string" table:style-name="ce11">
            <text:p>TEREZINHA DE JESUS ANCHIETA GUERR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992" table:style-name="ce12">
            <text:p>1992</text:p>
          </table:table-cell>
          <table:table-cell office:value-type="date" office:date-value="1998-03-12T00:00:00" table:style-name="ce13">
            <text:p>12/03/199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31" table:style-name="ce9">
            <text:p>31</text:p>
          </table:table-cell>
          <table:table-cell office:value-type="float" office:value="260679" table:style-name="ce10">
            <text:p>260679</text:p>
          </table:table-cell>
          <table:table-cell office:value-type="string" table:style-name="ce11">
            <text:p>THEMIS MARIA PACHECO DE CARVA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37" table:style-name="ce12">
            <text:p>0337</text:p>
          </table:table-cell>
          <table:table-cell office:value-type="date" office:date-value="2008-10-06T00:00:00" table:style-name="ce13">
            <text:p>06/10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" table:style-name="ce9">
            <text:p>1</text:p>
          </table:table-cell>
          <table:table-cell office:value-type="float" office:value="591537" table:style-name="ce10">
            <text:p>591537</text:p>
          </table:table-cell>
          <table:table-cell office:value-type="string" table:style-name="ce11">
            <text:p>ABEL JOSE RODRIGUES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4" table:style-name="ce12">
            <text:p>0324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float" office:value="776476" table:style-name="ce10">
            <text:p>776476</text:p>
          </table:table-cell>
          <table:table-cell office:value-type="string" table:style-name="ce11">
            <text:p>ADELIA MARIA SOUSA RODRIGUES MORAI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526" table:style-name="ce12">
            <text:p>052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float" office:value="661942" table:style-name="ce10">
            <text:p>661942</text:p>
          </table:table-cell>
          <table:table-cell office:value-type="string" table:style-name="ce11">
            <text:p>AGAMENON BATISTA DE ALMEIDA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4" table:style-name="ce12">
            <text:p>0884</text:p>
          </table:table-cell>
          <table:table-cell office:value-type="date" office:date-value="1993-12-27T00:00:00" table:style-name="ce13">
            <text:p>27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float" office:value="661959" table:style-name="ce10">
            <text:p>661959</text:p>
          </table:table-cell>
          <table:table-cell office:value-type="string" table:style-name="ce11">
            <text:p>ALINEIDE MARTINS RABELO COST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93" table:style-name="ce12">
            <text:p>0893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661967" table:style-name="ce10">
            <text:p>661967</text:p>
          </table:table-cell>
          <table:table-cell office:value-type="string" table:style-name="ce11">
            <text:p>ANA LUIZA ALMEIDA FER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3" table:style-name="ce12">
            <text:p>0883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float" office:value="595157" table:style-name="ce10">
            <text:p>595157</text:p>
          </table:table-cell>
          <table:table-cell office:value-type="string" table:style-name="ce11">
            <text:p>ANA TERESA SILVA DE FREITA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de Justiça Auxiliar da ESMP</text:p>
          </table:table-cell>
          <table:table-cell office:value-type="string" table:style-name="ce11">
            <text:p>ESMP</text:p>
          </table:table-cell>
          <table:table-cell office:value-type="float" office:value="412" table:style-name="ce12">
            <text:p>0412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float" office:value="591545" table:style-name="ce10">
            <text:p>591545</text:p>
          </table:table-cell>
          <table:table-cell office:value-type="string" table:style-name="ce11">
            <text:p>ANDRIA MARCIA RIBEIRO DE SOUZ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7" table:style-name="ce12">
            <text:p>0337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51888" table:style-name="ce10">
            <text:p>51888</text:p>
          </table:table-cell>
          <table:table-cell office:value-type="string" table:style-name="ce11">
            <text:p>ANTONIO AUGUSTO NEPOMUCENO LOP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7" table:style-name="ce12">
            <text:p>1337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814962" table:style-name="ce10">
            <text:p>814962</text:p>
          </table:table-cell>
          <table:table-cell office:value-type="string" table:style-name="ce11">
            <text:p>ARNOLDO JORGE DE CASTRO FER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13" table:style-name="ce12">
            <text:p>1013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64872" table:style-name="ce10">
            <text:p>1064872</text:p>
          </table:table-cell>
          <table:table-cell office:value-type="string" table:style-name="ce11">
            <text:p>CARLA MENDES PEREIRA ALENC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3125" table:style-name="ce12">
            <text:p>3125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595165" table:style-name="ce10">
            <text:p>595165</text:p>
          </table:table-cell>
          <table:table-cell office:value-type="string" table:style-name="ce11">
            <text:p>CARLOS ALBERTO GARC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3" table:style-name="ce12">
            <text:p>0413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656264" table:style-name="ce10">
            <text:p>656264</text:p>
          </table:table-cell>
          <table:table-cell office:value-type="string" table:style-name="ce11">
            <text:p>CARLOS HENRIQUE BRASIL TELES DE MENEZ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714" table:style-name="ce12">
            <text:p>0714</text:p>
          </table:table-cell>
          <table:table-cell office:value-type="date" office:date-value="1993-10-05T00:00:00" table:style-name="ce13">
            <text:p>05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651109" table:style-name="ce10">
            <text:p>651109</text:p>
          </table:table-cell>
          <table:table-cell office:value-type="string" table:style-name="ce11">
            <text:p>CARLOS HENRIQUE RODRIGUES VI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632" table:style-name="ce12">
            <text:p>0632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42119" table:style-name="ce10">
            <text:p>42119</text:p>
          </table:table-cell>
          <table:table-cell office:value-type="string" table:style-name="ce11">
            <text:p>CASSIUS GUIMARÃES CHAI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3" table:style-name="ce12">
            <text:p>1823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1055060" table:style-name="ce10">
            <text:p>1055060</text:p>
          </table:table-cell>
          <table:table-cell office:value-type="string" table:style-name="ce11">
            <text:p>CELSO ANTONIO FERNANDES COUTIN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621" table:style-name="ce12">
            <text:p>1621</text:p>
          </table:table-cell>
          <table:table-cell office:value-type="date" office:date-value="1996-06-24T00:00:00" table:style-name="ce13">
            <text:p>24/06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float" office:value="661975" table:style-name="ce10">
            <text:p>661975</text:p>
          </table:table-cell>
          <table:table-cell office:value-type="string" table:style-name="ce11">
            <text:p>CHRISTIANE DE MARIA ERICEIR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7" table:style-name="ce12">
            <text:p>0887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613513" table:style-name="ce10">
            <text:p>613513</text:p>
          </table:table-cell>
          <table:table-cell office:value-type="string" table:style-name="ce11">
            <text:p>CLAUDIO ALBERTO GABRIEL GUIMARÃ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1" table:style-name="ce12">
            <text:p>0521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float" office:value="815019" table:style-name="ce10">
            <text:p>815019</text:p>
          </table:table-cell>
          <table:table-cell office:value-type="string" table:style-name="ce11">
            <text:p>CLAUDIO JOSE SODR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8" table:style-name="ce12">
            <text:p>1008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9" table:style-name="ce9">
            <text:p>19</text:p>
          </table:table-cell>
          <table:table-cell office:value-type="float" office:value="656272" table:style-name="ce10">
            <text:p>656272</text:p>
          </table:table-cell>
          <table:table-cell office:value-type="string" table:style-name="ce11">
            <text:p>CLAUDIO LUIZ FRAZÃO RIBEIR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707" table:style-name="ce12">
            <text:p>0707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60086" table:style-name="ce10">
            <text:p>1060086</text:p>
          </table:table-cell>
          <table:table-cell office:value-type="string" table:style-name="ce11">
            <text:p>CLAUDIO REBELO CORREIA ALENCAR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99" table:style-name="ce12">
            <text:p>2199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float" office:value="1059229" table:style-name="ce10">
            <text:p>1059229</text:p>
          </table:table-cell>
          <table:table-cell office:value-type="string" table:style-name="ce11">
            <text:p>CLODOMIR BANDEIRA LIM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56" table:style-name="ce12">
            <text:p>1856</text:p>
          </table:table-cell>
          <table:table-cell office:value-type="date" office:date-value="1997-05-20T00:00:00" table:style-name="ce13">
            <text:p>2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58874" table:style-name="ce10">
            <text:p>1058874</text:p>
          </table:table-cell>
          <table:table-cell office:value-type="string" table:style-name="ce11">
            <text:p>CRISTIANE GOMES COELHO MAIA LAG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92" table:style-name="ce12">
            <text:p>1792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float" office:value="595173" table:style-name="ce10">
            <text:p>595173</text:p>
          </table:table-cell>
          <table:table-cell office:value-type="string" table:style-name="ce11">
            <text:p>DANILO JOSE DE CASTRO FERR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425" table:style-name="ce12">
            <text:p>0425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657197" table:style-name="ce10">
            <text:p>657197</text:p>
          </table:table-cell>
          <table:table-cell office:value-type="string" table:style-name="ce11">
            <text:p>DORACY MOREIRA REIS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3" table:style-name="ce12">
            <text:p>0763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float" office:value="1059062" table:style-name="ce10">
            <text:p>1059062</text:p>
          </table:table-cell>
          <table:table-cell office:value-type="string" table:style-name="ce11">
            <text:p>DOUGLAS ASSUNÇÃO NOJOS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0" table:style-name="ce12">
            <text:p>1820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26" table:style-name="ce9">
            <text:p>26</text:p>
          </table:table-cell>
          <table:table-cell office:value-type="float" office:value="776500" table:style-name="ce10">
            <text:p>776500</text:p>
          </table:table-cell>
          <table:table-cell office:value-type="string" table:style-name="ce11">
            <text:p>EDNARG FERNANDES MARQ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528" table:style-name="ce12">
            <text:p>0528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591560" table:style-name="ce10">
            <text:p>591560</text:p>
          </table:table-cell>
          <table:table-cell office:value-type="string" table:style-name="ce11">
            <text:p>ELIANE DA COSTA RIBEIRO AZ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1" table:style-name="ce12">
            <text:p>0331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6">
          <table:table-cell office:value-type="float" office:value="28" table:style-name="ce9">
            <text:p>28</text:p>
          </table:table-cell>
          <table:table-cell office:value-type="float" office:value="52167" table:style-name="ce10">
            <text:p>52167</text:p>
          </table:table-cell>
          <table:table-cell office:value-type="string" table:style-name="ce11">
            <text:p>ELISABETH ALBUQUERQUE DE SOUSA MENDONÇ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8" table:style-name="ce12">
            <text:p>1338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6">
          <table:table-cell office:value-type="float" office:value="29" table:style-name="ce9">
            <text:p>29</text:p>
          </table:table-cell>
          <table:table-cell office:value-type="float" office:value="661983" table:style-name="ce10">
            <text:p>661983</text:p>
          </table:table-cell>
          <table:table-cell office:value-type="string" table:style-name="ce11">
            <text:p>ELYJEANE ALVES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8" table:style-name="ce12">
            <text:p>0888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1059302" table:style-name="ce10">
            <text:p>1059302</text:p>
          </table:table-cell>
          <table:table-cell office:value-type="string" table:style-name="ce11">
            <text:p>EMMANUELLA SOUZA DE BARROS BELLO PEIXOT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48" table:style-name="ce12">
            <text:p>2148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1" table:style-name="ce9">
            <text:p>31</text:p>
          </table:table-cell>
          <table:table-cell office:value-type="float" office:value="547877" table:style-name="ce10">
            <text:p>547877</text:p>
          </table:table-cell>
          <table:table-cell office:value-type="string" table:style-name="ce11">
            <text:p>ESDRAS LIBERALINO SOARES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91" table:style-name="ce12">
            <text:p>0891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60128" table:style-name="ce10">
            <text:p>1060128</text:p>
          </table:table-cell>
          <table:table-cell office:value-type="string" table:style-name="ce11">
            <text:p>EVELINE BARROS MALHEI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1" table:style-name="ce12">
            <text:p>2191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float" office:value="651117" table:style-name="ce10">
            <text:p>651117</text:p>
          </table:table-cell>
          <table:table-cell office:value-type="string" table:style-name="ce11">
            <text:p>FANNY DE SOUSA BRAND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4" table:style-name="ce12">
            <text:p>0634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651125" table:style-name="ce10">
            <text:p>651125</text:p>
          </table:table-cell>
          <table:table-cell office:value-type="string" table:style-name="ce11">
            <text:p>FATIMA MARIA SOUSA AROSO MEND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640" table:style-name="ce12">
            <text:p>0640</text:p>
          </table:table-cell>
          <table:table-cell office:value-type="date" office:date-value="1993-03-01T00:00:00" table:style-name="ce13">
            <text:p>01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float" office:value="62448" table:style-name="ce10">
            <text:p>62448</text:p>
          </table:table-cell>
          <table:table-cell office:value-type="string" table:style-name="ce11">
            <text:p>FERNANDA HELENA NUNES FER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2" table:style-name="ce12">
            <text:p>1332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651133" table:style-name="ce10">
            <text:p>651133</text:p>
          </table:table-cell>
          <table:table-cell office:value-type="string" table:style-name="ce11">
            <text:p>FERNANDA MARIA GONÇALVES DE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7" table:style-name="ce12">
            <text:p>0627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float" office:value="1059997" table:style-name="ce10">
            <text:p>1059997</text:p>
          </table:table-cell>
          <table:table-cell office:value-type="string" table:style-name="ce11">
            <text:p>FLAVIA VALERIA NAV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2159" table:style-name="ce12">
            <text:p>2159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float" office:value="776542" table:style-name="ce10">
            <text:p>776542</text:p>
          </table:table-cell>
          <table:table-cell office:value-type="string" table:style-name="ce11">
            <text:p>FRANCISCO DE AQUINO D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2" table:style-name="ce12">
            <text:p>0522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968016" table:style-name="ce10">
            <text:p>968016</text:p>
          </table:table-cell>
          <table:table-cell office:value-type="string" table:style-name="ce11">
            <text:p>FRANK TELES DE ARAUJ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3" table:style-name="ce12">
            <text:p>2193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40" table:style-name="ce9">
            <text:p>40</text:p>
          </table:table-cell>
          <table:table-cell office:value-type="float" office:value="826727" table:style-name="ce10">
            <text:p>826727</text:p>
          </table:table-cell>
          <table:table-cell office:value-type="string" table:style-name="ce11">
            <text:p>GERAULIDES MENDONÇA CASTR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1336" table:style-name="ce12">
            <text:p>1336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1059070" table:style-name="ce10">
            <text:p>1059070</text:p>
          </table:table-cell>
          <table:table-cell office:value-type="string" table:style-name="ce11">
            <text:p>GILBERTO CAMARA FRANÇA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2" table:style-name="ce12">
            <text:p>1822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776609" table:style-name="ce10">
            <text:p>776609</text:p>
          </table:table-cell>
          <table:table-cell office:value-type="string" table:style-name="ce11">
            <text:p>GIORGIONNI MATOS LAUANDE FONSEC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8" table:style-name="ce12">
            <text:p>0518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650218" table:style-name="ce10">
            <text:p>650218</text:p>
          </table:table-cell>
          <table:table-cell office:value-type="string" table:style-name="ce11">
            <text:p>GISELLE SILVA DA CUNHA SANTOS AROS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85" table:style-name="ce12">
            <text:p>1385</text:p>
          </table:table-cell>
          <table:table-cell office:value-type="date" office:date-value="1995-06-23T00:00:00" table:style-name="ce13">
            <text:p>23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float" office:value="547885" table:style-name="ce10">
            <text:p>547885</text:p>
          </table:table-cell>
          <table:table-cell office:value-type="string" table:style-name="ce11">
            <text:p>GLADSTON FERNANDES DE ARAÚJ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3" table:style-name="ce12">
            <text:p>0423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5" table:style-name="ce9">
            <text:p>45</text:p>
          </table:table-cell>
          <table:table-cell office:value-type="float" office:value="591594" table:style-name="ce10">
            <text:p>591594</text:p>
          </table:table-cell>
          <table:table-cell office:value-type="string" table:style-name="ce11">
            <text:p>HAROLDO PAIVA DE BRI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0" table:style-name="ce12">
            <text:p>0330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588855" table:style-name="ce10">
            <text:p>588855</text:p>
          </table:table-cell>
          <table:table-cell office:value-type="string" table:style-name="ce11">
            <text:p>HERBERTH COSTA FIGUEIRED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5" table:style-name="ce12">
            <text:p>0415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47" table:style-name="ce9">
            <text:p>47</text:p>
          </table:table-cell>
          <table:table-cell office:value-type="float" office:value="585299" table:style-name="ce10">
            <text:p>585299</text:p>
          </table:table-cell>
          <table:table-cell office:value-type="string" table:style-name="ce11">
            <text:p>ILANA FRANCO BOUERES LAENDER MORAI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1004" table:style-name="ce12">
            <text:p>1004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float" office:value="1059955" table:style-name="ce10">
            <text:p>1059955</text:p>
          </table:table-cell>
          <table:table-cell office:value-type="string" table:style-name="ce11">
            <text:p>JERUSA CAPISTRANO PINTO BAND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PROCURADORIA GERAL DE JUSTIÇA</text:p>
          </table:table-cell>
          <table:table-cell office:value-type="float" office:value="2156" table:style-name="ce12">
            <text:p>2156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776559" table:style-name="ce10">
            <text:p>776559</text:p>
          </table:table-cell>
          <table:table-cell office:value-type="string" table:style-name="ce11">
            <text:p>JOÃO LEONARDO SOUSA PIRES LEAL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9" table:style-name="ce12">
            <text:p>0519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float" office:value="1059294" table:style-name="ce10">
            <text:p>1059294</text:p>
          </table:table-cell>
          <table:table-cell office:value-type="string" table:style-name="ce11">
            <text:p>JOSE ALEXANDRE ROCH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200" table:style-name="ce12">
            <text:p>2200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1" table:style-name="ce9">
            <text:p>51</text:p>
          </table:table-cell>
          <table:table-cell office:value-type="float" office:value="651059" table:style-name="ce10">
            <text:p>651059</text:p>
          </table:table-cell>
          <table:table-cell office:value-type="string" table:style-name="ce11">
            <text:p>JOSE AUGUSTO CUTRIM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7" table:style-name="ce12">
            <text:p>0767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2" table:style-name="ce9">
            <text:p>52</text:p>
          </table:table-cell>
          <table:table-cell office:value-type="float" office:value="594630" table:style-name="ce10">
            <text:p>594630</text:p>
          </table:table-cell>
          <table:table-cell office:value-type="string" table:style-name="ce11">
            <text:p>JOSE CLAUDIO ALMADA LIMA CABRAL MARQU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3" table:style-name="ce12">
            <text:p>0623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3" table:style-name="ce9">
            <text:p>53</text:p>
          </table:table-cell>
          <table:table-cell office:value-type="float" office:value="595199" table:style-name="ce10">
            <text:p>595199</text:p>
          </table:table-cell>
          <table:table-cell office:value-type="string" table:style-name="ce11">
            <text:p>JOSE LUCIOLO GORAYEB SANTO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411" table:style-name="ce12">
            <text:p>0411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4" table:style-name="ce9">
            <text:p>54</text:p>
          </table:table-cell>
          <table:table-cell office:value-type="float" office:value="591610" table:style-name="ce10">
            <text:p>591610</text:p>
          </table:table-cell>
          <table:table-cell office:value-type="string" table:style-name="ce11">
            <text:p>JOSE OSMAR ALV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3" table:style-name="ce12">
            <text:p>0323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588566" table:style-name="ce10">
            <text:p>588566</text:p>
          </table:table-cell>
          <table:table-cell office:value-type="string" table:style-name="ce11">
            <text:p>JOSE RIBAMAR SANCHES PRAZER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string" table:style-name="ce12">
            <text:p>Ato</text:p>
          </table:table-cell>
          <table:table-cell office:value-type="date" office:date-value="1991-02-27T00:00:00" table:style-name="ce13">
            <text:p>27/02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56" table:style-name="ce9">
            <text:p>56</text:p>
          </table:table-cell>
          <table:table-cell office:value-type="float" office:value="776443" table:style-name="ce10">
            <text:p>776443</text:p>
          </table:table-cell>
          <table:table-cell office:value-type="string" table:style-name="ce11">
            <text:p>JUSTINO DA SILVA GUIMARÃ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-Chefe da Assessoria do PGJ</text:p>
          </table:table-cell>
          <table:table-cell office:value-type="string" table:style-name="ce11">
            <text:p>ASS. PROCURADOR-GERAL</text:p>
          </table:table-cell>
          <table:table-cell office:value-type="float" office:value="536" table:style-name="ce12">
            <text:p>053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7" table:style-name="ce9">
            <text:p>57</text:p>
          </table:table-cell>
          <table:table-cell office:value-type="float" office:value="815282" table:style-name="ce10">
            <text:p>815282</text:p>
          </table:table-cell>
          <table:table-cell office:value-type="string" table:style-name="ce11">
            <text:p>KARLA ADRIANA HOLANDA FARIAS VI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de Justiça Auxiliar da ESMP</text:p>
          </table:table-cell>
          <table:table-cell office:value-type="string" table:style-name="ce11">
            <text:p>ESMP</text:p>
          </table:table-cell>
          <table:table-cell office:value-type="float" office:value="1006" table:style-name="ce12">
            <text:p>1006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8" table:style-name="ce9">
            <text:p>58</text:p>
          </table:table-cell>
          <table:table-cell office:value-type="float" office:value="776435" table:style-name="ce10">
            <text:p>776435</text:p>
          </table:table-cell>
          <table:table-cell office:value-type="string" table:style-name="ce11">
            <text:p>LAERT PINHO DE RIBAM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2" table:style-name="ce12">
            <text:p>0532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9" table:style-name="ce9">
            <text:p>59</text:p>
          </table:table-cell>
          <table:table-cell office:value-type="float" office:value="52209" table:style-name="ce10">
            <text:p>52209</text:p>
          </table:table-cell>
          <table:table-cell office:value-type="string" table:style-name="ce11">
            <text:p>LANA CRISTINA BARROS PESSO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40" table:style-name="ce12">
            <text:p>1340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0" table:style-name="ce9">
            <text:p>60</text:p>
          </table:table-cell>
          <table:table-cell office:value-type="float" office:value="651166" table:style-name="ce10">
            <text:p>651166</text:p>
          </table:table-cell>
          <table:table-cell office:value-type="string" table:style-name="ce11">
            <text:p>LENA CLAUDIA RIPARDO PAUXI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5" table:style-name="ce12">
            <text:p>0625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1" table:style-name="ce9">
            <text:p>61</text:p>
          </table:table-cell>
          <table:table-cell office:value-type="float" office:value="1059922" table:style-name="ce10">
            <text:p>1059922</text:p>
          </table:table-cell>
          <table:table-cell office:value-type="string" table:style-name="ce11">
            <text:p>LEONARDO RODRIGUES TUPINAMB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53" table:style-name="ce12">
            <text:p>2153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2" table:style-name="ce9">
            <text:p>62</text:p>
          </table:table-cell>
          <table:table-cell office:value-type="float" office:value="815290" table:style-name="ce10">
            <text:p>815290</text:p>
          </table:table-cell>
          <table:table-cell office:value-type="string" table:style-name="ce11">
            <text:p>LINDONJONSOM GONÇALVES DE SOUS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17" table:style-name="ce12">
            <text:p>1017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3" table:style-name="ce9">
            <text:p>63</text:p>
          </table:table-cell>
          <table:table-cell office:value-type="float" office:value="645796" table:style-name="ce10">
            <text:p>645796</text:p>
          </table:table-cell>
          <table:table-cell office:value-type="string" table:style-name="ce11">
            <text:p>LITIA TERESA COSTA CAVALCANTI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4" table:style-name="ce12">
            <text:p>0624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float" office:value="651174" table:style-name="ce10">
            <text:p>651174</text:p>
          </table:table-cell>
          <table:table-cell office:value-type="string" table:style-name="ce11">
            <text:p>LUCIA CRISTIANA SILVA CHAGA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7" table:style-name="ce12">
            <text:p>0617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5" table:style-name="ce9">
            <text:p>65</text:p>
          </table:table-cell>
          <table:table-cell office:value-type="float" office:value="595207" table:style-name="ce10">
            <text:p>595207</text:p>
          </table:table-cell>
          <table:table-cell office:value-type="string" table:style-name="ce11">
            <text:p>LUIS CARLOS CORREA DUAR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9" table:style-name="ce12">
            <text:p>0419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float" office:value="585711" table:style-name="ce10">
            <text:p>585711</text:p>
          </table:table-cell>
          <table:table-cell office:value-type="string" table:style-name="ce11">
            <text:p>LUIS FERNANDO CABRAL BARRETO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08" table:style-name="ce12">
            <text:p>0408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7" table:style-name="ce9">
            <text:p>67</text:p>
          </table:table-cell>
          <table:table-cell office:value-type="float" office:value="651919" table:style-name="ce10">
            <text:p>651919</text:p>
          </table:table-cell>
          <table:table-cell office:value-type="string" table:style-name="ce11">
            <text:p>LUIS GONZAGA MARTINS COELH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curador-Geral de Justiça</text:p>
          </table:table-cell>
          <table:table-cell office:value-type="string" table:style-name="ce11">
            <text:p>GABINETE PROC. GERAL</text:p>
          </table:table-cell>
          <table:table-cell office:value-type="float" office:value="892" table:style-name="ce12">
            <text:p>0892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float" office:value="656280" table:style-name="ce10">
            <text:p>656280</text:p>
          </table:table-cell>
          <table:table-cell office:value-type="string" table:style-name="ce11">
            <text:p>LUIZ MUNIZ ROCHA FILH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711" table:style-name="ce12">
            <text:p>0711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float" office:value="595215" table:style-name="ce10">
            <text:p>595215</text:p>
          </table:table-cell>
          <table:table-cell office:value-type="string" table:style-name="ce11">
            <text:p>LUSIVAL SANTOS GASPAR DUT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4" table:style-name="ce12">
            <text:p>0414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0" table:style-name="ce9">
            <text:p>70</text:p>
          </table:table-cell>
          <table:table-cell office:value-type="float" office:value="815308" table:style-name="ce10">
            <text:p>815308</text:p>
          </table:table-cell>
          <table:table-cell office:value-type="string" table:style-name="ce11">
            <text:p>MARCIA HAYDEE PORTO DE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1" table:style-name="ce12">
            <text:p>1001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1" table:style-name="ce9">
            <text:p>71</text:p>
          </table:table-cell>
          <table:table-cell office:value-type="float" office:value="534958" table:style-name="ce10">
            <text:p>534958</text:p>
          </table:table-cell>
          <table:table-cell office:value-type="string" table:style-name="ce11">
            <text:p>MARCIA LIMA BUHATE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6" table:style-name="ce12">
            <text:p>0216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2" table:style-name="ce9">
            <text:p>72</text:p>
          </table:table-cell>
          <table:table-cell office:value-type="float" office:value="776526" table:style-name="ce10">
            <text:p>776526</text:p>
          </table:table-cell>
          <table:table-cell office:value-type="string" table:style-name="ce11">
            <text:p>MARCIA MOURA MA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4" table:style-name="ce12">
            <text:p>0524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3" table:style-name="ce9">
            <text:p>73</text:p>
          </table:table-cell>
          <table:table-cell office:value-type="float" office:value="52076" table:style-name="ce10">
            <text:p>52076</text:p>
          </table:table-cell>
          <table:table-cell office:value-type="string" table:style-name="ce11">
            <text:p>MARCIO JOSE BEZERRA CRUZ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348" table:style-name="ce12">
            <text:p>1348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4" table:style-name="ce9">
            <text:p>74</text:p>
          </table:table-cell>
          <table:table-cell office:value-type="float" office:value="656306" table:style-name="ce10">
            <text:p>656306</text:p>
          </table:table-cell>
          <table:table-cell office:value-type="string" table:style-name="ce11">
            <text:p>MARCIO THADEU SILVA MARQ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Diretor da Escola Superior do MP</text:p>
          </table:table-cell>
          <table:table-cell office:value-type="string" table:style-name="ce11">
            <text:p>ESMP</text:p>
          </table:table-cell>
          <table:table-cell office:value-type="float" office:value="710" table:style-name="ce12">
            <text:p>0710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5" table:style-name="ce9">
            <text:p>75</text:p>
          </table:table-cell>
          <table:table-cell office:value-type="float" office:value="595223" table:style-name="ce10">
            <text:p>595223</text:p>
          </table:table-cell>
          <table:table-cell office:value-type="string" table:style-name="ce11">
            <text:p>MARCO AURELIO BATISTA BAR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2" table:style-name="ce12">
            <text:p>0422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6" table:style-name="ce9">
            <text:p>76</text:p>
          </table:table-cell>
          <table:table-cell office:value-type="float" office:value="815381" table:style-name="ce10">
            <text:p>815381</text:p>
          </table:table-cell>
          <table:table-cell office:value-type="string" table:style-name="ce11">
            <text:p>MARCO AURELIO CORDEIRO RODRIG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1012" table:style-name="ce12">
            <text:p>1012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7" table:style-name="ce9">
            <text:p>77</text:p>
          </table:table-cell>
          <table:table-cell office:value-type="float" office:value="1060029" table:style-name="ce10">
            <text:p>1060029</text:p>
          </table:table-cell>
          <table:table-cell office:value-type="string" table:style-name="ce11">
            <text:p>MARCO AURELIO RAMOS FONSEC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63" table:style-name="ce12">
            <text:p>2163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78" table:style-name="ce9">
            <text:p>78</text:p>
          </table:table-cell>
          <table:table-cell office:value-type="float" office:value="657213" table:style-name="ce10">
            <text:p>657213</text:p>
          </table:table-cell>
          <table:table-cell office:value-type="string" table:style-name="ce11">
            <text:p>MARCOS VALENTIM PINHEIRO PAIXÃ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765" table:style-name="ce12">
            <text:p>0765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9" table:style-name="ce9">
            <text:p>79</text:p>
          </table:table-cell>
          <table:table-cell office:value-type="float" office:value="900381" table:style-name="ce10">
            <text:p>900381</text:p>
          </table:table-cell>
          <table:table-cell office:value-type="string" table:style-name="ce11">
            <text:p>MARIA DA GLORIA MAFR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7" table:style-name="ce12">
            <text:p>0527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float" office:value="80" table:style-name="ce9">
            <text:p>80</text:p>
          </table:table-cell>
          <table:table-cell office:value-type="float" office:value="776450" table:style-name="ce10">
            <text:p>776450</text:p>
          </table:table-cell>
          <table:table-cell office:value-type="string" table:style-name="ce11">
            <text:p>MARIA DA GRAÇA PERES SOARES AMORI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À DISPOSIÇÃO DO CNMP PROMOTORIAS CAPITAL</text:p>
          </table:table-cell>
          <table:table-cell office:value-type="float" office:value="533" table:style-name="ce12">
            <text:p>0533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1" table:style-name="ce9">
            <text:p>81</text:p>
          </table:table-cell>
          <table:table-cell office:value-type="float" office:value="776534" table:style-name="ce10">
            <text:p>776534</text:p>
          </table:table-cell>
          <table:table-cell office:value-type="string" table:style-name="ce11">
            <text:p>MARIA DE JESUS RODRIGUES ARAUJO HEILMANN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3" table:style-name="ce12">
            <text:p>0523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2" table:style-name="ce9">
            <text:p>82</text:p>
          </table:table-cell>
          <table:table-cell office:value-type="float" office:value="547935" table:style-name="ce10">
            <text:p>547935</text:p>
          </table:table-cell>
          <table:table-cell office:value-type="string" table:style-name="ce11">
            <text:p>MARIA DO SOCORRO VIEGAS REIS LEI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4" table:style-name="ce12">
            <text:p>0534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3" table:style-name="ce9">
            <text:p>83</text:p>
          </table:table-cell>
          <table:table-cell office:value-type="float" office:value="595249" table:style-name="ce10">
            <text:p>595249</text:p>
          </table:table-cell>
          <table:table-cell office:value-type="string" table:style-name="ce11">
            <text:p>MARIA LUCIANE LISBOA BEL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6" table:style-name="ce12">
            <text:p>0426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4" table:style-name="ce9">
            <text:p>84</text:p>
          </table:table-cell>
          <table:table-cell office:value-type="float" office:value="584284" table:style-name="ce10">
            <text:p>584284</text:p>
          </table:table-cell>
          <table:table-cell office:value-type="string" table:style-name="ce11">
            <text:p>MARIA TERESA PESTANA CHAVES BAR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9" table:style-name="ce12">
            <text:p>0329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5" table:style-name="ce9">
            <text:p>85</text:p>
          </table:table-cell>
          <table:table-cell office:value-type="float" office:value="657221" table:style-name="ce10">
            <text:p>657221</text:p>
          </table:table-cell>
          <table:table-cell office:value-type="string" table:style-name="ce11">
            <text:p>MARINETE FERREIRA SILVA AVEL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6" table:style-name="ce12">
            <text:p>0766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6" table:style-name="ce9">
            <text:p>86</text:p>
          </table:table-cell>
          <table:table-cell office:value-type="float" office:value="585158" table:style-name="ce10">
            <text:p>585158</text:p>
          </table:table-cell>
          <table:table-cell office:value-type="string" table:style-name="ce11">
            <text:p>MARTHA HELENA COSTA RIBEI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4" table:style-name="ce12">
            <text:p>0424</text:p>
          </table:table-cell>
          <table:table-cell office:value-type="date" office:date-value="1992-03-14T00:00:00" table:style-name="ce13">
            <text:p>1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7" table:style-name="ce9">
            <text:p>87</text:p>
          </table:table-cell>
          <table:table-cell office:value-type="float" office:value="591644" table:style-name="ce10">
            <text:p>591644</text:p>
          </table:table-cell>
          <table:table-cell office:value-type="string" table:style-name="ce11">
            <text:p>MARUSCHKA DE MELLO E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5" table:style-name="ce12">
            <text:p>0325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8" table:style-name="ce9">
            <text:p>88</text:p>
          </table:table-cell>
          <table:table-cell office:value-type="float" office:value="656314" table:style-name="ce10">
            <text:p>656314</text:p>
          </table:table-cell>
          <table:table-cell office:value-type="string" table:style-name="ce11">
            <text:p>MOEMA FIGUEIREDO VIANA PE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06" table:style-name="ce12">
            <text:p>0706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9" table:style-name="ce9">
            <text:p>89</text:p>
          </table:table-cell>
          <table:table-cell office:value-type="float" office:value="591669" table:style-name="ce10">
            <text:p>591669</text:p>
          </table:table-cell>
          <table:table-cell office:value-type="string" table:style-name="ce11">
            <text:p>NACOR PAULO PEREIRA DOS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3" table:style-name="ce12">
            <text:p>0333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0" table:style-name="ce9">
            <text:p>90</text:p>
          </table:table-cell>
          <table:table-cell office:value-type="float" office:value="1058882" table:style-name="ce10">
            <text:p>1058882</text:p>
          </table:table-cell>
          <table:table-cell office:value-type="string" table:style-name="ce11">
            <text:p>NORIMAR GOMES NASCIMENTO CAMP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89" table:style-name="ce12">
            <text:p>1789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1" table:style-name="ce9">
            <text:p>91</text:p>
          </table:table-cell>
          <table:table-cell office:value-type="float" office:value="385278" table:style-name="ce10">
            <text:p>385278</text:p>
          </table:table-cell>
          <table:table-cell office:value-type="string" table:style-name="ce11">
            <text:p>NUBIA ZEILE PINHEIRO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6" table:style-name="ce12">
            <text:p>0886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2" table:style-name="ce9">
            <text:p>92</text:p>
          </table:table-cell>
          <table:table-cell office:value-type="float" office:value="534974" table:style-name="ce10">
            <text:p>534974</text:p>
          </table:table-cell>
          <table:table-cell office:value-type="string" table:style-name="ce11">
            <text:p>ORFILENO BEZERR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08" table:style-name="ce12">
            <text:p>0208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3" table:style-name="ce9">
            <text:p>93</text:p>
          </table:table-cell>
          <table:table-cell office:value-type="float" office:value="776484" table:style-name="ce10">
            <text:p>776484</text:p>
          </table:table-cell>
          <table:table-cell office:value-type="string" table:style-name="ce11">
            <text:p>ORLANDO PACHECO DE ANDRADE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9" table:style-name="ce12">
            <text:p>0529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float" office:value="815159" table:style-name="ce10">
            <text:p>815159</text:p>
          </table:table-cell>
          <table:table-cell office:value-type="string" table:style-name="ce11">
            <text:p>OZIEL COSTA FERREIR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5" table:style-name="ce12">
            <text:p>1005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5" table:style-name="ce9">
            <text:p>95</text:p>
          </table:table-cell>
          <table:table-cell office:value-type="float" office:value="52449" table:style-name="ce10">
            <text:p>52449</text:p>
          </table:table-cell>
          <table:table-cell office:value-type="string" table:style-name="ce11">
            <text:p>PATRICIA PEREIRA ESPINOL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349" table:style-name="ce12">
            <text:p>1349</text:p>
          </table:table-cell>
          <table:table-cell office:value-type="date" office:date-value="1995-05-29T00:00:00" table:style-name="ce13">
            <text:p>29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6" table:style-name="ce9">
            <text:p>96</text:p>
          </table:table-cell>
          <table:table-cell office:value-type="float" office:value="776583" table:style-name="ce10">
            <text:p>776583</text:p>
          </table:table-cell>
          <table:table-cell office:value-type="string" table:style-name="ce11">
            <text:p>PAULO ROBERTO BARBOSA RAM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5" table:style-name="ce12">
            <text:p>0515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0">
          <table:table-cell office:value-type="float" office:value="97" table:style-name="ce9">
            <text:p>97</text:p>
          </table:table-cell>
          <table:table-cell office:value-type="float" office:value="534982" table:style-name="ce10">
            <text:p>534982</text:p>
          </table:table-cell>
          <table:table-cell office:value-type="string" table:style-name="ce11">
            <text:p>PAULO SILVESTRE AVELAR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3" table:style-name="ce12">
            <text:p>0213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8" table:style-name="ce9">
            <text:p>98</text:p>
          </table:table-cell>
          <table:table-cell office:value-type="float" office:value="815456" table:style-name="ce10">
            <text:p>815456</text:p>
          </table:table-cell>
          <table:table-cell office:value-type="string" table:style-name="ce11">
            <text:p>PEDRO LINO SILVA CURVEL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7" table:style-name="ce12">
            <text:p>1007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float" office:value="1059088" table:style-name="ce10">
            <text:p>1059088</text:p>
          </table:table-cell>
          <table:table-cell office:value-type="string" table:style-name="ce11">
            <text:p>RAIMUNDO BENEDITO BARROS PIN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4" table:style-name="ce12">
            <text:p>1824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0" table:style-name="ce9">
            <text:p>100</text:p>
          </table:table-cell>
          <table:table-cell office:value-type="float" office:value="776427" table:style-name="ce10">
            <text:p>776427</text:p>
          </table:table-cell>
          <table:table-cell office:value-type="string" table:style-name="ce11">
            <text:p>RAIMUNDO NONATO SOUSA CAVALCAN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. INF. JUVENTUDE</text:p>
          </table:table-cell>
          <table:table-cell office:value-type="float" office:value="531" table:style-name="ce12">
            <text:p>0531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1" table:style-name="ce9">
            <text:p>101</text:p>
          </table:table-cell>
          <table:table-cell office:value-type="float" office:value="651224" table:style-name="ce10">
            <text:p>651224</text:p>
          </table:table-cell>
          <table:table-cell office:value-type="string" table:style-name="ce11">
            <text:p>RAQUEL SILVA DE CAST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9" table:style-name="ce12">
            <text:p>0639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2" table:style-name="ce9">
            <text:p>102</text:p>
          </table:table-cell>
          <table:table-cell office:value-type="float" office:value="595512" table:style-name="ce10">
            <text:p>595512</text:p>
          </table:table-cell>
          <table:table-cell office:value-type="string" table:style-name="ce11">
            <text:p>RODOLFO SOARES DOS REI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6" table:style-name="ce12">
            <text:p>0416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3" table:style-name="ce9">
            <text:p>103</text:p>
          </table:table-cell>
          <table:table-cell office:value-type="float" office:value="776419" table:style-name="ce10">
            <text:p>776419</text:p>
          </table:table-cell>
          <table:table-cell office:value-type="string" table:style-name="ce11">
            <text:p>RONALD PEREIRA DOS SANTO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516" table:style-name="ce12">
            <text:p>051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4" table:style-name="ce9">
            <text:p>104</text:p>
          </table:table-cell>
          <table:table-cell office:value-type="float" office:value="1059930" table:style-name="ce10">
            <text:p>1059930</text:p>
          </table:table-cell>
          <table:table-cell office:value-type="string" table:style-name="ce11">
            <text:p>ROSALVO BEZERRA DE LIMA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54" table:style-name="ce12">
            <text:p>2154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5" table:style-name="ce9">
            <text:p>105</text:p>
          </table:table-cell>
          <table:table-cell office:value-type="float" office:value="815472" table:style-name="ce10">
            <text:p>815472</text:p>
          </table:table-cell>
          <table:table-cell office:value-type="string" table:style-name="ce11">
            <text:p>ROSANNA CONCEIÇÃO GONÇALV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2" table:style-name="ce12">
            <text:p>1002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6" table:style-name="ce9">
            <text:p>106</text:p>
          </table:table-cell>
          <table:table-cell office:value-type="float" office:value="661991" table:style-name="ce10">
            <text:p>661991</text:p>
          </table:table-cell>
          <table:table-cell office:value-type="string" table:style-name="ce11">
            <text:p>SAMARONI DE SOUSA MA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5" table:style-name="ce12">
            <text:p>0885</text:p>
          </table:table-cell>
          <table:table-cell office:value-type="date" office:date-value="1993-12-27T00:00:00" table:style-name="ce13">
            <text:p>27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07" table:style-name="ce9">
            <text:p>107</text:p>
          </table:table-cell>
          <table:table-cell office:value-type="float" office:value="651257" table:style-name="ce10">
            <text:p>651257</text:p>
          </table:table-cell>
          <table:table-cell office:value-type="string" table:style-name="ce11">
            <text:p>SARAH ALBUQUERQUE DE SOUSA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8" table:style-name="ce12">
            <text:p>0618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08" table:style-name="ce9">
            <text:p>108</text:p>
          </table:table-cell>
          <table:table-cell office:value-type="float" office:value="645804" table:style-name="ce10">
            <text:p>645804</text:p>
          </table:table-cell>
          <table:table-cell office:value-type="string" table:style-name="ce11">
            <text:p>SEBASTIANA DE CASSIA ARAUJO MUNIZ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5" table:style-name="ce12">
            <text:p>0635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09" table:style-name="ce9">
            <text:p>109</text:p>
          </table:table-cell>
          <table:table-cell office:value-type="float" office:value="657239" table:style-name="ce10">
            <text:p>657239</text:p>
          </table:table-cell>
          <table:table-cell office:value-type="string" table:style-name="ce11">
            <text:p>SELMA REGINA SOUZA MARTIN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8" table:style-name="ce12">
            <text:p>0768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0" table:style-name="ce9">
            <text:p>110</text:p>
          </table:table-cell>
          <table:table-cell office:value-type="float" office:value="1058890" table:style-name="ce10">
            <text:p>1058890</text:p>
          </table:table-cell>
          <table:table-cell office:value-type="string" table:style-name="ce11">
            <text:p>SIDNEYA MADALENA MIRANDA NAZARETH LIBERA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88" table:style-name="ce12">
            <text:p>1788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006" table:style-name="ce14"/>
          <table:table-cell table:number-columns-repeated="15367"/>
        </table:table-row>
        <table:table-row table:style-name="ro11">
          <table:table-cell office:value-type="float" office:value="111" table:style-name="ce9">
            <text:p>111</text:p>
          </table:table-cell>
          <table:table-cell office:value-type="float" office:value="1059096" table:style-name="ce10">
            <text:p>1059096</text:p>
          </table:table-cell>
          <table:table-cell office:value-type="string" table:style-name="ce11">
            <text:p>SILVIA MENEZES DE MIRAND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825" table:style-name="ce12">
            <text:p>1825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006" table:style-name="ce14"/>
          <table:table-cell table:number-columns-repeated="15367"/>
        </table:table-row>
        <table:table-row table:style-name="ro17">
          <table:table-cell office:value-type="float" office:value="112" table:style-name="ce9">
            <text:p>112</text:p>
          </table:table-cell>
          <table:table-cell office:value-type="float" office:value="776468" table:style-name="ce10">
            <text:p>776468</text:p>
          </table:table-cell>
          <table:table-cell office:value-type="string" table:style-name="ce11">
            <text:p>SIRLEI CASTRO AIRES RODRIGU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5" table:style-name="ce12">
            <text:p>0535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3" table:style-name="ce9">
            <text:p>113</text:p>
          </table:table-cell>
          <table:table-cell office:value-type="float" office:value="651273" table:style-name="ce10">
            <text:p>651273</text:p>
          </table:table-cell>
          <table:table-cell office:value-type="string" table:style-name="ce11">
            <text:p>SUSETE MARQUES PALM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9" table:style-name="ce12">
            <text:p>0619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4" table:style-name="ce9">
            <text:p>114</text:p>
          </table:table-cell>
          <table:table-cell office:value-type="float" office:value="1060169" table:style-name="ce10">
            <text:p>1060169</text:p>
          </table:table-cell>
          <table:table-cell office:value-type="string" table:style-name="ce11">
            <text:p>TARCISIO JOSE SOUSA BONFI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0" table:style-name="ce12">
            <text:p>2190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5" table:style-name="ce9">
            <text:p>115</text:p>
          </table:table-cell>
          <table:table-cell office:value-type="float" office:value="17202" table:style-name="ce10">
            <text:p>17202</text:p>
          </table:table-cell>
          <table:table-cell office:value-type="string" table:style-name="ce11">
            <text:p>THERESA MARIA MUNIZ RIBEIRO DE LA IGLES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5" table:style-name="ce12">
            <text:p>1335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6" table:style-name="ce9">
            <text:p>116</text:p>
          </table:table-cell>
          <table:table-cell office:value-type="float" office:value="591677" table:style-name="ce10">
            <text:p>591677</text:p>
          </table:table-cell>
          <table:table-cell office:value-type="string" table:style-name="ce11">
            <text:p>VALDENIR CAVALCANTE LIM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4" table:style-name="ce12">
            <text:p>0334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7" table:style-name="ce9">
            <text:p>117</text:p>
          </table:table-cell>
          <table:table-cell office:value-type="float" office:value="651281" table:style-name="ce10">
            <text:p>651281</text:p>
          </table:table-cell>
          <table:table-cell office:value-type="string" table:style-name="ce11">
            <text:p>VICENTE DE PAULO SILVA MARTIN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 ITINERANTE</text:p>
          </table:table-cell>
          <table:table-cell office:value-type="float" office:value="628" table:style-name="ce12">
            <text:p>0628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8" table:style-name="ce9">
            <text:p>118</text:p>
          </table:table-cell>
          <table:table-cell office:value-type="float" office:value="656330" table:style-name="ce10">
            <text:p>656330</text:p>
          </table:table-cell>
          <table:table-cell office:value-type="string" table:style-name="ce11">
            <text:p>WASHINGTON LUIZ MACIEL CANTANHED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12" table:style-name="ce12">
            <text:p>0712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9" table:style-name="ce9">
            <text:p>119</text:p>
          </table:table-cell>
          <table:table-cell office:value-type="float" office:value="591685" table:style-name="ce10">
            <text:p>591685</text:p>
          </table:table-cell>
          <table:table-cell office:value-type="string" table:style-name="ce11">
            <text:p>WILLER SIQUEIRA MENDES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7" table:style-name="ce12">
            <text:p>0327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20" table:style-name="ce9">
            <text:p>120</text:p>
          </table:table-cell>
          <table:table-cell office:value-type="float" office:value="656348" table:style-name="ce10">
            <text:p>656348</text:p>
          </table:table-cell>
          <table:table-cell office:value-type="string" table:style-name="ce11">
            <text:p>ZANONY PASSOS SILVA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05" table:style-name="ce12">
            <text:p>0705</text:p>
          </table:table-cell>
          <table:table-cell office:value-type="date" office:date-value="1993-03-07T00:00:00" table:style-name="ce13">
            <text:p>07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float" office:value="1071758" table:style-name="ce10">
            <text:p>1071758</text:p>
          </table:table-cell>
          <table:table-cell office:value-type="string" table:style-name="ce11">
            <text:p>ADONIRAN SOUZA GUIMARA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RIACHÃO</text:p>
          </table:table-cell>
          <table:table-cell office:value-type="float" office:value="290" table:style-name="ce12">
            <text:p>0290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float" office:value="1071348" table:style-name="ce10">
            <text:p>1071348</text:p>
          </table:table-cell>
          <table:table-cell office:value-type="string" table:style-name="ce11">
            <text:p>ALESSANDRA DARUB AL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MATEUS</text:p>
          </table:table-cell>
          <table:table-cell office:value-type="float" office:value="611" table:style-name="ce12">
            <text:p>0611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float" office:value="1066828" table:style-name="ce10">
            <text:p>1066828</text:p>
          </table:table-cell>
          <table:table-cell office:value-type="string" table:style-name="ce11">
            <text:p>ANA VIRGINIA PINHEIRO HOLANDA DE ALENCA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ARÃO DE GRAJAÚ</text:p>
          </table:table-cell>
          <table:table-cell office:value-type="float" office:value="3647" table:style-name="ce12">
            <text:p>3647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float" office:value="1071764" table:style-name="ce10">
            <text:p>1071764</text:p>
          </table:table-cell>
          <table:table-cell office:value-type="string" table:style-name="ce11">
            <text:p>CARLOS ALLAN DA COSTA SIQ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SSAGEM FRANCA</text:p>
          </table:table-cell>
          <table:table-cell office:value-type="float" office:value="285" table:style-name="ce12">
            <text:p>0285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" table:style-name="ce9">
            <text:p>5</text:p>
          </table:table-cell>
          <table:table-cell office:value-type="float" office:value="1070735" table:style-name="ce10">
            <text:p>1070735</text:p>
          </table:table-cell>
          <table:table-cell office:value-type="string" table:style-name="ce11">
            <text:p>CARLOS PINTO DE ALMEIDA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RNARAMA</text:p>
          </table:table-cell>
          <table:table-cell office:value-type="float" office:value="283" table:style-name="ce12">
            <text:p>0283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" table:style-name="ce9">
            <text:p>6</text:p>
          </table:table-cell>
          <table:table-cell office:value-type="float" office:value="1070708" table:style-name="ce10">
            <text:p>1070708</text:p>
          </table:table-cell>
          <table:table-cell office:value-type="string" table:style-name="ce11">
            <text:p>CLAUDIO BORGES DOS SANT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INDARÉ-MIRIM</text:p>
          </table:table-cell>
          <table:table-cell office:value-type="float" office:value="194" table:style-name="ce12">
            <text:p>0194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9">
          <table:table-cell office:value-type="float" office:value="7" table:style-name="ce9">
            <text:p>7</text:p>
          </table:table-cell>
          <table:table-cell office:value-type="float" office:value="1072918" table:style-name="ce10">
            <text:p>1072918</text:p>
          </table:table-cell>
          <table:table-cell office:value-type="string" table:style-name="ce11">
            <text:p>DENYS LIMA RÊG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DOM PEDRO</text:p>
          </table:table-cell>
          <table:table-cell office:value-type="float" office:value="311" table:style-name="ce12">
            <text:p>0311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1071766" table:style-name="ce10">
            <text:p>1071766</text:p>
          </table:table-cell>
          <table:table-cell office:value-type="string" table:style-name="ce11">
            <text:p>ELANO ARAGAO PE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GALHAES DE ALMEIDA</text:p>
          </table:table-cell>
          <table:table-cell office:value-type="float" office:value="286" table:style-name="ce12">
            <text:p>0286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1066596" table:style-name="ce10">
            <text:p>1066596</text:p>
          </table:table-cell>
          <table:table-cell office:value-type="string" table:style-name="ce11">
            <text:p>ÉRICA ELLEN BECKMAN D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ORROS</text:p>
          </table:table-cell>
          <table:table-cell office:value-type="float" office:value="3578" table:style-name="ce12">
            <text:p>3578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72785" table:style-name="ce10">
            <text:p>1072785</text:p>
          </table:table-cell>
          <table:table-cell office:value-type="string" table:style-name="ce11">
            <text:p>FABIANA SANTALUCIA FERNAND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5">
            <text:p>PIO XII</text:p>
          </table:table-cell>
          <table:table-cell office:value-type="float" office:value="462" table:style-name="ce12">
            <text:p>046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1071767" table:style-name="ce10">
            <text:p>1071767</text:p>
          </table:table-cell>
          <table:table-cell office:value-type="string" table:style-name="ce11">
            <text:p>FABIO SANTOS DE OLIV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OM JARDIM</text:p>
          </table:table-cell>
          <table:table-cell office:value-type="float" office:value="292" table:style-name="ce12">
            <text:p>0292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float" office:value="1071893" table:style-name="ce10">
            <text:p>1071893</text:p>
          </table:table-cell>
          <table:table-cell office:value-type="string" table:style-name="ce11">
            <text:p>FELIPE AUGUSTO ROTON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JOÃO BATISTA</text:p>
          </table:table-cell>
          <table:table-cell office:value-type="float" office:value="122" table:style-name="ce12">
            <text:p>0122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1071895" table:style-name="ce10">
            <text:p>1071895</text:p>
          </table:table-cell>
          <table:table-cell office:value-type="string" table:style-name="ce11">
            <text:p>FELIPE BOGHOSSIAN SOARES DA ROCH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URBANO SANTOS</text:p>
          </table:table-cell>
          <table:table-cell office:value-type="float" office:value="118" table:style-name="ce12">
            <text:p>0118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1070646" table:style-name="ce10">
            <text:p>1070646</text:p>
          </table:table-cell>
          <table:table-cell office:value-type="string" table:style-name="ce11">
            <text:p>FERNANDO JOSE ALVES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TUTÓIA</text:p>
          </table:table-cell>
          <table:table-cell office:value-type="float" office:value="544" table:style-name="ce12">
            <text:p>0544</text:p>
          </table:table-cell>
          <table:table-cell office:value-type="date" office:date-value="2010-09-22T00:00:00" table:style-name="ce13">
            <text:p>22/09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5" table:style-name="ce9">
            <text:p>15</text:p>
          </table:table-cell>
          <table:table-cell office:value-type="float" office:value="1071892" table:style-name="ce10">
            <text:p>1071892</text:p>
          </table:table-cell>
          <table:table-cell office:value-type="string" table:style-name="ce11">
            <text:p>FRANCISCO HELIO PORTO CARVA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O ANTONIO DOS LOPES</text:p>
          </table:table-cell>
          <table:table-cell office:value-type="float" office:value="119" table:style-name="ce12">
            <text:p>0119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float" office:value="1072729" table:style-name="ce10">
            <text:p>1072729</text:p>
          </table:table-cell>
          <table:table-cell office:value-type="string" table:style-name="ce11">
            <text:p>FREDERICO BIANCHINI JOVIANO DOS SANT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URURUPU</text:p>
          </table:table-cell>
          <table:table-cell office:value-type="float" office:value="310" table:style-name="ce12">
            <text:p>0310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float" office:value="1059203" table:style-name="ce10">
            <text:p>1059203</text:p>
          </table:table-cell>
          <table:table-cell office:value-type="string" table:style-name="ce11">
            <text:p>GABRIELA BRANDÃO DA COSTA TAVERNARD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1854" table:style-name="ce12">
            <text:p>1854</text:p>
          </table:table-cell>
          <table:table-cell office:value-type="date" office:date-value="1997-05-30T00:00:00" table:style-name="ce13">
            <text:p>3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float" office:value="1072917" table:style-name="ce10">
            <text:p>1072917</text:p>
          </table:table-cell>
          <table:table-cell office:value-type="string" table:style-name="ce11">
            <text:p>GUILHERME GOUVÊA FAJAR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JOSELÂNDIA</text:p>
          </table:table-cell>
          <table:table-cell office:value-type="float" office:value="308" table:style-name="ce12">
            <text:p>0308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float" office:value="1072728" table:style-name="ce10">
            <text:p>1072728</text:p>
          </table:table-cell>
          <table:table-cell office:value-type="string" table:style-name="ce11">
            <text:p>GUSTAVO PEREIR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RAIBANO</text:p>
          </table:table-cell>
          <table:table-cell office:value-type="float" office:value="308" table:style-name="ce12">
            <text:p>0308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72922" table:style-name="ce10">
            <text:p>1072922</text:p>
          </table:table-cell>
          <table:table-cell office:value-type="string" table:style-name="ce11">
            <text:p>HELDER FERREIRA BEZER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A QUITÉRIA</text:p>
          </table:table-cell>
          <table:table-cell office:value-type="float" office:value="315" table:style-name="ce12">
            <text:p>0315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1" table:style-name="ce9">
            <text:p>21</text:p>
          </table:table-cell>
          <table:table-cell office:value-type="float" office:value="1072919" table:style-name="ce10">
            <text:p>1072919</text:p>
          </table:table-cell>
          <table:table-cell office:value-type="string" table:style-name="ce11">
            <text:p>HORTÊNSIA FERNANDES CAVALCANT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RAIMUNDO DAS MANGABEIRAS</text:p>
          </table:table-cell>
          <table:table-cell office:value-type="float" office:value="313" table:style-name="ce12">
            <text:p>0313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72991" table:style-name="ce10">
            <text:p>1072991</text:p>
          </table:table-cell>
          <table:table-cell office:value-type="string" table:style-name="ce11">
            <text:p>JOÃO CLAUDIO DE BARR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MARANTE DO MARANHÃO</text:p>
          </table:table-cell>
          <table:table-cell office:value-type="float" office:value="491" table:style-name="ce12">
            <text:p>0491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23" table:style-name="ce9">
            <text:p>23</text:p>
          </table:table-cell>
          <table:table-cell office:value-type="float" office:value="1066844" table:style-name="ce10">
            <text:p>1066844</text:p>
          </table:table-cell>
          <table:table-cell office:value-type="string" table:style-name="ce11">
            <text:p>JOÃO JOSÉ E SILVA VERA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ICATU</text:p>
          </table:table-cell>
          <table:table-cell office:value-type="float" office:value="3646" table:style-name="ce12">
            <text:p>3646</text:p>
          </table:table-cell>
          <table:table-cell office:value-type="date" office:date-value="2005-06-10T00:00:00" table:style-name="ce13">
            <text:p>10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1071798" table:style-name="ce10">
            <text:p>1071798</text:p>
          </table:table-cell>
          <table:table-cell office:value-type="string" table:style-name="ce11">
            <text:p>JOÃO VIANA DOS PASSOS NET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TINHA</text:p>
          </table:table-cell>
          <table:table-cell office:value-type="float" office:value="389" table:style-name="ce12">
            <text:p>0389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5" table:style-name="ce9">
            <text:p>25</text:p>
          </table:table-cell>
          <table:table-cell office:value-type="float" office:value="1070737" table:style-name="ce10">
            <text:p>1070737</text:p>
          </table:table-cell>
          <table:table-cell office:value-type="string" table:style-name="ce11">
            <text:p>JULIO ADERSON BORRALHO MAGALHAES SEGUN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GUIMARÃES</text:p>
          </table:table-cell>
          <table:table-cell office:value-type="float" office:value="306" table:style-name="ce12">
            <text:p>0306</text:p>
          </table:table-cell>
          <table:table-cell office:value-type="date" office:date-value="2011-08-30T00:00:00" table:style-name="ce13">
            <text:p>30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6" table:style-name="ce9">
            <text:p>26</text:p>
          </table:table-cell>
          <table:table-cell office:value-type="float" office:value="1070687" table:style-name="ce10">
            <text:p>1070687</text:p>
          </table:table-cell>
          <table:table-cell office:value-type="string" table:style-name="ce11">
            <text:p>KARINA FREITAS CHA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VITÓRIA DO MEARIM</text:p>
          </table:table-cell>
          <table:table-cell office:value-type="float" office:value="78" table:style-name="ce12">
            <text:p>0078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1">
          <table:table-cell office:value-type="float" office:value="27" table:style-name="ce9">
            <text:p>27</text:p>
          </table:table-cell>
          <table:table-cell office:value-type="float" office:value="1064914" table:style-name="ce10">
            <text:p>1064914</text:p>
          </table:table-cell>
          <table:table-cell office:value-type="string" table:style-name="ce11">
            <text:p>KARINE GUARÁ BRUSACA PE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A RITA</text:p>
          </table:table-cell>
          <table:table-cell office:value-type="float" office:value="3143" table:style-name="ce12">
            <text:p>3143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8" table:style-name="ce9">
            <text:p>28</text:p>
          </table:table-cell>
          <table:table-cell office:value-type="float" office:value="1071800" table:style-name="ce10">
            <text:p>1071800</text:p>
          </table:table-cell>
          <table:table-cell office:value-type="string" table:style-name="ce11">
            <text:p>LAECIO RAMOS DO VAL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IRADOR</text:p>
          </table:table-cell>
          <table:table-cell office:value-type="float" office:value="391" table:style-name="ce12">
            <text:p>0391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9" table:style-name="ce9">
            <text:p>29</text:p>
          </table:table-cell>
          <table:table-cell office:value-type="float" office:value="1070833" table:style-name="ce10">
            <text:p>1070833</text:p>
          </table:table-cell>
          <table:table-cell office:value-type="string" table:style-name="ce11">
            <text:p>LAURA AMÉLIA BARBOS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BENTO</text:p>
          </table:table-cell>
          <table:table-cell office:value-type="float" office:value="56" table:style-name="ce12">
            <text:p>0056</text:p>
          </table:table-cell>
          <table:table-cell office:value-type="date" office:date-value="2012-02-09T00:00:00" table:style-name="ce13">
            <text:p>09/02/201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1071770" table:style-name="ce10">
            <text:p>1071770</text:p>
          </table:table-cell>
          <table:table-cell office:value-type="string" table:style-name="ce11">
            <text:p>LEONARDO SOARES BEZER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FRANCISCO DO MARANHÃO</text:p>
          </table:table-cell>
          <table:table-cell office:value-type="float" office:value="277" table:style-name="ce12">
            <text:p>0277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1" table:style-name="ce9">
            <text:p>31</text:p>
          </table:table-cell>
          <table:table-cell office:value-type="float" office:value="1070736" table:style-name="ce10">
            <text:p>1070736</text:p>
          </table:table-cell>
          <table:table-cell office:value-type="string" table:style-name="ce11">
            <text:p>LICIA RAMOS CAVALCANT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RARI</text:p>
          </table:table-cell>
          <table:table-cell office:value-type="float" office:value="284" table:style-name="ce12">
            <text:p>0284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float" office:value="1071804" table:style-name="ce10">
            <text:p>1071804</text:p>
          </table:table-cell>
          <table:table-cell office:value-type="string" table:style-name="ce11">
            <text:p>MARCIO ANTONIO ALVES DE OLIV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OLINDA NOVA DO MARANHÃO</text:p>
          </table:table-cell>
          <table:table-cell office:value-type="float" office:value="395" table:style-name="ce12">
            <text:p>0395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3" table:style-name="ce9">
            <text:p>33</text:p>
          </table:table-cell>
          <table:table-cell office:value-type="float" office:value="1071772" table:style-name="ce10">
            <text:p>1071772</text:p>
          </table:table-cell>
          <table:table-cell office:value-type="string" table:style-name="ce11">
            <text:p>MARCO TULIO RODRIGUES LOP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AROLINA</text:p>
          </table:table-cell>
          <table:table-cell office:value-type="float" office:value="284" table:style-name="ce12">
            <text:p>0284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1070732" table:style-name="ce10">
            <text:p>1070732</text:p>
          </table:table-cell>
          <table:table-cell office:value-type="string" table:style-name="ce11">
            <text:p>MARIA DO NASCIMENTO CARVALHO SERRA LIM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HUMBERTO DE CAMPOS</text:p>
          </table:table-cell>
          <table:table-cell office:value-type="float" office:value="282" table:style-name="ce12">
            <text:p>0282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5" table:style-name="ce9">
            <text:p>35</text:p>
          </table:table-cell>
          <table:table-cell office:value-type="float" office:value="1054816" table:style-name="ce10">
            <text:p>1054816</text:p>
          </table:table-cell>
          <table:table-cell office:value-type="string" table:style-name="ce11">
            <text:p>NADJA VELOSO CERQ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1620" table:style-name="ce12">
            <text:p>1620</text:p>
          </table:table-cell>
          <table:table-cell office:value-type="date" office:date-value="1996-06-24T00:00:00" table:style-name="ce13">
            <text:p>24/06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6" table:style-name="ce9">
            <text:p>36</text:p>
          </table:table-cell>
          <table:table-cell office:value-type="float" office:value="1071806" table:style-name="ce10">
            <text:p>1071806</text:p>
          </table:table-cell>
          <table:table-cell office:value-type="string" table:style-name="ce11">
            <text:p>NATALIA MACEDO LUNA TAVAR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TIMBIRAS</text:p>
          </table:table-cell>
          <table:table-cell office:value-type="float" office:value="397" table:style-name="ce12">
            <text:p>0397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7" table:style-name="ce9">
            <text:p>37</text:p>
          </table:table-cell>
          <table:table-cell office:value-type="float" office:value="1072992" table:style-name="ce10">
            <text:p>1072992</text:p>
          </table:table-cell>
          <table:table-cell office:value-type="string" table:style-name="ce11">
            <text:p>NILCEU CELSO GARBIM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LORETO</text:p>
          </table:table-cell>
          <table:table-cell office:value-type="float" office:value="494" table:style-name="ce12">
            <text:p>0494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float" office:value="1070731" table:style-name="ce10">
            <text:p>1070731</text:p>
          </table:table-cell>
          <table:table-cell office:value-type="string" table:style-name="ce11">
            <text:p>PALOMA RIBEIRO GONÇALVES DE PINHO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ENADOR LA ROCQUE</text:p>
          </table:table-cell>
          <table:table-cell office:value-type="float" office:value="289" table:style-name="ce12">
            <text:p>0289</text:p>
          </table:table-cell>
          <table:table-cell office:value-type="date" office:date-value="2011-08-18T00:00:00" table:style-name="ce13">
            <text:p>18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2">
          <table:table-cell office:value-type="float" office:value="39" table:style-name="ce9">
            <text:p>39</text:p>
          </table:table-cell>
          <table:table-cell office:value-type="float" office:value="1070569" table:style-name="ce10">
            <text:p>1070569</text:p>
          </table:table-cell>
          <table:table-cell office:value-type="string" table:style-name="ce11">
            <text:p>PATRICIA FERNANDES GOMES COSTA FER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TÕES</text:p>
          </table:table-cell>
          <table:table-cell office:value-type="float" office:value="412" table:style-name="ce12">
            <text:p>0412</text:p>
          </table:table-cell>
          <table:table-cell office:value-type="date" office:date-value="2010-08-03T00:00:00" table:style-name="ce13">
            <text:p>03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0" table:style-name="ce9">
            <text:p>40</text:p>
          </table:table-cell>
          <table:table-cell office:value-type="float" office:value="1071779" table:style-name="ce10">
            <text:p>1071779</text:p>
          </table:table-cell>
          <table:table-cell office:value-type="string" table:style-name="ce11">
            <text:p>PAULA GAMA CORTEZ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URITI BRAVO</text:p>
          </table:table-cell>
          <table:table-cell office:value-type="float" office:value="288" table:style-name="ce12">
            <text:p>0288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3">
          <table:table-cell office:value-type="float" office:value="41" table:style-name="ce9">
            <text:p>41</text:p>
          </table:table-cell>
          <table:table-cell office:value-type="float" office:value="1064823" table:style-name="ce10">
            <text:p>1064823</text:p>
          </table:table-cell>
          <table:table-cell office:value-type="string" table:style-name="ce11">
            <text:p>RAIMUNDO NONATO LEITE FILHO</text:p>
          </table:table-cell>
          <table:table-cell office:value-type="string" table:style-name="ce11">
            <text:p>Promotor de Justiça de Ent. Inicial</text:p>
          </table:table-cell>
          <table:table-cell office:value-type="string" table:style-name="ce11">
            <text:p>Diretor de Secretaria</text:p>
          </table:table-cell>
          <table:table-cell office:value-type="string" table:style-name="ce11">
            <text:p>SEC. DE PLANEJAMENTO</text:p>
          </table:table-cell>
          <table:table-cell office:value-type="float" office:value="3142" table:style-name="ce12">
            <text:p>3142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71807" table:style-name="ce10">
            <text:p>1071807</text:p>
          </table:table-cell>
          <table:table-cell office:value-type="string" table:style-name="ce11">
            <text:p>RAQUEL MADEIRA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EQUIMÃO</text:p>
          </table:table-cell>
          <table:table-cell office:value-type="float" office:value="398" table:style-name="ce12">
            <text:p>0398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1059948" table:style-name="ce10">
            <text:p>1059948</text:p>
          </table:table-cell>
          <table:table-cell office:value-type="string" table:style-name="ce11">
            <text:p>RAQUEL PIRES DE CASTR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2155" table:style-name="ce12">
            <text:p>2155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4" table:style-name="ce9">
            <text:p>44</text:p>
          </table:table-cell>
          <table:table-cell office:value-type="float" office:value="1064849" table:style-name="ce10">
            <text:p>1064849</text:p>
          </table:table-cell>
          <table:table-cell office:value-type="string" table:style-name="ce11">
            <text:p>REINALDO CAMPOS CASTRO JÚ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RAPOSA</text:p>
          </table:table-cell>
          <table:table-cell office:value-type="float" office:value="3126" table:style-name="ce12">
            <text:p>3126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5" table:style-name="ce9">
            <text:p>45</text:p>
          </table:table-cell>
          <table:table-cell office:value-type="float" office:value="1070834" table:style-name="ce10">
            <text:p>1070834</text:p>
          </table:table-cell>
          <table:table-cell office:value-type="string" table:style-name="ce11">
            <text:p>RENATO IGHOR VITURINO ARAGÃ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JOÃO DOS PATOS</text:p>
          </table:table-cell>
          <table:table-cell office:value-type="float" office:value="57" table:style-name="ce12">
            <text:p>0057</text:p>
          </table:table-cell>
          <table:table-cell office:value-type="date" office:date-value="2012-02-09T00:00:00" table:style-name="ce13">
            <text:p>09/02/201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1071349" table:style-name="ce10">
            <text:p>1071349</text:p>
          </table:table-cell>
          <table:table-cell office:value-type="string" table:style-name="ce11">
            <text:p>RENATO MADEIRA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LUIS GONZAGA</text:p>
          </table:table-cell>
          <table:table-cell office:value-type="float" office:value="613" table:style-name="ce12">
            <text:p>0613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1">
          <table:table-cell office:value-type="float" office:value="47" table:style-name="ce9">
            <text:p>47</text:p>
          </table:table-cell>
          <table:table-cell office:value-type="float" office:value="1071795" table:style-name="ce10">
            <text:p>1071795</text:p>
          </table:table-cell>
          <table:table-cell office:value-type="string" table:style-name="ce11">
            <text:p>RODRIGO ALVES CANTANHED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NAJATUBA</text:p>
          </table:table-cell>
          <table:table-cell office:value-type="float" office:value="386" table:style-name="ce12">
            <text:p>0386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8" table:style-name="ce9">
            <text:p>48</text:p>
          </table:table-cell>
          <table:table-cell office:value-type="float" office:value="1071774" table:style-name="ce10">
            <text:p>1071774</text:p>
          </table:table-cell>
          <table:table-cell office:value-type="string" table:style-name="ce11">
            <text:p>RODRIGO FREIRE WILTSHIRE DE CARVA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ULO RAMOS</text:p>
          </table:table-cell>
          <table:table-cell office:value-type="float" office:value="308" table:style-name="ce12">
            <text:p>0308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9" table:style-name="ce9">
            <text:p>49</text:p>
          </table:table-cell>
          <table:table-cell office:value-type="float" office:value="1070688" table:style-name="ce10">
            <text:p>1070688</text:p>
          </table:table-cell>
          <table:table-cell office:value-type="string" table:style-name="ce11">
            <text:p>RODRIGO RONALDO MARTINS REBELO D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URITI</text:p>
          </table:table-cell>
          <table:table-cell office:value-type="float" office:value="79" table:style-name="ce12">
            <text:p>0079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0" table:style-name="ce9">
            <text:p>50</text:p>
          </table:table-cell>
          <table:table-cell office:value-type="float" office:value="1071776" table:style-name="ce10">
            <text:p>1071776</text:p>
          </table:table-cell>
          <table:table-cell office:value-type="string" table:style-name="ce11">
            <text:p>ROGERNILSON ERICEIRA CHA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ENALVA</text:p>
          </table:table-cell>
          <table:table-cell office:value-type="float" office:value="307" table:style-name="ce12">
            <text:p>0307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4">
          <table:table-cell office:value-type="float" office:value="51" table:style-name="ce9">
            <text:p>51</text:p>
          </table:table-cell>
          <table:table-cell office:value-type="float" office:value="1071803" table:style-name="ce10">
            <text:p>1071803</text:p>
          </table:table-cell>
          <table:table-cell office:value-type="string" table:style-name="ce11">
            <text:p>THIAGO DE OLIVEIRA COSTA PIR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EDRAL</text:p>
          </table:table-cell>
          <table:table-cell office:value-type="float" office:value="394" table:style-name="ce12">
            <text:p>0394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2" table:style-name="ce9">
            <text:p>52</text:p>
          </table:table-cell>
          <table:table-cell office:value-type="float" office:value="1071802" table:style-name="ce10">
            <text:p>1071802</text:p>
          </table:table-cell>
          <table:table-cell office:value-type="string" table:style-name="ce11">
            <text:p>TIAGO QUINTANILHA NOG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ANTANHEDE</text:p>
          </table:table-cell>
          <table:table-cell office:value-type="float" office:value="393" table:style-name="ce12">
            <text:p>0393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53" table:style-name="ce9">
            <text:p>53</text:p>
          </table:table-cell>
          <table:table-cell office:value-type="float" office:value="1072730" table:style-name="ce10">
            <text:p>1072730</text:p>
          </table:table-cell>
          <table:table-cell office:value-type="string" table:style-name="ce11">
            <text:p>TIBERIO AUGUSTO LIMA DE MEL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ONÇÃO</text:p>
          </table:table-cell>
          <table:table-cell office:value-type="float" office:value="309" table:style-name="ce12">
            <text:p>0309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4" table:style-name="ce9">
            <text:p>54</text:p>
          </table:table-cell>
          <table:table-cell office:value-type="float" office:value="1071782" table:style-name="ce10">
            <text:p>1071782</text:p>
          </table:table-cell>
          <table:table-cell office:value-type="string" table:style-name="ce11">
            <text:p>XILON DE SOUZA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GOV. EUGENIO BARROS</text:p>
          </table:table-cell>
          <table:table-cell office:value-type="float" office:value="293" table:style-name="ce12">
            <text:p>0293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float" office:value="1070738" table:style-name="ce10">
            <text:p>1070738</text:p>
          </table:table-cell>
          <table:table-cell office:value-type="string" table:style-name="ce11">
            <text:p>AARAO CARLOS LIMA CAST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LINAS</text:p>
          </table:table-cell>
          <table:table-cell office:value-type="float" office:value="285" table:style-name="ce12">
            <text:p>0285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float" office:value="1060078" table:style-name="ce10">
            <text:p>1060078</text:p>
          </table:table-cell>
          <table:table-cell office:value-type="string" table:style-name="ce11">
            <text:p>ALBERT LAGES MEND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201" table:style-name="ce12">
            <text:p>2201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float" office:value="1070497" table:style-name="ce10">
            <text:p>1070497</text:p>
          </table:table-cell>
          <table:table-cell office:value-type="string" table:style-name="ce11">
            <text:p>ALENILTON SANTOS DA SILV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3" table:style-name="ce12">
            <text:p>0033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float" office:value="1066281" table:style-name="ce10">
            <text:p>1066281</text:p>
          </table:table-cell>
          <table:table-cell office:value-type="string" table:style-name="ce11">
            <text:p>ALESSANDRO BRANDÃO MARQU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7" table:style-name="ce12">
            <text:p>3477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1070464" table:style-name="ce10">
            <text:p>1070464</text:p>
          </table:table-cell>
          <table:table-cell office:value-type="string" table:style-name="ce11">
            <text:p>ALINE SILVA ALBUQUERQU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ROATÁ</text:p>
          </table:table-cell>
          <table:table-cell office:value-type="float" office:value="396" table:style-name="ce12">
            <text:p>0396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" table:style-name="ce9">
            <text:p>6</text:p>
          </table:table-cell>
          <table:table-cell office:value-type="float" office:value="1060094" table:style-name="ce10">
            <text:p>1060094</text:p>
          </table:table-cell>
          <table:table-cell office:value-type="string" table:style-name="ce11">
            <text:p>ALLINE MATOS PI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202" table:style-name="ce12">
            <text:p>2202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7" table:style-name="ce9">
            <text:p>7</text:p>
          </table:table-cell>
          <table:table-cell office:value-type="float" office:value="1060003" table:style-name="ce10">
            <text:p>1060003</text:p>
          </table:table-cell>
          <table:table-cell office:value-type="string" table:style-name="ce11">
            <text:p>ANA CAROLINA CORDEIRO DE MENDONÇA LEITE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61" table:style-name="ce12">
            <text:p>2161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1070465" table:style-name="ce10">
            <text:p>1070465</text:p>
          </table:table-cell>
          <table:table-cell office:value-type="string" table:style-name="ce11">
            <text:p>ANA CLAUDIA CRUZ DOS ANJ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ORTO FRANCO</text:p>
          </table:table-cell>
          <table:table-cell office:value-type="float" office:value="394" table:style-name="ce12">
            <text:p>0394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float" office:value="1067354" table:style-name="ce10">
            <text:p>1067354</text:p>
          </table:table-cell>
          <table:table-cell office:value-type="string" table:style-name="ce11">
            <text:p>ANDRE CHARLES ALCANTARA MARTINS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ARGEM GRANDE</text:p>
          </table:table-cell>
          <table:table-cell office:value-type="float" office:value="3736" table:style-name="ce12">
            <text:p>3736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59989" table:style-name="ce10">
            <text:p>1059989</text:p>
          </table:table-cell>
          <table:table-cell office:value-type="string" table:style-name="ce11">
            <text:p>ANDRE LUIS LOPES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2160" table:style-name="ce12">
            <text:p>2160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814830" table:style-name="ce10">
            <text:p>814830</text:p>
          </table:table-cell>
          <table:table-cell office:value-type="string" table:style-name="ce11">
            <text:p>ANTONIO BORGES NUNES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010" table:style-name="ce12">
            <text:p>1010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663617" table:style-name="ce10">
            <text:p>663617</text:p>
          </table:table-cell>
          <table:table-cell office:value-type="string" table:style-name="ce11">
            <text:p>ANTONIO COELHO SOARES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889" table:style-name="ce12">
            <text:p>0889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1060102" table:style-name="ce10">
            <text:p>1060102</text:p>
          </table:table-cell>
          <table:table-cell office:value-type="string" table:style-name="ce11">
            <text:p>ANTONIO DE PADUA LUZ</text:p>
          </table:table-cell>
          <table:table-cell office:value-type="string" table:style-name="ce11">
            <text:p>Promotor de Justiça de Ent. Intermediária</text:p>
          </table:table-cell>
          <table:table-cell table:number-columns-repeated="2" table:style-name="ce11"/>
          <table:table-cell office:value-type="float" office:value="2203" table:style-name="ce12">
            <text:p>2203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1070482" table:style-name="ce10">
            <text:p>1070482</text:p>
          </table:table-cell>
          <table:table-cell office:value-type="string" table:style-name="ce11">
            <text:p>ANTONIO LISBOA DE CASTRO VIAN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0" table:style-name="ce12">
            <text:p>0030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5" table:style-name="ce9">
            <text:p>15</text:p>
          </table:table-cell>
          <table:table-cell office:value-type="float" office:value="1064831" table:style-name="ce10">
            <text:p>1064831</text:p>
          </table:table-cell>
          <table:table-cell office:value-type="string" table:style-name="ce11">
            <text:p>BIANKA SEKEFF SALLEM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3138" table:style-name="ce12">
            <text:p>3138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float" office:value="1066810" table:style-name="ce10">
            <text:p>1066810</text:p>
          </table:table-cell>
          <table:table-cell office:value-type="string" table:style-name="ce11">
            <text:p>CAMILA GASPAR LEIT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648" table:style-name="ce12">
            <text:p>3648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float" office:value="1070470" table:style-name="ce10">
            <text:p>1070470</text:p>
          </table:table-cell>
          <table:table-cell office:value-type="string" table:style-name="ce11">
            <text:p>CARLA TATIANA PEREIRA DE JESU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400" table:style-name="ce12">
            <text:p>0400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float" office:value="1070684" table:style-name="ce10">
            <text:p>1070684</text:p>
          </table:table-cell>
          <table:table-cell office:value-type="string" table:style-name="ce11">
            <text:p>CARLOS AUGUSTO RIBEIRO BARBO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75" table:style-name="ce12">
            <text:p>0075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9" table:style-name="ce9">
            <text:p>19</text:p>
          </table:table-cell>
          <table:table-cell office:value-type="float" office:value="1066315" table:style-name="ce10">
            <text:p>1066315</text:p>
          </table:table-cell>
          <table:table-cell office:value-type="string" table:style-name="ce11">
            <text:p>CARLOS AUGUSTO SOA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3502" table:style-name="ce12">
            <text:p>3502</text:p>
          </table:table-cell>
          <table:table-cell office:value-type="date" office:date-value="2004-09-22T00:00:00" table:style-name="ce13">
            <text:p>22/09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70466" table:style-name="ce10">
            <text:p>1070466</text:p>
          </table:table-cell>
          <table:table-cell office:value-type="string" table:style-name="ce11">
            <text:p>CARLOS RAFAEL FERNANDES BULH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HAPADINHA</text:p>
          </table:table-cell>
          <table:table-cell office:value-type="float" office:value="390" table:style-name="ce12">
            <text:p>0390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1" table:style-name="ce9">
            <text:p>21</text:p>
          </table:table-cell>
          <table:table-cell office:value-type="float" office:value="1067370" table:style-name="ce10">
            <text:p>1067370</text:p>
          </table:table-cell>
          <table:table-cell office:value-type="string" table:style-name="ce11">
            <text:p>CARLOS RÓSTÃO MARTINS FREIT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738" table:style-name="ce12">
            <text:p>3738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70499" table:style-name="ce10">
            <text:p>1070499</text:p>
          </table:table-cell>
          <table:table-cell office:value-type="string" table:style-name="ce11">
            <text:p>CLODOALDO NASCIMENTO ARAUJ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RESIDENTE DUTRA</text:p>
          </table:table-cell>
          <table:table-cell office:value-type="float" office:value="28" table:style-name="ce12">
            <text:p>0028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3" table:style-name="ce9">
            <text:p>23</text:p>
          </table:table-cell>
          <table:table-cell office:value-type="float" office:value="1064906" table:style-name="ce10">
            <text:p>1064906</text:p>
          </table:table-cell>
          <table:table-cell office:value-type="string" table:style-name="ce11">
            <text:p>CRISTIANE CARVALHO DE MELO MONTEI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139" table:style-name="ce12">
            <text:p>3139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1070721" table:style-name="ce10">
            <text:p>1070721</text:p>
          </table:table-cell>
          <table:table-cell office:value-type="string" table:style-name="ce11">
            <text:p>CRISTIANE DOS SANTOS DONATINI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230" table:style-name="ce12">
            <text:p>0230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5" table:style-name="ce9">
            <text:p>25</text:p>
          </table:table-cell>
          <table:table-cell office:value-type="float" office:value="1070686" table:style-name="ce10">
            <text:p>1070686</text:p>
          </table:table-cell>
          <table:table-cell office:value-type="string" table:style-name="ce11">
            <text:p>CRYSTIAN GONZALEZ BOUCINH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77" table:style-name="ce12">
            <text:p>0077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6" table:style-name="ce9">
            <text:p>26</text:p>
          </table:table-cell>
          <table:table-cell office:value-type="float" office:value="1066687" table:style-name="ce10">
            <text:p>1066687</text:p>
          </table:table-cell>
          <table:table-cell office:value-type="string" table:style-name="ce11">
            <text:p>DAILMA MARIA DE MELO BRI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603" table:style-name="ce12">
            <text:p>3603</text:p>
          </table:table-cell>
          <table:table-cell office:value-type="date" office:date-value="2005-03-16T00:00:00" table:style-name="ce13">
            <text:p>16/03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51953" table:style-name="ce10">
            <text:p>51953</text:p>
          </table:table-cell>
          <table:table-cell office:value-type="string" table:style-name="ce11">
            <text:p>DOMINGOS EDUARDO D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1339" table:style-name="ce12">
            <text:p>1339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8" table:style-name="ce9">
            <text:p>28</text:p>
          </table:table-cell>
          <table:table-cell office:value-type="float" office:value="1060110" table:style-name="ce10">
            <text:p>1060110</text:p>
          </table:table-cell>
          <table:table-cell office:value-type="string" table:style-name="ce11">
            <text:p>EDILSON SANTANA DE SOU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A DO CORDA</text:p>
          </table:table-cell>
          <table:table-cell office:value-type="float" office:value="2204" table:style-name="ce12">
            <text:p>2204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4">
          <table:table-cell office:value-type="float" office:value="29" table:style-name="ce9">
            <text:p>29</text:p>
          </table:table-cell>
          <table:table-cell office:value-type="float" office:value="1071347" table:style-name="ce10">
            <text:p>1071347</text:p>
          </table:table-cell>
          <table:table-cell office:value-type="string" table:style-name="ce11">
            <text:p>EDUARDO ANDRE DE AGUIAR LOP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GRAJAÚ</text:p>
          </table:table-cell>
          <table:table-cell office:value-type="float" office:value="612" table:style-name="ce12">
            <text:p>0612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3">
          <table:table-cell office:value-type="float" office:value="30" table:style-name="ce9">
            <text:p>30</text:p>
          </table:table-cell>
          <table:table-cell office:value-type="float" office:value="52019" table:style-name="ce10">
            <text:p>52019</text:p>
          </table:table-cell>
          <table:table-cell office:value-type="string" table:style-name="ce11">
            <text:p>EDUARDO BORGES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45" table:style-name="ce12">
            <text:p>1345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1" table:style-name="ce9">
            <text:p>31</text:p>
          </table:table-cell>
          <table:table-cell office:value-type="float" office:value="1070458" table:style-name="ce10">
            <text:p>1070458</text:p>
          </table:table-cell>
          <table:table-cell office:value-type="string" table:style-name="ce11">
            <text:p>ELISETE PEREIRA DOS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ELHO NETO</text:p>
          </table:table-cell>
          <table:table-cell office:value-type="float" office:value="388" table:style-name="ce12">
            <text:p>0388</text:p>
          </table:table-cell>
          <table:table-cell office:value-type="date" office:date-value="2009-12-31T00:00:00" table:style-name="ce13">
            <text:p>31/12/200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64039" table:style-name="ce10">
            <text:p>1064039</text:p>
          </table:table-cell>
          <table:table-cell office:value-type="string" table:style-name="ce11">
            <text:p>EMMANUEL JOSE GUTERRES PERES NETTO SOAR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Diretor-Geral</text:p>
          </table:table-cell>
          <table:table-cell office:value-type="string" table:style-name="ce11">
            <text:p>DIRETORIA GERAL</text:p>
          </table:table-cell>
          <table:table-cell office:value-type="float" office:value="2192" table:style-name="ce12">
            <text:p>2192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3" table:style-name="ce9">
            <text:p>33</text:p>
          </table:table-cell>
          <table:table-cell office:value-type="float" office:value="1066265" table:style-name="ce10">
            <text:p>1066265</text:p>
          </table:table-cell>
          <table:table-cell office:value-type="string" table:style-name="ce11">
            <text:p>FABIO HENRIQUE MEIRELLES MEND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JOÃO LISBOA</text:p>
          </table:table-cell>
          <table:table-cell office:value-type="float" office:value="3475" table:style-name="ce12">
            <text:p>3475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float" office:value="65227" table:style-name="ce10">
            <text:p>65227</text:p>
          </table:table-cell>
          <table:table-cell office:value-type="string" table:style-name="ce11">
            <text:p>FABIO MENEZES DE MIRAN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84" table:style-name="ce12">
            <text:p>1384</text:p>
          </table:table-cell>
          <table:table-cell office:value-type="date" office:date-value="1995-06-23T00:00:00" table:style-name="ce13">
            <text:p>23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5" table:style-name="ce9">
            <text:p>35</text:p>
          </table:table-cell>
          <table:table-cell office:value-type="float" office:value="1070567" table:style-name="ce10">
            <text:p>1070567</text:p>
          </table:table-cell>
          <table:table-cell office:value-type="string" table:style-name="ce11">
            <text:p>FÁBIO MURILO DA SILVA PORTEL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TORINO FREIRE</text:p>
          </table:table-cell>
          <table:table-cell office:value-type="float" office:value="435" table:style-name="ce12">
            <text:p>0435</text:p>
          </table:table-cell>
          <table:table-cell office:value-type="date" office:date-value="2010-08-12T00:00:00" table:style-name="ce13">
            <text:p>12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1060177" table:style-name="ce10">
            <text:p>1060177</text:p>
          </table:table-cell>
          <table:table-cell office:value-type="string" table:style-name="ce11">
            <text:p>FABIOLA FERNANDES FAHEINA FERREIRA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Chefe de Gabinete do Procurador-Geral de Justiça</text:p>
          </table:table-cell>
          <table:table-cell office:value-type="string" table:style-name="ce11">
            <text:p>GABINETE PROC. GERAL</text:p>
          </table:table-cell>
          <table:table-cell office:value-type="float" office:value="2194" table:style-name="ce12">
            <text:p>2194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7" table:style-name="ce9">
            <text:p>37</text:p>
          </table:table-cell>
          <table:table-cell office:value-type="float" office:value="1066562" table:style-name="ce10">
            <text:p>1066562</text:p>
          </table:table-cell>
          <table:table-cell office:value-type="string" table:style-name="ce11">
            <text:p>FERNANDO ANTONIO BERNIZ ARAG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3571" table:style-name="ce12">
            <text:p>3571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float" office:value="1059187" table:style-name="ce10">
            <text:p>1059187</text:p>
          </table:table-cell>
          <table:table-cell office:value-type="string" table:style-name="ce11">
            <text:p>FERNANDO EVELIM DE MIRANDA MENES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855" table:style-name="ce12">
            <text:p>1855</text:p>
          </table:table-cell>
          <table:table-cell office:value-type="date" office:date-value="1997-05-20T00:00:00" table:style-name="ce13">
            <text:p>2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1070706" table:style-name="ce10">
            <text:p>1070706</text:p>
          </table:table-cell>
          <table:table-cell office:value-type="string" table:style-name="ce11">
            <text:p>FRANCISCO DE ASSIS DA SILV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193" table:style-name="ce12">
            <text:p>0193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0" table:style-name="ce9">
            <text:p>40</text:p>
          </table:table-cell>
          <table:table-cell office:value-type="float" office:value="1060185" table:style-name="ce10">
            <text:p>1060185</text:p>
          </table:table-cell>
          <table:table-cell office:value-type="string" table:style-name="ce11">
            <text:p>FRANCISCO DE ASSIS SILVA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EIRINHAS</text:p>
          </table:table-cell>
          <table:table-cell office:value-type="float" office:value="2195" table:style-name="ce12">
            <text:p>2195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1059823" table:style-name="ce10">
            <text:p>1059823</text:p>
          </table:table-cell>
          <table:table-cell office:value-type="string" table:style-name="ce11">
            <text:p>FRANCISCO FERNANDO DE MORAIS MENESES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2142" table:style-name="ce12">
            <text:p>2142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60193" table:style-name="ce10">
            <text:p>1060193</text:p>
          </table:table-cell>
          <table:table-cell office:value-type="string" table:style-name="ce11">
            <text:p>FRANCISCO TEOMARIO SEREJO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TAPECURU-MIRIM</text:p>
          </table:table-cell>
          <table:table-cell office:value-type="float" office:value="2196" table:style-name="ce12">
            <text:p>2196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1066190" table:style-name="ce10">
            <text:p>1066190</text:p>
          </table:table-cell>
          <table:table-cell office:value-type="string" table:style-name="ce11">
            <text:p>FREDERIK BACELLAR RIBEI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67" table:style-name="ce12">
            <text:p>3467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4" table:style-name="ce9">
            <text:p>44</text:p>
          </table:table-cell>
          <table:table-cell office:value-type="float" office:value="1070689" table:style-name="ce10">
            <text:p>1070689</text:p>
          </table:table-cell>
          <table:table-cell office:value-type="string" table:style-name="ce11">
            <text:p>GABRIEL SODRE GONÇALV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ORTO FRANCO</text:p>
          </table:table-cell>
          <table:table-cell office:value-type="float" office:value="80" table:style-name="ce12">
            <text:p>0080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5" table:style-name="ce9">
            <text:p>45</text:p>
          </table:table-cell>
          <table:table-cell office:value-type="float" office:value="1071768" table:style-name="ce10">
            <text:p>1071768</text:p>
          </table:table-cell>
          <table:table-cell office:value-type="string" table:style-name="ce11">
            <text:p>GABRIELE GADELHA BARBOZA DE ALMEI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URITICUPU</text:p>
          </table:table-cell>
          <table:table-cell office:value-type="float" office:value="275" table:style-name="ce12">
            <text:p>0275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62562" table:style-name="ce10">
            <text:p>62562</text:p>
          </table:table-cell>
          <table:table-cell office:value-type="string" table:style-name="ce11">
            <text:p>GIOVANNI PAPINI CAVALCANTI MOR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73" table:style-name="ce12">
            <text:p>1373</text:p>
          </table:table-cell>
          <table:table-cell office:value-type="date" office:date-value="1995-06-14T00:00:00" table:style-name="ce13">
            <text:p>14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7" table:style-name="ce9">
            <text:p>47</text:p>
          </table:table-cell>
          <table:table-cell office:value-type="float" office:value="1070462" table:style-name="ce10">
            <text:p>1070462</text:p>
          </table:table-cell>
          <table:table-cell office:value-type="string" table:style-name="ce11">
            <text:p>GLAUCE MARA LIMA MALHEIR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89" table:style-name="ce12">
            <text:p>0389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float" office:value="1070478" table:style-name="ce10">
            <text:p>1070478</text:p>
          </table:table-cell>
          <table:table-cell office:value-type="string" table:style-name="ce11">
            <text:p>GLEUDSON MALHEIROS GUIMA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815126" table:style-name="ce10">
            <text:p>815126</text:p>
          </table:table-cell>
          <table:table-cell office:value-type="string" table:style-name="ce11">
            <text:p>GUARACY MARTINS FIGUEIRED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A DO CORDA</text:p>
          </table:table-cell>
          <table:table-cell office:value-type="float" office:value="1011" table:style-name="ce12">
            <text:p>1011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0" table:style-name="ce9">
            <text:p>50</text:p>
          </table:table-cell>
          <table:table-cell office:value-type="float" office:value="1065002" table:style-name="ce10">
            <text:p>1065002</text:p>
          </table:table-cell>
          <table:table-cell office:value-type="string" table:style-name="ce11">
            <text:p>GUSTAVO ANTONIO CHAVES DI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129" table:style-name="ce12">
            <text:p>3129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1" table:style-name="ce9">
            <text:p>51</text:p>
          </table:table-cell>
          <table:table-cell office:value-type="float" office:value="1067347" table:style-name="ce10">
            <text:p>1067347</text:p>
          </table:table-cell>
          <table:table-cell office:value-type="string" table:style-name="ce11">
            <text:p>GUSTAVO DE OLIVEIRA BUEN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ELHO NETO</text:p>
          </table:table-cell>
          <table:table-cell office:value-type="float" office:value="3735" table:style-name="ce12">
            <text:p>3735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2" table:style-name="ce9">
            <text:p>52</text:p>
          </table:table-cell>
          <table:table-cell office:value-type="float" office:value="1070489" table:style-name="ce10">
            <text:p>1070489</text:p>
          </table:table-cell>
          <table:table-cell office:value-type="string" table:style-name="ce11">
            <text:p>HAGAMENON DE JESUS AZEVED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 DO PARUÁ</text:p>
          </table:table-cell>
          <table:table-cell office:value-type="float" office:value="29" table:style-name="ce12">
            <text:p>0029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3" table:style-name="ce9">
            <text:p>53</text:p>
          </table:table-cell>
          <table:table-cell office:value-type="float" office:value="1066232" table:style-name="ce10">
            <text:p>1066232</text:p>
          </table:table-cell>
          <table:table-cell office:value-type="string" table:style-name="ce11">
            <text:p>HENRIQUE HELDER DE LIMA PIN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3472" table:style-name="ce12">
            <text:p>3472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4" table:style-name="ce9">
            <text:p>54</text:p>
          </table:table-cell>
          <table:table-cell office:value-type="float" office:value="1067404" table:style-name="ce10">
            <text:p>1067404</text:p>
          </table:table-cell>
          <table:table-cell office:value-type="string" table:style-name="ce11">
            <text:p>HERLANE MARIA FERNANDES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REJO</text:p>
          </table:table-cell>
          <table:table-cell office:value-type="float" office:value="3741" table:style-name="ce12">
            <text:p>3741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1066174" table:style-name="ce10">
            <text:p>1066174</text:p>
          </table:table-cell>
          <table:table-cell office:value-type="string" table:style-name="ce11">
            <text:p>ILMA DE PAIVA PER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HAPADINHA</text:p>
          </table:table-cell>
          <table:table-cell office:value-type="float" office:value="3465" table:style-name="ce12">
            <text:p>3465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6" table:style-name="ce9">
            <text:p>56</text:p>
          </table:table-cell>
          <table:table-cell office:value-type="float" office:value="1070475" table:style-name="ce10">
            <text:p>1070475</text:p>
          </table:table-cell>
          <table:table-cell office:value-type="string" table:style-name="ce11">
            <text:p>ISABELLE DE CARVALHO FERNANDES SARAI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ANA</text:p>
          </table:table-cell>
          <table:table-cell office:value-type="float" office:value="384" table:style-name="ce12">
            <text:p>0384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7" table:style-name="ce9">
            <text:p>57</text:p>
          </table:table-cell>
          <table:table-cell office:value-type="float" office:value="52035" table:style-name="ce10">
            <text:p>52035</text:p>
          </table:table-cell>
          <table:table-cell office:value-type="string" table:style-name="ce11">
            <text:p>JADILSON CIRQUEIRA DE SOU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1350" table:style-name="ce12">
            <text:p>1350</text:p>
          </table:table-cell>
          <table:table-cell office:value-type="date" office:date-value="1995-05-29T00:00:00" table:style-name="ce13">
            <text:p>29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8" table:style-name="ce9">
            <text:p>58</text:p>
          </table:table-cell>
          <table:table-cell office:value-type="float" office:value="1059815" table:style-name="ce10">
            <text:p>1059815</text:p>
          </table:table-cell>
          <table:table-cell office:value-type="string" table:style-name="ce11">
            <text:p>JOÃO MARCELO MOREIRA TROV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140" table:style-name="ce12">
            <text:p>2140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9" table:style-name="ce9">
            <text:p>59</text:p>
          </table:table-cell>
          <table:table-cell office:value-type="float" office:value="1064815" table:style-name="ce10">
            <text:p>1064815</text:p>
          </table:table-cell>
          <table:table-cell office:value-type="string" table:style-name="ce11">
            <text:p>JOAQUIM RIBEIRO DE SOUZA JÚ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134" table:style-name="ce12">
            <text:p>3134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0" table:style-name="ce9">
            <text:p>60</text:p>
          </table:table-cell>
          <table:table-cell office:value-type="float" office:value="52068" table:style-name="ce10">
            <text:p>52068</text:p>
          </table:table-cell>
          <table:table-cell office:value-type="string" table:style-name="ce11">
            <text:p>JOHN DERRICK BARBOSA BRAUN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RAIÓSES</text:p>
          </table:table-cell>
          <table:table-cell office:value-type="float" office:value="1346" table:style-name="ce12">
            <text:p>1346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61" table:style-name="ce9">
            <text:p>61</text:p>
          </table:table-cell>
          <table:table-cell office:value-type="float" office:value="815167" table:style-name="ce10">
            <text:p>815167</text:p>
          </table:table-cell>
          <table:table-cell office:value-type="string" table:style-name="ce11">
            <text:p>JORGE LUIS RIBEIRO DE ARAUJ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INHEIRO</text:p>
          </table:table-cell>
          <table:table-cell office:value-type="float" office:value="1000" table:style-name="ce12">
            <text:p>1000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2" table:style-name="ce9">
            <text:p>62</text:p>
          </table:table-cell>
          <table:table-cell office:value-type="float" office:value="1066604" table:style-name="ce10">
            <text:p>1066604</text:p>
          </table:table-cell>
          <table:table-cell office:value-type="string" table:style-name="ce11">
            <text:p>JOSÉ CARLOS FARIA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570" table:style-name="ce12">
            <text:p>3570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63" table:style-name="ce9">
            <text:p>63</text:p>
          </table:table-cell>
          <table:table-cell office:value-type="float" office:value="1071894" table:style-name="ce10">
            <text:p>1071894</text:p>
          </table:table-cell>
          <table:table-cell office:value-type="string" table:style-name="ce11">
            <text:p>JOSÉ FRAZÃO SÁ MENEZES NE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URITICUPU</text:p>
          </table:table-cell>
          <table:table-cell office:value-type="float" office:value="117" table:style-name="ce12">
            <text:p>0117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64" table:style-name="ce9">
            <text:p>64</text:p>
          </table:table-cell>
          <table:table-cell office:value-type="float" office:value="1067396" table:style-name="ce10">
            <text:p>1067396</text:p>
          </table:table-cell>
          <table:table-cell office:value-type="string" table:style-name="ce11">
            <text:p>JOSÉ JAILTON ANDRADE CARDOS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MARACAÇUME</text:p>
          </table:table-cell>
          <table:table-cell office:value-type="float" office:value="3740" table:style-name="ce12">
            <text:p>3740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float" office:value="65" table:style-name="ce9">
            <text:p>65</text:p>
          </table:table-cell>
          <table:table-cell office:value-type="float" office:value="1064856" table:style-name="ce10">
            <text:p>1064856</text:p>
          </table:table-cell>
          <table:table-cell office:value-type="string" table:style-name="ce11">
            <text:p>JOSE MARCIO MAIA ALV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Chefe de Gabinete do Corregedor-Geral</text:p>
          </table:table-cell>
          <table:table-cell office:value-type="string" table:style-name="ce11">
            <text:p>CORREGEDORIA-GERAL</text:p>
          </table:table-cell>
          <table:table-cell office:value-type="float" office:value="3131" table:style-name="ce12">
            <text:p>3131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6" table:style-name="ce9">
            <text:p>66</text:p>
          </table:table-cell>
          <table:table-cell office:value-type="float" office:value="1070717" table:style-name="ce10">
            <text:p>1070717</text:p>
          </table:table-cell>
          <table:table-cell office:value-type="string" table:style-name="ce11">
            <text:p>KARINI KIRIMIS VIEG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ANA</text:p>
          </table:table-cell>
          <table:table-cell office:value-type="float" office:value="231" table:style-name="ce12">
            <text:p>0231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7" table:style-name="ce9">
            <text:p>67</text:p>
          </table:table-cell>
          <table:table-cell office:value-type="float" office:value="1066646" table:style-name="ce10">
            <text:p>1066646</text:p>
          </table:table-cell>
          <table:table-cell office:value-type="string" table:style-name="ce11">
            <text:p>KLYCIA LUIZA CASTRO DE MENEZ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3574" table:style-name="ce12">
            <text:p>3574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float" office:value="1070670" table:style-name="ce10">
            <text:p>1070670</text:p>
          </table:table-cell>
          <table:table-cell office:value-type="string" table:style-name="ce11">
            <text:p>LARISSA SOCRATES DE BAS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16" table:style-name="ce12">
            <text:p>0016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69" table:style-name="ce9">
            <text:p>69</text:p>
          </table:table-cell>
          <table:table-cell office:value-type="float" office:value="1070479" table:style-name="ce10">
            <text:p>1070479</text:p>
          </table:table-cell>
          <table:table-cell office:value-type="string" table:style-name="ce11">
            <text:p>LAYS GABRIELLA PEDROSA SOUZ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LAGO DA PEDRA</text:p>
          </table:table-cell>
          <table:table-cell office:value-type="float" office:value="11" table:style-name="ce12">
            <text:p>0011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0" table:style-name="ce9">
            <text:p>70</text:p>
          </table:table-cell>
          <table:table-cell office:value-type="float" office:value="1070734" table:style-name="ce10">
            <text:p>1070734</text:p>
          </table:table-cell>
          <table:table-cell office:value-type="string" table:style-name="ce11">
            <text:p>LEONARDO SANTANA MODES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</text:p>
          </table:table-cell>
          <table:table-cell office:value-type="float" office:value="281" table:style-name="ce12">
            <text:p>0281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1" table:style-name="ce9">
            <text:p>71</text:p>
          </table:table-cell>
          <table:table-cell office:value-type="float" office:value="1066836" table:style-name="ce10">
            <text:p>1066836</text:p>
          </table:table-cell>
          <table:table-cell office:value-type="string" table:style-name="ce11">
            <text:p>LETICIA TERESA SALES FREIR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649" table:style-name="ce12">
            <text:p>3649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72" table:style-name="ce9">
            <text:p>72</text:p>
          </table:table-cell>
          <table:table-cell office:value-type="float" office:value="1066570" table:style-name="ce10">
            <text:p>1066570</text:p>
          </table:table-cell>
          <table:table-cell office:value-type="string" table:style-name="ce11">
            <text:p>LINDA LUZ MATOS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3572" table:style-name="ce12">
            <text:p>3572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73" table:style-name="ce9">
            <text:p>73</text:p>
          </table:table-cell>
          <table:table-cell office:value-type="float" office:value="1070493" table:style-name="ce10">
            <text:p>1070493</text:p>
          </table:table-cell>
          <table:table-cell office:value-type="string" table:style-name="ce11">
            <text:p>LINDEMBERG DO NASCIMENTO MALAGUETA VI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5" table:style-name="ce12">
            <text:p>0035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float" office:value="1071771" table:style-name="ce10">
            <text:p>1071771</text:p>
          </table:table-cell>
          <table:table-cell office:value-type="string" table:style-name="ce11">
            <text:p>LINDOMAR LUIZ DELLA LIBE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10" table:style-name="ce12">
            <text:p>0310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float" office:value="1070492" table:style-name="ce10">
            <text:p>1070492</text:p>
          </table:table-cell>
          <table:table-cell office:value-type="string" table:style-name="ce11">
            <text:p>LUCIO LEONARDO FROZ GOM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LAGO DA PEDRA</text:p>
          </table:table-cell>
          <table:table-cell office:value-type="float" office:value="31" table:style-name="ce12">
            <text:p>0031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6" table:style-name="ce9">
            <text:p>76</text:p>
          </table:table-cell>
          <table:table-cell office:value-type="float" office:value="1066240" table:style-name="ce10">
            <text:p>1066240</text:p>
          </table:table-cell>
          <table:table-cell office:value-type="string" table:style-name="ce11">
            <text:p>LUIS SAMARONE BATALHA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ROATÁ</text:p>
          </table:table-cell>
          <table:table-cell office:value-type="float" office:value="3473" table:style-name="ce12">
            <text:p>3473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77" table:style-name="ce9">
            <text:p>77</text:p>
          </table:table-cell>
          <table:table-cell office:value-type="float" office:value="657205" table:style-name="ce10">
            <text:p>657205</text:p>
          </table:table-cell>
          <table:table-cell office:value-type="string" table:style-name="ce11">
            <text:p>MARCO ANTONIO CAMARDELLA DA SIL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764" table:style-name="ce12">
            <text:p>0764</text:p>
          </table:table-cell>
          <table:table-cell office:value-type="date" office:date-value="1993-11-03T00:00:00" table:style-name="ce13">
            <text:p>03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78" table:style-name="ce9">
            <text:p>78</text:p>
          </table:table-cell>
          <table:table-cell office:value-type="float" office:value="1066653" table:style-name="ce10">
            <text:p>1066653</text:p>
          </table:table-cell>
          <table:table-cell office:value-type="string" table:style-name="ce11">
            <text:p>MARCO ANTONIO SANTOS AMORIM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Diretor de Secretaria</text:p>
          </table:table-cell>
          <table:table-cell office:value-type="string" table:style-name="ce11">
            <text:p>SEC PARA ASSUNTOS INSTITUCIONAIS</text:p>
          </table:table-cell>
          <table:table-cell office:value-type="float" office:value="3576" table:style-name="ce12">
            <text:p>3576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79" table:style-name="ce9">
            <text:p>79</text:p>
          </table:table-cell>
          <table:table-cell office:value-type="float" office:value="1064989" table:style-name="ce10">
            <text:p>1064989</text:p>
          </table:table-cell>
          <table:table-cell office:value-type="string" table:style-name="ce11">
            <text:p>MARIA CRISTINA LOBATO MURILL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ROSÁRIO</text:p>
          </table:table-cell>
          <table:table-cell office:value-type="float" office:value="3132" table:style-name="ce12">
            <text:p>3132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0" table:style-name="ce9">
            <text:p>80</text:p>
          </table:table-cell>
          <table:table-cell office:value-type="float" office:value="1060060" table:style-name="ce10">
            <text:p>1060060</text:p>
          </table:table-cell>
          <table:table-cell office:value-type="string" table:style-name="ce11">
            <text:p>MARIA JOSE LOPES CORRE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JOÃO LISBOA</text:p>
          </table:table-cell>
          <table:table-cell office:value-type="float" office:value="2197" table:style-name="ce12">
            <text:p>2197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81" table:style-name="ce9">
            <text:p>81</text:p>
          </table:table-cell>
          <table:table-cell office:value-type="float" office:value="1070473" table:style-name="ce10">
            <text:p>1070473</text:p>
          </table:table-cell>
          <table:table-cell office:value-type="string" table:style-name="ce11">
            <text:p>MARINA CARNEIRO LIM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12" table:style-name="ce12">
            <text:p>0012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2" table:style-name="ce9">
            <text:p>82</text:p>
          </table:table-cell>
          <table:table-cell office:value-type="float" office:value="1070514" table:style-name="ce10">
            <text:p>1070514</text:p>
          </table:table-cell>
          <table:table-cell office:value-type="string" table:style-name="ce11">
            <text:p>MICHELLE ADRIANE SARAIV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233" table:style-name="ce12">
            <text:p>0233</text:p>
          </table:table-cell>
          <table:table-cell office:value-type="date" office:date-value="2010-04-20T00:00:00" table:style-name="ce13">
            <text:p>20/04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2">
          <table:table-cell office:value-type="float" office:value="83" table:style-name="ce9">
            <text:p>83</text:p>
          </table:table-cell>
          <table:table-cell office:value-type="float" office:value="1067388" table:style-name="ce10">
            <text:p>1067388</text:p>
          </table:table-cell>
          <table:table-cell office:value-type="string" table:style-name="ce11">
            <text:p>MOISES CALDEIRA BRANT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739" table:style-name="ce12">
            <text:p>3739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4" table:style-name="ce9">
            <text:p>84</text:p>
          </table:table-cell>
          <table:table-cell office:value-type="float" office:value="1066182" table:style-name="ce10">
            <text:p>1066182</text:p>
          </table:table-cell>
          <table:table-cell office:value-type="string" table:style-name="ce11">
            <text:p>NAHYMA RIBEIRO AB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66" table:style-name="ce12">
            <text:p>3466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5" table:style-name="ce9">
            <text:p>85</text:p>
          </table:table-cell>
          <table:table-cell office:value-type="float" office:value="1070568" table:style-name="ce10">
            <text:p>1070568</text:p>
          </table:table-cell>
          <table:table-cell office:value-type="string" table:style-name="ce11">
            <text:p>NELSON NEDES RIBEIRO GUIMA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411" table:style-name="ce12">
            <text:p>0411</text:p>
          </table:table-cell>
          <table:table-cell office:value-type="date" office:date-value="2010-08-03T00:00:00" table:style-name="ce13">
            <text:p>03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6" table:style-name="ce9">
            <text:p>86</text:p>
          </table:table-cell>
          <table:table-cell office:value-type="float" office:value="1066224" table:style-name="ce10">
            <text:p>1066224</text:p>
          </table:table-cell>
          <table:table-cell office:value-type="string" table:style-name="ce11">
            <text:p>NEWTON DE BARROS BELLO NE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1" table:style-name="ce12">
            <text:p>3471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7" table:style-name="ce9">
            <text:p>87</text:p>
          </table:table-cell>
          <table:table-cell office:value-type="float" office:value="1070490" table:style-name="ce10">
            <text:p>1070490</text:p>
          </table:table-cell>
          <table:table-cell office:value-type="string" table:style-name="ce11">
            <text:p>OSSIAN BEZERRA PINHO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" table:style-name="ce12">
            <text:p>0034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8">
          <table:table-cell office:value-type="float" office:value="88" table:style-name="ce9">
            <text:p>88</text:p>
          </table:table-cell>
          <table:table-cell office:value-type="float" office:value="1064864" table:style-name="ce10">
            <text:p>1064864</text:p>
          </table:table-cell>
          <table:table-cell office:value-type="string" table:style-name="ce11">
            <text:p>PABLO BOGEA PEREIRA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À DISPOSIÇÃO DA PROCURADORIA REGIONAL ELEITORAL – ITAPECURU MIRIM</text:p>
          </table:table-cell>
          <table:table-cell office:value-type="float" office:value="3128" table:style-name="ce12">
            <text:p>3128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4">
          <table:table-cell office:value-type="float" office:value="89" table:style-name="ce9">
            <text:p>89</text:p>
          </table:table-cell>
          <table:table-cell office:value-type="float" office:value="1065036" table:style-name="ce10">
            <text:p>1065036</text:p>
          </table:table-cell>
          <table:table-cell office:value-type="string" table:style-name="ce11">
            <text:p>PAULO JOSÉ MIRANDA GOULART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TORINO FREIRE</text:p>
          </table:table-cell>
          <table:table-cell office:value-type="float" office:value="3144" table:style-name="ce12">
            <text:p>3144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0" table:style-name="ce9">
            <text:p>90</text:p>
          </table:table-cell>
          <table:table-cell office:value-type="float" office:value="1070733" table:style-name="ce10">
            <text:p>1070733</text:p>
          </table:table-cell>
          <table:table-cell office:value-type="string" table:style-name="ce11">
            <text:p>PAULO ROBERTO DA COSTA CAST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ESTREITO</text:p>
          </table:table-cell>
          <table:table-cell office:value-type="float" office:value="286" table:style-name="ce12">
            <text:p>0286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1" table:style-name="ce9">
            <text:p>91</text:p>
          </table:table-cell>
          <table:table-cell office:value-type="float" office:value="1071521" table:style-name="ce10">
            <text:p>1071521</text:p>
          </table:table-cell>
          <table:table-cell office:value-type="string" table:style-name="ce11">
            <text:p>PETERSON ARMANDO AZEVEDO DE ABREU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</text:p>
          </table:table-cell>
          <table:table-cell office:value-type="float" office:value="195" table:style-name="ce12">
            <text:p>0195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2" table:style-name="ce9">
            <text:p>92</text:p>
          </table:table-cell>
          <table:table-cell office:value-type="float" office:value="1071775" table:style-name="ce10">
            <text:p>1071775</text:p>
          </table:table-cell>
          <table:table-cell office:value-type="string" table:style-name="ce11">
            <text:p>RAPHAELL BRUNO ARAGÃO PEREIRA DE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GRAJAÚ</text:p>
          </table:table-cell>
          <table:table-cell office:value-type="float" office:value="274" table:style-name="ce12">
            <text:p>0274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3" table:style-name="ce9">
            <text:p>93</text:p>
          </table:table-cell>
          <table:table-cell office:value-type="float" office:value="1066257" table:style-name="ce10">
            <text:p>1066257</text:p>
          </table:table-cell>
          <table:table-cell office:value-type="string" table:style-name="ce11">
            <text:p>RAQUEL CHAVES DUARTE SAL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4" table:style-name="ce12">
            <text:p>3474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float" office:value="1064997" table:style-name="ce10">
            <text:p>1064997</text:p>
          </table:table-cell>
          <table:table-cell office:value-type="string" table:style-name="ce11">
            <text:p>REGINALDO JÚNIOR CARVALHO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3130" table:style-name="ce12">
            <text:p>3130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5" table:style-name="ce9">
            <text:p>95</text:p>
          </table:table-cell>
          <table:table-cell office:value-type="float" office:value="1070709" table:style-name="ce10">
            <text:p>1070709</text:p>
          </table:table-cell>
          <table:table-cell office:value-type="string" table:style-name="ce11">
            <text:p>RITA DE CASSIA PEREIRA SOUZ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ESTREITO</text:p>
          </table:table-cell>
          <table:table-cell office:value-type="float" office:value="197" table:style-name="ce12">
            <text:p>0197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1">
          <table:table-cell office:value-type="float" office:value="96" table:style-name="ce9">
            <text:p>96</text:p>
          </table:table-cell>
          <table:table-cell office:value-type="float" office:value="1070467" table:style-name="ce10">
            <text:p>1070467</text:p>
          </table:table-cell>
          <table:table-cell office:value-type="string" table:style-name="ce11">
            <text:p>RODRIGO DE VASCONCELOS FER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83" table:style-name="ce12">
            <text:p>0383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7" table:style-name="ce9">
            <text:p>97</text:p>
          </table:table-cell>
          <table:table-cell office:value-type="float" office:value="1064880" table:style-name="ce10">
            <text:p>1064880</text:p>
          </table:table-cell>
          <table:table-cell office:value-type="string" table:style-name="ce11">
            <text:p>SAMARA CRISTINA MESQUITA PINHEIRO CALD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RAIÓSES</text:p>
          </table:table-cell>
          <table:table-cell office:value-type="float" office:value="3141" table:style-name="ce12">
            <text:p>3141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8" table:style-name="ce9">
            <text:p>98</text:p>
          </table:table-cell>
          <table:table-cell office:value-type="float" office:value="1066588" table:style-name="ce10">
            <text:p>1066588</text:p>
          </table:table-cell>
          <table:table-cell office:value-type="string" table:style-name="ce11">
            <text:p>SAMIRA MERCÊS DOS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577" table:style-name="ce12">
            <text:p>3577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9" table:style-name="ce9">
            <text:p>99</text:p>
          </table:table-cell>
          <table:table-cell office:value-type="float" office:value="1070671" table:style-name="ce10">
            <text:p>1070671</text:p>
          </table:table-cell>
          <table:table-cell office:value-type="string" table:style-name="ce11">
            <text:p>SANDRA FAGUNDES GARCI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" table:style-name="ce12">
            <text:p>0003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100" table:style-name="ce9">
            <text:p>100</text:p>
          </table:table-cell>
          <table:table-cell office:value-type="float" office:value="1060136" table:style-name="ce10">
            <text:p>1060136</text:p>
          </table:table-cell>
          <table:table-cell office:value-type="string" table:style-name="ce11">
            <text:p>SANDRA SOARES DE PONT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205" table:style-name="ce12">
            <text:p>2205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1" table:style-name="ce9">
            <text:p>101</text:p>
          </table:table-cell>
          <table:table-cell office:value-type="float" office:value="1067412" table:style-name="ce10">
            <text:p>1067412</text:p>
          </table:table-cell>
          <table:table-cell office:value-type="string" table:style-name="ce11">
            <text:p>SANDRO CARVALHO LOBATO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743" table:style-name="ce12">
            <text:p>3743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2" table:style-name="ce9">
            <text:p>102</text:p>
          </table:table-cell>
          <table:table-cell office:value-type="float" office:value="1059963" table:style-name="ce10">
            <text:p>1059963</text:p>
          </table:table-cell>
          <table:table-cell office:value-type="string" table:style-name="ce11">
            <text:p>SANDRO POFAHL BISCA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157" table:style-name="ce12">
            <text:p>2157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float" office:value="103" table:style-name="ce9">
            <text:p>103</text:p>
          </table:table-cell>
          <table:table-cell office:value-type="float" office:value="1070463" table:style-name="ce10">
            <text:p>1070463</text:p>
          </table:table-cell>
          <table:table-cell office:value-type="string" table:style-name="ce11">
            <text:p>SAULO JERÔNIMO LEITE BARBOSA DE ALMEI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À DISPOSIÇÃO DO CNMP – PRESIDENTE DUTRA</text:p>
          </table:table-cell>
          <table:table-cell office:value-type="float" office:value="397" table:style-name="ce12">
            <text:p>0397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2">
          <table:table-cell office:value-type="float" office:value="104" table:style-name="ce9">
            <text:p>104</text:p>
          </table:table-cell>
          <table:table-cell office:value-type="float" office:value="815480" table:style-name="ce10">
            <text:p>815480</text:p>
          </table:table-cell>
          <table:table-cell office:value-type="string" table:style-name="ce11">
            <text:p>SERGIO HENRIQUE FURTADO COE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003" table:style-name="ce12">
            <text:p>1003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5" table:style-name="ce9">
            <text:p>105</text:p>
          </table:table-cell>
          <table:table-cell office:value-type="float" office:value="967976" table:style-name="ce10">
            <text:p>967976</text:p>
          </table:table-cell>
          <table:table-cell office:value-type="string" table:style-name="ce11">
            <text:p>SERGIO RICARDO SOUZA MARTIN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47" table:style-name="ce12">
            <text:p>1347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106" table:style-name="ce9">
            <text:p>106</text:p>
          </table:table-cell>
          <table:table-cell office:value-type="float" office:value="1070460" table:style-name="ce10">
            <text:p>1070460</text:p>
          </table:table-cell>
          <table:table-cell office:value-type="string" table:style-name="ce11">
            <text:p>SIMONE CHRYSTINE SANTANA VALADA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ZÉ DOCA</text:p>
          </table:table-cell>
          <table:table-cell office:value-type="float" office:value="8" table:style-name="ce12">
            <text:p>0008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107" table:style-name="ce9">
            <text:p>107</text:p>
          </table:table-cell>
          <table:table-cell office:value-type="float" office:value="1070683" table:style-name="ce10">
            <text:p>1070683</text:p>
          </table:table-cell>
          <table:table-cell office:value-type="string" table:style-name="ce11">
            <text:p>THARLES CUNHA RODRIGUES ALV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74" table:style-name="ce12">
            <text:p>0074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108" table:style-name="ce9">
            <text:p>108</text:p>
          </table:table-cell>
          <table:table-cell office:value-type="float" office:value="1071781" table:style-name="ce10">
            <text:p>1071781</text:p>
          </table:table-cell>
          <table:table-cell office:value-type="string" table:style-name="ce11">
            <text:p>THIAGO LIMA AGUIA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ZÉ DOCA</text:p>
          </table:table-cell>
          <table:table-cell office:value-type="float" office:value="289" table:style-name="ce12">
            <text:p>0289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109" table:style-name="ce9">
            <text:p>109</text:p>
          </table:table-cell>
          <table:table-cell office:value-type="float" office:value="1071780" table:style-name="ce10">
            <text:p>1071780</text:p>
          </table:table-cell>
          <table:table-cell office:value-type="string" table:style-name="ce11">
            <text:p>TIAGO CARVALHO ROHR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287" table:style-name="ce12">
            <text:p>0287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110" table:style-name="ce9">
            <text:p>110</text:p>
          </table:table-cell>
          <table:table-cell office:value-type="float" office:value="1066216" table:style-name="ce10">
            <text:p>1066216</text:p>
          </table:table-cell>
          <table:table-cell office:value-type="string" table:style-name="ce11">
            <text:p>UIUARA DE MELO MEDEIRO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3469" table:style-name="ce12">
            <text:p>3469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111" table:style-name="ce9">
            <text:p>111</text:p>
          </table:table-cell>
          <table:table-cell office:value-type="float" office:value="1070672" table:style-name="ce10">
            <text:p>1070672</text:p>
          </table:table-cell>
          <table:table-cell office:value-type="string" table:style-name="ce11">
            <text:p>VALERIA CHAIB AMORIM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15" table:style-name="ce12">
            <text:p>0015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112" table:style-name="ce9">
            <text:p>112</text:p>
          </table:table-cell>
          <table:table-cell office:value-type="float" office:value="1066638" table:style-name="ce10">
            <text:p>1066638</text:p>
          </table:table-cell>
          <table:table-cell office:value-type="string" table:style-name="ce11">
            <text:p>VICENTE GILDÁSIO LEITE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573" table:style-name="ce12">
            <text:p>3573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113" table:style-name="ce9">
            <text:p>113</text:p>
          </table:table-cell>
          <table:table-cell office:value-type="float" office:value="1070707" table:style-name="ce10">
            <text:p>1070707</text:p>
          </table:table-cell>
          <table:table-cell office:value-type="string" table:style-name="ce11">
            <text:p>WESKLEY PEREIRA DE MO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ÃO DOMINGOS DO MARANHÃO</text:p>
          </table:table-cell>
          <table:table-cell office:value-type="float" office:value="195" table:style-name="ce12">
            <text:p>0195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114" table:style-name="ce9">
            <text:p>114</text:p>
          </table:table-cell>
          <table:table-cell office:value-type="float" office:value="1070468" table:style-name="ce10">
            <text:p>1070468</text:p>
          </table:table-cell>
          <table:table-cell office:value-type="string" table:style-name="ce11">
            <text:p>WILLIAMS SILVA DE PAI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85" table:style-name="ce12">
            <text:p>0385</text:p>
          </table:table-cell>
          <table:table-cell office:value-type="date" office:date-value="2009-12-31T00:00:00" table:style-name="ce13">
            <text:p>31/12/200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115" table:style-name="ce9">
            <text:p>115</text:p>
          </table:table-cell>
          <table:table-cell office:value-type="float" office:value="1066299" table:style-name="ce10">
            <text:p>1066299</text:p>
          </table:table-cell>
          <table:table-cell office:value-type="string" table:style-name="ce11">
            <text:p>WLADEMIR SOARES DE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UNTUM</text:p>
          </table:table-cell>
          <table:table-cell office:value-type="float" office:value="3478" table:style-name="ce12">
            <text:p>3478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1" table:style-name="ce9">
            <text:p>1</text:p>
          </table:table-cell>
          <table:table-cell office:value-type="float" office:value="1072990" table:style-name="ce10">
            <text:p>1072990</text:p>
          </table:table-cell>
          <table:table-cell office:value-type="string" table:style-name="ce11">
            <text:p>FRANCISCO ANTONIO OLIVEIRA MILHOMEN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2" table:style-name="ce12">
            <text:p>0492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2" table:style-name="ce9">
            <text:p>2</text:p>
          </table:table-cell>
          <table:table-cell office:value-type="float" office:value="1072989" table:style-name="ce10">
            <text:p>1072989</text:p>
          </table:table-cell>
          <table:table-cell office:value-type="string" table:style-name="ce11">
            <text:p>FRANCISCO JANSEN LOPES SALES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0" table:style-name="ce12">
            <text:p>0490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3" table:style-name="ce9">
            <text:p>3</text:p>
          </table:table-cell>
          <table:table-cell office:value-type="float" office:value="1074130" table:style-name="ce10">
            <text:p>1074130</text:p>
          </table:table-cell>
          <table:table-cell office:value-type="string" table:style-name="ce11">
            <text:p>IGOR ADRIANO TRINTA MARQUES</text:p>
          </table:table-cell>
          <table:table-cell office:value-type="string" table:style-name="ce11">
            <text:p>Promotor de Justiça Substituto</text:p>
          </table:table-cell>
          <table:table-cell table:style-name="ce12"/>
          <table:table-cell office:value-type="string" table:style-name="ce11">
            <text:p>PROCURADORIA GERAL DE JUSTIÇA</text:p>
          </table:table-cell>
          <table:table-cell office:value-type="float" office:value="294" table:style-name="ce12">
            <text:p>0294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4" table:style-name="ce9">
            <text:p>4</text:p>
          </table:table-cell>
          <table:table-cell office:value-type="float" office:value="1072988" table:style-name="ce10">
            <text:p>1072988</text:p>
          </table:table-cell>
          <table:table-cell office:value-type="string" table:style-name="ce11">
            <text:p>JOSE ARTUR DEL TOSO JUNIOR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3" table:style-name="ce12">
            <text:p>0493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5" table:style-name="ce9">
            <text:p>5</text:p>
          </table:table-cell>
          <table:table-cell office:value-type="float" office:value="1072920" table:style-name="ce10">
            <text:p>1072920</text:p>
          </table:table-cell>
          <table:table-cell office:value-type="string" table:style-name="ce11">
            <text:p>JOSÉ ORLANDO SLVA FILH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4" table:style-name="ce12">
            <text:p>0314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6" table:style-name="ce9">
            <text:p>6</text:p>
          </table:table-cell>
          <table:table-cell office:value-type="float" office:value="1072923" table:style-name="ce10">
            <text:p>1072923</text:p>
          </table:table-cell>
          <table:table-cell office:value-type="string" table:style-name="ce11">
            <text:p>LUCIANO HENRIQUE SOUSA BENIGN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2" table:style-name="ce12">
            <text:p>0312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9">
          <table:table-cell office:value-type="float" office:value="7" table:style-name="ce9">
            <text:p>7</text:p>
          </table:table-cell>
          <table:table-cell office:value-type="float" office:value="1072921" table:style-name="ce10">
            <text:p>1072921</text:p>
          </table:table-cell>
          <table:table-cell office:value-type="string" table:style-name="ce11">
            <text:p>THIAGO CÂNDIDO RIBEIR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0" table:style-name="ce12">
            <text:p>0310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nte: Coordenadoria de Gestão de Pessoas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8">
            <text:p>Data da Última Atualização: 31/01/2020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6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30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30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I335" table:name="__Anonymous_Sheet_DB__0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04-08T20:28:54Z</dc:date>
    <meta:editing-cycles>243</meta:editing-cycles>
    <meta:editing-duration>PT249091S</meta:editing-duration>
  </office:meta>
</office:document-meta>
</file>