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666666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666666" fo:font-size="7pt" style:font-size-asian="7pt" style:font-size-complex="7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666666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FE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AT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COD</text:p>
          </table:table-cell>
          <table:table-cell office:value-type="string" table:style-name="ce2">
            <text:p>CLS</text:p>
          </table:table-cell>
          <table:table-cell office:value-type="string" table:style-name="ce2">
            <text:p>NV</text:p>
          </table:table-cell>
          <table:table-cell office:value-type="string" table:style-name="ce4">
            <text:p>VENC-BASE</text:p>
          </table:table-cell>
          <table:table-cell office:value-type="string" table:style-name="ce5">
            <text:p>FEPA</text:p>
          </table:table-cell>
          <table:table-cell office:value-type="string" table:style-name="ce5">
            <text:p>IRPF</text:p>
          </table:table-cell>
          <table:table-cell office:value-type="string" table:style-name="ce6">
            <text:p>Líquido</text:p>
          </table:table-cell>
          <table:table-cell office:value-type="string" table:style-name="ce5">
            <text:p>Aux Alim</text:p>
          </table:table-cell>
          <table:table-cell office:value-type="string" table:style-name="ce7">
            <text:p>TOTAL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1" table:number-rows-spanned="45" table:style-name="ce25">
            <text:p>Efetivo</text:p>
          </table:table-cell>
          <table:table-cell office:value-type="string" table:number-columns-spanned="1" table:number-rows-spanned="15" table:style-name="ce26">
            <text:p>Analista Ministerial¹</text:p>
          </table:table-cell>
          <table:table-cell office:value-type="string" table:number-columns-spanned="1" table:number-rows-spanned="15" table:style-name="ce27">
            <text:p>ANA</text:p>
          </table:table-cell>
          <table:table-cell office:value-type="string" table:number-columns-spanned="1" table:number-rows-spanned="5" table:style-name="ce27">
            <text:p>C</text:p>
          </table:table-cell>
          <table:table-cell office:value-type="string" table:style-name="ce9">
            <text:p>015</text:p>
          </table:table-cell>
          <table:table-cell office:value-type="float" office:value="15760.66" table:style-name="ce10">
            <text:p>15.760,66</text:p>
          </table:table-cell>
          <table:table-cell office:value-type="float" office:value="2219.9926" table:style-name="ce11">
            <text:p>2.219,99</text:p>
          </table:table-cell>
          <table:table-cell office:value-type="float" office:value="2854.323535" table:style-name="ce11">
            <text:p>2.854,32</text:p>
          </table:table-cell>
          <table:table-cell office:value-type="float" office:value="10686.343865000001" table:style-name="ce12">
            <text:p>10.686,34</text:p>
          </table:table-cell>
          <table:table-cell office:value-type="float" office:value="1000" table:style-name="ce11">
            <text:p>1.000,00</text:p>
          </table:table-cell>
          <table:table-cell office:value-type="float" office:value="11686.343865000001" table:style-name="ce13">
            <text:p>11.686,34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4</text:p>
          </table:table-cell>
          <table:table-cell office:value-type="float" office:value="15154.48" table:style-name="ce10">
            <text:p>15.154,48</text:p>
          </table:table-cell>
          <table:table-cell office:value-type="float" office:value="2119.9729000000002" table:style-name="ce11">
            <text:p>2.119,97</text:p>
          </table:table-cell>
          <table:table-cell office:value-type="float" office:value="2715.1294524999998" table:style-name="ce11">
            <text:p>2.715,13</text:p>
          </table:table-cell>
          <table:table-cell office:value-type="float" office:value="10319.3776475" table:style-name="ce12">
            <text:p>10.319,38</text:p>
          </table:table-cell>
          <table:table-cell office:value-type="float" office:value="1000" table:style-name="ce11">
            <text:p>1.000,00</text:p>
          </table:table-cell>
          <table:table-cell office:value-type="float" office:value="11319.3776475" table:style-name="ce13">
            <text:p>11.319,38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3</text:p>
          </table:table-cell>
          <table:table-cell office:value-type="float" office:value="14571.61" table:style-name="ce10">
            <text:p>14.571,61</text:p>
          </table:table-cell>
          <table:table-cell office:value-type="float" office:value="2023.79935" table:style-name="ce11">
            <text:p>2.023,80</text:p>
          </table:table-cell>
          <table:table-cell office:value-type="float" office:value="2581.28792875" table:style-name="ce11">
            <text:p>2.581,29</text:p>
          </table:table-cell>
          <table:table-cell office:value-type="float" office:value="9966.5227212499994" table:style-name="ce12">
            <text:p>9.966,52</text:p>
          </table:table-cell>
          <table:table-cell office:value-type="float" office:value="1000" table:style-name="ce11">
            <text:p>1.000,00</text:p>
          </table:table-cell>
          <table:table-cell office:value-type="float" office:value="10966.522721249999" table:style-name="ce13">
            <text:p>10.966,52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2</text:p>
          </table:table-cell>
          <table:table-cell office:value-type="float" office:value="14011.17" table:style-name="ce10">
            <text:p>14.011,17</text:p>
          </table:table-cell>
          <table:table-cell office:value-type="float" office:value="1931.3267499999999" table:style-name="ce11">
            <text:p>1.931,33</text:p>
          </table:table-cell>
          <table:table-cell office:value-type="float" office:value="2452.5968937500002" table:style-name="ce11">
            <text:p>2.452,60</text:p>
          </table:table-cell>
          <table:table-cell office:value-type="float" office:value="9627.2463562499997" table:style-name="ce12">
            <text:p>9.627,25</text:p>
          </table:table-cell>
          <table:table-cell office:value-type="float" office:value="1000" table:style-name="ce11">
            <text:p>1.000,00</text:p>
          </table:table-cell>
          <table:table-cell office:value-type="float" office:value="10627.24635625" table:style-name="ce13">
            <text:p>10.627,25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1</text:p>
          </table:table-cell>
          <table:table-cell office:value-type="float" office:value="13472.28" table:style-name="ce10">
            <text:p>13.472,28</text:p>
          </table:table-cell>
          <table:table-cell office:value-type="float" office:value="1842.4099000000001" table:style-name="ce11">
            <text:p>1.842,41</text:p>
          </table:table-cell>
          <table:table-cell office:value-type="float" office:value="2328.8542775000001" table:style-name="ce11">
            <text:p>2.328,85</text:p>
          </table:table-cell>
          <table:table-cell office:value-type="float" office:value="9301.0158224999996" table:style-name="ce12">
            <text:p>9.301,02</text:p>
          </table:table-cell>
          <table:table-cell office:value-type="float" office:value="1000" table:style-name="ce11">
            <text:p>1.000,00</text:p>
          </table:table-cell>
          <table:table-cell office:value-type="float" office:value="10301.0158225" table:style-name="ce13">
            <text:p>10.301,02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7">
            <text:p>B</text:p>
          </table:table-cell>
          <table:table-cell office:value-type="string" table:style-name="ce9">
            <text:p>010</text:p>
          </table:table-cell>
          <table:table-cell office:value-type="float" office:value="12954.11" table:style-name="ce10">
            <text:p>12.954,11</text:p>
          </table:table-cell>
          <table:table-cell office:value-type="float" office:value="1756.91185" table:style-name="ce11">
            <text:p>1.756,91</text:p>
          </table:table-cell>
          <table:table-cell office:value-type="float" office:value="2209.86949125" table:style-name="ce11">
            <text:p>2.209,87</text:p>
          </table:table-cell>
          <table:table-cell office:value-type="float" office:value="8987.3286587500006" table:style-name="ce12">
            <text:p>8.987,33</text:p>
          </table:table-cell>
          <table:table-cell office:value-type="float" office:value="1000" table:style-name="ce11">
            <text:p>1.000,00</text:p>
          </table:table-cell>
          <table:table-cell office:value-type="float" office:value="9987.3286587500006" table:style-name="ce13">
            <text:p>9.987,33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9</text:p>
          </table:table-cell>
          <table:table-cell office:value-type="float" office:value="12455.88" table:style-name="ce10">
            <text:p>12.455,88</text:p>
          </table:table-cell>
          <table:table-cell office:value-type="float" office:value="1674.7039" table:style-name="ce11">
            <text:p>1.674,70</text:p>
          </table:table-cell>
          <table:table-cell office:value-type="float" office:value="2095.4634274999999" table:style-name="ce11">
            <text:p>2.095,46</text:p>
          </table:table-cell>
          <table:table-cell office:value-type="float" office:value="8685.7126724999998" table:style-name="ce12">
            <text:p>8.685,71</text:p>
          </table:table-cell>
          <table:table-cell office:value-type="float" office:value="1000" table:style-name="ce11">
            <text:p>1.000,00</text:p>
          </table:table-cell>
          <table:table-cell office:value-type="float" office:value="9685.7126724999998" table:style-name="ce13">
            <text:p>9.685,7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8</text:p>
          </table:table-cell>
          <table:table-cell office:value-type="float" office:value="11976.8" table:style-name="ce10">
            <text:p>11.976,80</text:p>
          </table:table-cell>
          <table:table-cell office:value-type="float" office:value="1595.6557" table:style-name="ce11">
            <text:p>1.595,66</text:p>
          </table:table-cell>
          <table:table-cell office:value-type="float" office:value="1985.4546825" table:style-name="ce11">
            <text:p>1.985,45</text:p>
          </table:table-cell>
          <table:table-cell office:value-type="float" office:value="8395.6896175000002" table:style-name="ce12">
            <text:p>8.395,69</text:p>
          </table:table-cell>
          <table:table-cell office:value-type="float" office:value="1000" table:style-name="ce11">
            <text:p>1.000,00</text:p>
          </table:table-cell>
          <table:table-cell office:value-type="float" office:value="9395.6896175000002" table:style-name="ce13">
            <text:p>9.395,69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7</text:p>
          </table:table-cell>
          <table:table-cell office:value-type="float" office:value="11516.16" table:style-name="ce10">
            <text:p>11.516,16</text:p>
          </table:table-cell>
          <table:table-cell office:value-type="float" office:value="1519.6501000000001" table:style-name="ce11">
            <text:p>1.519,65</text:p>
          </table:table-cell>
          <table:table-cell office:value-type="float" office:value="1879.6802224999999" table:style-name="ce11">
            <text:p>1.879,68</text:p>
          </table:table-cell>
          <table:table-cell office:value-type="float" office:value="8116.8296774999999" table:style-name="ce12">
            <text:p>8.116,83</text:p>
          </table:table-cell>
          <table:table-cell office:value-type="float" office:value="1000" table:style-name="ce11">
            <text:p>1.000,00</text:p>
          </table:table-cell>
          <table:table-cell office:value-type="float" office:value="9116.8296774999999" table:style-name="ce13">
            <text:p>9.116,83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6</text:p>
          </table:table-cell>
          <table:table-cell office:value-type="float" office:value="11073.23" table:style-name="ce10">
            <text:p>11.073,23</text:p>
          </table:table-cell>
          <table:table-cell office:value-type="float" office:value="1446.56665" table:style-name="ce11">
            <text:p>1.446,57</text:p>
          </table:table-cell>
          <table:table-cell office:value-type="float" office:value="1777.97242125" table:style-name="ce11">
            <text:p>1.777,97</text:p>
          </table:table-cell>
          <table:table-cell office:value-type="float" office:value="7848.6909287500002" table:style-name="ce12">
            <text:p>7.848,69</text:p>
          </table:table-cell>
          <table:table-cell office:value-type="float" office:value="1000" table:style-name="ce11">
            <text:p>1.000,00</text:p>
          </table:table-cell>
          <table:table-cell office:value-type="float" office:value="8848.6909287500002" table:style-name="ce13">
            <text:p>8.848,69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7">
            <text:p>A</text:p>
          </table:table-cell>
          <table:table-cell office:value-type="string" table:style-name="ce9">
            <text:p>005</text:p>
          </table:table-cell>
          <table:table-cell office:value-type="float" office:value="10647.34" table:style-name="ce10">
            <text:p>10.647,34</text:p>
          </table:table-cell>
          <table:table-cell office:value-type="float" office:value="1376.2947999999999" table:style-name="ce11">
            <text:p>1.376,29</text:p>
          </table:table-cell>
          <table:table-cell office:value-type="float" office:value="1680.17743" table:style-name="ce11">
            <text:p>1.680,18</text:p>
          </table:table-cell>
          <table:table-cell office:value-type="float" office:value="7590.8677699999998" table:style-name="ce12">
            <text:p>7.590,87</text:p>
          </table:table-cell>
          <table:table-cell office:value-type="float" office:value="1000" table:style-name="ce11">
            <text:p>1.000,00</text:p>
          </table:table-cell>
          <table:table-cell office:value-type="float" office:value="8590.8677700000007" table:style-name="ce13">
            <text:p>8.590,87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4</text:p>
          </table:table-cell>
          <table:table-cell office:value-type="float" office:value="10237.82" table:style-name="ce10">
            <text:p>10.237,82</text:p>
          </table:table-cell>
          <table:table-cell office:value-type="float" office:value="1312.9276" table:style-name="ce11">
            <text:p>1.312,93</text:p>
          </table:table-cell>
          <table:table-cell office:value-type="float" office:value="1584.98541" table:style-name="ce11">
            <text:p>1.584,99</text:p>
          </table:table-cell>
          <table:table-cell office:value-type="float" office:value="7339.9069900000004" table:style-name="ce12">
            <text:p>7.339,91</text:p>
          </table:table-cell>
          <table:table-cell office:value-type="float" office:value="1000" table:style-name="ce11">
            <text:p>1.000,00</text:p>
          </table:table-cell>
          <table:table-cell office:value-type="float" office:value="8339.9069899999995" table:style-name="ce13">
            <text:p>8.339,9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3</text:p>
          </table:table-cell>
          <table:table-cell office:value-type="float" office:value="9844.06" table:style-name="ce10">
            <text:p>9.844,06</text:p>
          </table:table-cell>
          <table:table-cell office:value-type="float" office:value="1255.8324" table:style-name="ce11">
            <text:p>1.255,83</text:p>
          </table:table-cell>
          <table:table-cell office:value-type="float" office:value="1492.4025899999999" table:style-name="ce11">
            <text:p>1.492,40</text:p>
          </table:table-cell>
          <table:table-cell office:value-type="float" office:value="7095.8250099999996" table:style-name="ce12">
            <text:p>7.095,83</text:p>
          </table:table-cell>
          <table:table-cell office:value-type="float" office:value="1000" table:style-name="ce11">
            <text:p>1.000,00</text:p>
          </table:table-cell>
          <table:table-cell office:value-type="float" office:value="8095.8250099999996" table:style-name="ce13">
            <text:p>8.095,83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2</text:p>
          </table:table-cell>
          <table:table-cell office:value-type="float" office:value="9465.44" table:style-name="ce10">
            <text:p>9.465,44</text:p>
          </table:table-cell>
          <table:table-cell office:value-type="float" office:value="1200.9324999999999" table:style-name="ce11">
            <text:p>1.200,93</text:p>
          </table:table-cell>
          <table:table-cell office:value-type="float" office:value="1403.3795625" table:style-name="ce11">
            <text:p>1.403,38</text:p>
          </table:table-cell>
          <table:table-cell office:value-type="float" office:value="6861.1279375000004" table:style-name="ce12">
            <text:p>6.861,13</text:p>
          </table:table-cell>
          <table:table-cell office:value-type="float" office:value="1000" table:style-name="ce11">
            <text:p>1.000,00</text:p>
          </table:table-cell>
          <table:table-cell office:value-type="float" office:value="7861.1279375000004" table:style-name="ce13">
            <text:p>7.861,13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1</text:p>
          </table:table-cell>
          <table:table-cell office:value-type="float" office:value="9101.39" table:style-name="ce10">
            <text:p>9.101,39</text:p>
          </table:table-cell>
          <table:table-cell office:value-type="float" office:value="1148.14525" table:style-name="ce11">
            <text:p>1.148,15</text:p>
          </table:table-cell>
          <table:table-cell office:value-type="float" office:value="1317.7823062499999" table:style-name="ce11">
            <text:p>1.317,78</text:p>
          </table:table-cell>
          <table:table-cell office:value-type="float" office:value="6635.4624437499997" table:style-name="ce12">
            <text:p>6.635,46</text:p>
          </table:table-cell>
          <table:table-cell office:value-type="float" office:value="1000" table:style-name="ce11">
            <text:p>1.000,00</text:p>
          </table:table-cell>
          <table:table-cell office:value-type="float" office:value="7635.4624437499997" table:style-name="ce13">
            <text:p>7.635,46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15" table:style-name="ce26">
            <text:p>Técnico Ministerial¹</text:p>
          </table:table-cell>
          <table:table-cell office:value-type="string" table:number-columns-spanned="1" table:number-rows-spanned="15" table:style-name="ce27">
            <text:p>TMI</text:p>
          </table:table-cell>
          <table:table-cell office:value-type="string" table:number-columns-spanned="1" table:number-rows-spanned="5" table:style-name="ce27">
            <text:p>C</text:p>
          </table:table-cell>
          <table:table-cell office:value-type="string" table:style-name="ce9">
            <text:p>015</text:p>
          </table:table-cell>
          <table:table-cell office:value-type="float" office:value="8751.33" table:style-name="ce10">
            <text:p>8.751,33</text:p>
          </table:table-cell>
          <table:table-cell office:value-type="float" office:value="1097.3865499999999" table:style-name="ce11">
            <text:p>1.097,39</text:p>
          </table:table-cell>
          <table:table-cell office:value-type="float" office:value="1235.47444875" table:style-name="ce11">
            <text:p>1.235,47</text:p>
          </table:table-cell>
          <table:table-cell office:value-type="float" office:value="6418.4690012499996" table:style-name="ce12">
            <text:p>6.418,47</text:p>
          </table:table-cell>
          <table:table-cell office:value-type="float" office:value="1000" table:style-name="ce11">
            <text:p>1.000,00</text:p>
          </table:table-cell>
          <table:table-cell office:value-type="float" office:value="7418.4690012499996" table:style-name="ce13">
            <text:p>7.418,47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4</text:p>
          </table:table-cell>
          <table:table-cell office:value-type="float" office:value="8414.74" table:style-name="ce10">
            <text:p>8.414,74</text:p>
          </table:table-cell>
          <table:table-cell office:value-type="float" office:value="1048.5809999999999" table:style-name="ce11">
            <text:p>1.048,58</text:p>
          </table:table-cell>
          <table:table-cell office:value-type="float" office:value="1156.333725" table:style-name="ce11">
            <text:p>1.156,33</text:p>
          </table:table-cell>
          <table:table-cell office:value-type="float" office:value="6209.8252750000001" table:style-name="ce12">
            <text:p>6.209,83</text:p>
          </table:table-cell>
          <table:table-cell office:value-type="float" office:value="1000" table:style-name="ce11">
            <text:p>1.000,00</text:p>
          </table:table-cell>
          <table:table-cell office:value-type="float" office:value="7209.8252750000001" table:style-name="ce13">
            <text:p>7.209,83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3</text:p>
          </table:table-cell>
          <table:table-cell office:value-type="float" office:value="8091.1" table:style-name="ce10">
            <text:p>8.091,10</text:p>
          </table:table-cell>
          <table:table-cell office:value-type="float" office:value="1001.6532" table:style-name="ce11">
            <text:p>1.001,65</text:p>
          </table:table-cell>
          <table:table-cell office:value-type="float" office:value="1080.2378699999999" table:style-name="ce11">
            <text:p>1.080,24</text:p>
          </table:table-cell>
          <table:table-cell office:value-type="float" office:value="6009.2089299999998" table:style-name="ce12">
            <text:p>6.009,21</text:p>
          </table:table-cell>
          <table:table-cell office:value-type="float" office:value="1000" table:style-name="ce11">
            <text:p>1.000,00</text:p>
          </table:table-cell>
          <table:table-cell office:value-type="float" office:value="7009.2089299999998" table:style-name="ce13">
            <text:p>7.009,2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2</text:p>
          </table:table-cell>
          <table:table-cell office:value-type="float" office:value="7779.9" table:style-name="ce10">
            <text:p>7.779,90</text:p>
          </table:table-cell>
          <table:table-cell office:value-type="float" office:value="956.52919999999995" table:style-name="ce11">
            <text:p>956,53</text:p>
          </table:table-cell>
          <table:table-cell office:value-type="float" office:value="1007.06697" table:style-name="ce11">
            <text:p>1.007,07</text:p>
          </table:table-cell>
          <table:table-cell office:value-type="float" office:value="5816.3038299999998" table:style-name="ce12">
            <text:p>5.816,30</text:p>
          </table:table-cell>
          <table:table-cell office:value-type="float" office:value="1000" table:style-name="ce11">
            <text:p>1.000,00</text:p>
          </table:table-cell>
          <table:table-cell office:value-type="float" office:value="6816.3038299999998" table:style-name="ce13">
            <text:p>6.816,30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1</text:p>
          </table:table-cell>
          <table:table-cell office:value-type="float" office:value="7480.67" table:style-name="ce10">
            <text:p>7.480,67</text:p>
          </table:table-cell>
          <table:table-cell office:value-type="float" office:value="913.14085" table:style-name="ce11">
            <text:p>913,14</text:p>
          </table:table-cell>
          <table:table-cell office:value-type="float" office:value="936.71051624999996" table:style-name="ce11">
            <text:p>936,71</text:p>
          </table:table-cell>
          <table:table-cell office:value-type="float" office:value="5630.8186337500001" table:style-name="ce12">
            <text:p>5.630,82</text:p>
          </table:table-cell>
          <table:table-cell office:value-type="float" office:value="1000" table:style-name="ce11">
            <text:p>1.000,00</text:p>
          </table:table-cell>
          <table:table-cell office:value-type="float" office:value="6630.8186337500001" table:style-name="ce13">
            <text:p>6.630,82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7">
            <text:p>B</text:p>
          </table:table-cell>
          <table:table-cell office:value-type="string" table:style-name="ce9">
            <text:p>010</text:p>
          </table:table-cell>
          <table:table-cell office:value-type="float" office:value="7192.96" table:style-name="ce10">
            <text:p>7.192,96</text:p>
          </table:table-cell>
          <table:table-cell office:value-type="float" office:value="871.42290000000003" table:style-name="ce11">
            <text:p>871,42</text:p>
          </table:table-cell>
          <table:table-cell office:value-type="float" office:value="869.0627025" table:style-name="ce11">
            <text:p>869,06</text:p>
          </table:table-cell>
          <table:table-cell office:value-type="float" office:value="5452.4743975000001" table:style-name="ce12">
            <text:p>5.452,47</text:p>
          </table:table-cell>
          <table:table-cell office:value-type="float" office:value="1000" table:style-name="ce11">
            <text:p>1.000,00</text:p>
          </table:table-cell>
          <table:table-cell office:value-type="float" office:value="6452.4743975000001" table:style-name="ce13">
            <text:p>6.452,47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9</text:p>
          </table:table-cell>
          <table:table-cell office:value-type="float" office:value="6916.3" table:style-name="ce10">
            <text:p>6.916,30</text:p>
          </table:table-cell>
          <table:table-cell office:value-type="float" office:value="831.30719999999997" table:style-name="ce11">
            <text:p>831,31</text:p>
          </table:table-cell>
          <table:table-cell office:value-type="float" office:value="804.01301999999998" table:style-name="ce11">
            <text:p>804,01</text:p>
          </table:table-cell>
          <table:table-cell office:value-type="float" office:value="5280.9797799999997" table:style-name="ce12">
            <text:p>5.280,98</text:p>
          </table:table-cell>
          <table:table-cell office:value-type="float" office:value="1000" table:style-name="ce11">
            <text:p>1.000,00</text:p>
          </table:table-cell>
          <table:table-cell office:value-type="float" office:value="6280.9797799999997" table:style-name="ce13">
            <text:p>6.280,98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8</text:p>
          </table:table-cell>
          <table:table-cell office:value-type="float" office:value="6650.29" table:style-name="ce10">
            <text:p>6.650,29</text:p>
          </table:table-cell>
          <table:table-cell office:value-type="float" office:value="792.73575000000005" table:style-name="ce11">
            <text:p>792,74</text:p>
          </table:table-cell>
          <table:table-cell office:value-type="float" office:value="741.46741874999998" table:style-name="ce11">
            <text:p>741,47</text:p>
          </table:table-cell>
          <table:table-cell office:value-type="float" office:value="5116.0868312499997" table:style-name="ce12">
            <text:p>5.116,09</text:p>
          </table:table-cell>
          <table:table-cell office:value-type="float" office:value="1000" table:style-name="ce11">
            <text:p>1.000,00</text:p>
          </table:table-cell>
          <table:table-cell office:value-type="float" office:value="6116.0868312499997" table:style-name="ce13">
            <text:p>6.116,09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7</text:p>
          </table:table-cell>
          <table:table-cell office:value-type="float" office:value="6394.51" table:style-name="ce10">
            <text:p>6.394,51</text:p>
          </table:table-cell>
          <table:table-cell office:value-type="float" office:value="755.64765" table:style-name="ce11">
            <text:p>755,65</text:p>
          </table:table-cell>
          <table:table-cell office:value-type="float" office:value="681.32714625000006" table:style-name="ce11">
            <text:p>681,33</text:p>
          </table:table-cell>
          <table:table-cell office:value-type="float" office:value="4957.5352037499997" table:style-name="ce12">
            <text:p>4.957,54</text:p>
          </table:table-cell>
          <table:table-cell office:value-type="float" office:value="1000" table:style-name="ce11">
            <text:p>1.000,00</text:p>
          </table:table-cell>
          <table:table-cell office:value-type="float" office:value="5957.5352037499997" table:style-name="ce13">
            <text:p>5.957,54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6</text:p>
          </table:table-cell>
          <table:table-cell office:value-type="float" office:value="6148.57" table:style-name="ce10">
            <text:p>6.148,57</text:p>
          </table:table-cell>
          <table:table-cell office:value-type="float" office:value="719.98635000000002" table:style-name="ce11">
            <text:p>719,99</text:p>
          </table:table-cell>
          <table:table-cell office:value-type="float" office:value="623.50050375000001" table:style-name="ce11">
            <text:p>623,50</text:p>
          </table:table-cell>
          <table:table-cell office:value-type="float" office:value="4805.08314625" table:style-name="ce12">
            <text:p>4.805,08</text:p>
          </table:table-cell>
          <table:table-cell office:value-type="float" office:value="1000" table:style-name="ce11">
            <text:p>1.000,00</text:p>
          </table:table-cell>
          <table:table-cell office:value-type="float" office:value="5805.08314625" table:style-name="ce13">
            <text:p>5.805,08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7">
            <text:p>A</text:p>
          </table:table-cell>
          <table:table-cell office:value-type="string" table:style-name="ce9">
            <text:p>005</text:p>
          </table:table-cell>
          <table:table-cell office:value-type="float" office:value="5912.09" table:style-name="ce10">
            <text:p>5.912,09</text:p>
          </table:table-cell>
          <table:table-cell office:value-type="float" office:value="686.64160000000004" table:style-name="ce11">
            <text:p>686,64</text:p>
          </table:table-cell>
          <table:table-cell office:value-type="float" office:value="567.63831000000005" table:style-name="ce11">
            <text:p>567,64</text:p>
          </table:table-cell>
          <table:table-cell office:value-type="float" office:value="4657.8100899999999" table:style-name="ce12">
            <text:p>4.657,81</text:p>
          </table:table-cell>
          <table:table-cell office:value-type="float" office:value="1000" table:style-name="ce11">
            <text:p>1.000,00</text:p>
          </table:table-cell>
          <table:table-cell office:value-type="float" office:value="5657.8100899999999" table:style-name="ce13">
            <text:p>5.657,8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4</text:p>
          </table:table-cell>
          <table:table-cell office:value-type="float" office:value="5684.7" table:style-name="ce10">
            <text:p>5.684,70</text:p>
          </table:table-cell>
          <table:table-cell office:value-type="float" office:value="654.80700000000002" table:style-name="ce11">
            <text:p>654,81</text:p>
          </table:table-cell>
          <table:table-cell office:value-type="float" office:value="513.86057500000004" table:style-name="ce11">
            <text:p>513,86</text:p>
          </table:table-cell>
          <table:table-cell office:value-type="float" office:value="4516.0324250000003" table:style-name="ce12">
            <text:p>4.516,03</text:p>
          </table:table-cell>
          <table:table-cell office:value-type="float" office:value="1000" table:style-name="ce11">
            <text:p>1.000,00</text:p>
          </table:table-cell>
          <table:table-cell office:value-type="float" office:value="5516.0324250000003" table:style-name="ce13">
            <text:p>5.516,03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3</text:p>
          </table:table-cell>
          <table:table-cell office:value-type="float" office:value="5466.06" table:style-name="ce10">
            <text:p>5.466,06</text:p>
          </table:table-cell>
          <table:table-cell office:value-type="float" office:value="624.19740000000002" table:style-name="ce11">
            <text:p>624,20</text:p>
          </table:table-cell>
          <table:table-cell office:value-type="float" office:value="462.15221500000001" table:style-name="ce11">
            <text:p>462,15</text:p>
          </table:table-cell>
          <table:table-cell office:value-type="float" office:value="4379.7103850000003" table:style-name="ce12">
            <text:p>4.379,71</text:p>
          </table:table-cell>
          <table:table-cell office:value-type="float" office:value="1000" table:style-name="ce11">
            <text:p>1.000,00</text:p>
          </table:table-cell>
          <table:table-cell office:value-type="float" office:value="5379.7103850000003" table:style-name="ce13">
            <text:p>5.379,7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2</text:p>
          </table:table-cell>
          <table:table-cell office:value-type="float" office:value="5274.46" table:style-name="ce10">
            <text:p>5.274,46</text:p>
          </table:table-cell>
          <table:table-cell office:value-type="float" office:value="597.37339999999995" table:style-name="ce11">
            <text:p>597,37</text:p>
          </table:table-cell>
          <table:table-cell office:value-type="float" office:value="416.83881500000001" table:style-name="ce11">
            <text:p>416,84</text:p>
          </table:table-cell>
          <table:table-cell office:value-type="float" office:value="4260.2477849999996" table:style-name="ce12">
            <text:p>4.260,25</text:p>
          </table:table-cell>
          <table:table-cell office:value-type="float" office:value="1000" table:style-name="ce11">
            <text:p>1.000,00</text:p>
          </table:table-cell>
          <table:table-cell office:value-type="float" office:value="5260.2477849999996" table:style-name="ce13">
            <text:p>5.260,25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1</text:p>
          </table:table-cell>
          <table:table-cell office:value-type="float" office:value="5255.82" table:style-name="ce10">
            <text:p>5.255,82</text:p>
          </table:table-cell>
          <table:table-cell office:value-type="float" office:value="594.76379999999995" table:style-name="ce11">
            <text:p>594,76</text:p>
          </table:table-cell>
          <table:table-cell office:value-type="float" office:value="412.60764499999999" table:style-name="ce11">
            <text:p>412,61</text:p>
          </table:table-cell>
          <table:table-cell office:value-type="float" office:value="4248.4485549999999" table:style-name="ce12">
            <text:p>4.248,45</text:p>
          </table:table-cell>
          <table:table-cell office:value-type="float" office:value="1000" table:style-name="ce11">
            <text:p>1.000,00</text:p>
          </table:table-cell>
          <table:table-cell office:value-type="float" office:value="5248.4485549999999" table:style-name="ce13">
            <text:p>5.248,45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15" table:style-name="ce26">
            <text:p>Auxiliar Ministerial¹</text:p>
          </table:table-cell>
          <table:table-cell office:value-type="string" table:number-columns-spanned="1" table:number-rows-spanned="15" table:style-name="ce27">
            <text:p>AXM</text:p>
          </table:table-cell>
          <table:table-cell office:value-type="string" table:number-columns-spanned="1" table:number-rows-spanned="5" table:style-name="ce27">
            <text:p>C</text:p>
          </table:table-cell>
          <table:table-cell office:value-type="string" table:style-name="ce9">
            <text:p>015</text:p>
          </table:table-cell>
          <table:table-cell office:value-type="float" office:value="5071.6000000000004" table:style-name="ce10">
            <text:p>5.071,60</text:p>
          </table:table-cell>
          <table:table-cell office:value-type="float" office:value="568.97299999999996" table:style-name="ce11">
            <text:p>568,97</text:p>
          </table:table-cell>
          <table:table-cell office:value-type="float" office:value="376.96107499999999" table:style-name="ce11">
            <text:p>376,96</text:p>
          </table:table-cell>
          <table:table-cell office:value-type="float" office:value="4125.6659250000002" table:style-name="ce12">
            <text:p>4.125,67</text:p>
          </table:table-cell>
          <table:table-cell office:value-type="float" office:value="1000" table:style-name="ce11">
            <text:p>1.000,00</text:p>
          </table:table-cell>
          <table:table-cell office:value-type="float" office:value="5125.6659250000002" table:style-name="ce13">
            <text:p>5.125,67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4</text:p>
          </table:table-cell>
          <table:table-cell office:value-type="float" office:value="5053.68" table:style-name="ce10">
            <text:p>5.053,68</text:p>
          </table:table-cell>
          <table:table-cell office:value-type="float" office:value="566.46420000000001" table:style-name="ce11">
            <text:p>566,46</text:p>
          </table:table-cell>
          <table:table-cell office:value-type="float" office:value="373.49355500000001" table:style-name="ce11">
            <text:p>373,49</text:p>
          </table:table-cell>
          <table:table-cell office:value-type="float" office:value="4113.7222449999999" table:style-name="ce12">
            <text:p>4.113,72</text:p>
          </table:table-cell>
          <table:table-cell office:value-type="float" office:value="1000" table:style-name="ce11">
            <text:p>1.000,00</text:p>
          </table:table-cell>
          <table:table-cell office:value-type="float" office:value="5113.7222449999999" table:style-name="ce13">
            <text:p>5.113,72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3</text:p>
          </table:table-cell>
          <table:table-cell office:value-type="float" office:value="4876.54" table:style-name="ce10">
            <text:p>4.876,54</text:p>
          </table:table-cell>
          <table:table-cell office:value-type="float" office:value="541.66459999999995" table:style-name="ce11">
            <text:p>541,66</text:p>
          </table:table-cell>
          <table:table-cell office:value-type="float" office:value="339.21696500000002" table:style-name="ce11">
            <text:p>339,22</text:p>
          </table:table-cell>
          <table:table-cell office:value-type="float" office:value="3995.6584349999998" table:style-name="ce12">
            <text:p>3.995,66</text:p>
          </table:table-cell>
          <table:table-cell office:value-type="float" office:value="1000" table:style-name="ce11">
            <text:p>1.000,00</text:p>
          </table:table-cell>
          <table:table-cell office:value-type="float" office:value="4995.6584350000003" table:style-name="ce13">
            <text:p>4.995,66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2</text:p>
          </table:table-cell>
          <table:table-cell office:value-type="float" office:value="4688.9799999999996" table:style-name="ce10">
            <text:p>4.688,98</text:p>
          </table:table-cell>
          <table:table-cell office:value-type="float" office:value="515.40620000000001" table:style-name="ce11">
            <text:p>515,41</text:p>
          </table:table-cell>
          <table:table-cell office:value-type="float" office:value="302.924105" table:style-name="ce11">
            <text:p>302,92</text:p>
          </table:table-cell>
          <table:table-cell office:value-type="float" office:value="3870.6496950000001" table:style-name="ce12">
            <text:p>3.870,65</text:p>
          </table:table-cell>
          <table:table-cell office:value-type="float" office:value="1000" table:style-name="ce11">
            <text:p>1.000,00</text:p>
          </table:table-cell>
          <table:table-cell office:value-type="float" office:value="4870.6496950000001" table:style-name="ce13">
            <text:p>4.870,65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11</text:p>
          </table:table-cell>
          <table:table-cell office:value-type="float" office:value="4508.63" table:style-name="ce10">
            <text:p>4.508,63</text:p>
          </table:table-cell>
          <table:table-cell office:value-type="float" office:value="490.15719999999999" table:style-name="ce11">
            <text:p>490,16</text:p>
          </table:table-cell>
          <table:table-cell office:value-type="float" office:value="268.02638000000002" table:style-name="ce11">
            <text:p>268,03</text:p>
          </table:table-cell>
          <table:table-cell office:value-type="float" office:value="3750.4464200000002" table:style-name="ce12">
            <text:p>3.750,45</text:p>
          </table:table-cell>
          <table:table-cell office:value-type="float" office:value="1000" table:style-name="ce11">
            <text:p>1.000,00</text:p>
          </table:table-cell>
          <table:table-cell office:value-type="float" office:value="4750.4464200000002" table:style-name="ce13">
            <text:p>4.750,45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7">
            <text:p>B</text:p>
          </table:table-cell>
          <table:table-cell office:value-type="string" table:style-name="ce9">
            <text:p>010</text:p>
          </table:table-cell>
          <table:table-cell office:value-type="float" office:value="4335.22" table:style-name="ce10">
            <text:p>4.335,22</text:p>
          </table:table-cell>
          <table:table-cell office:value-type="float" office:value="465.87979999999999" table:style-name="ce11">
            <text:p>465,88</text:p>
          </table:table-cell>
          <table:table-cell office:value-type="float" office:value="234.47154499999999" table:style-name="ce11">
            <text:p>234,47</text:p>
          </table:table-cell>
          <table:table-cell office:value-type="float" office:value="3634.8686550000002" table:style-name="ce12">
            <text:p>3.634,87</text:p>
          </table:table-cell>
          <table:table-cell office:value-type="float" office:value="1000" table:style-name="ce11">
            <text:p>1.000,00</text:p>
          </table:table-cell>
          <table:table-cell office:value-type="float" office:value="4634.8686550000002" table:style-name="ce13">
            <text:p>4.634,87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9</text:p>
          </table:table-cell>
          <table:table-cell office:value-type="float" office:value="4168.49" table:style-name="ce10">
            <text:p>4.168,49</text:p>
          </table:table-cell>
          <table:table-cell office:value-type="float" office:value="442.5376" table:style-name="ce11">
            <text:p>442,54</text:p>
          </table:table-cell>
          <table:table-cell office:value-type="float" office:value="204.09286" table:style-name="ce11">
            <text:p>204,09</text:p>
          </table:table-cell>
          <table:table-cell office:value-type="float" office:value="3521.8595399999999" table:style-name="ce12">
            <text:p>3.521,86</text:p>
          </table:table-cell>
          <table:table-cell office:value-type="float" office:value="1000" table:style-name="ce11">
            <text:p>1.000,00</text:p>
          </table:table-cell>
          <table:table-cell office:value-type="float" office:value="4521.8595400000004" table:style-name="ce13">
            <text:p>4.521,86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8</text:p>
          </table:table-cell>
          <table:table-cell office:value-type="float" office:value="4008.16" table:style-name="ce10">
            <text:p>4.008,16</text:p>
          </table:table-cell>
          <table:table-cell office:value-type="float" office:value="420.09140000000002" table:style-name="ce11">
            <text:p>420,09</text:p>
          </table:table-cell>
          <table:table-cell office:value-type="float" office:value="183.41029" table:style-name="ce11">
            <text:p>183,41</text:p>
          </table:table-cell>
          <table:table-cell office:value-type="float" office:value="3404.6583099999998" table:style-name="ce12">
            <text:p>3.404,66</text:p>
          </table:table-cell>
          <table:table-cell office:value-type="float" office:value="1000" table:style-name="ce11">
            <text:p>1.000,00</text:p>
          </table:table-cell>
          <table:table-cell office:value-type="float" office:value="4404.6583099999998" table:style-name="ce13">
            <text:p>4.404,66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7</text:p>
          </table:table-cell>
          <table:table-cell office:value-type="float" office:value="3854" table:style-name="ce10">
            <text:p>3.854,00</text:p>
          </table:table-cell>
          <table:table-cell office:value-type="float" office:value="398.50900000000001" table:style-name="ce11">
            <text:p>398,51</text:p>
          </table:table-cell>
          <table:table-cell office:value-type="float" office:value="163.52365" table:style-name="ce11">
            <text:p>163,52</text:p>
          </table:table-cell>
          <table:table-cell office:value-type="float" office:value="3291.9673499999999" table:style-name="ce12">
            <text:p>3.291,97</text:p>
          </table:table-cell>
          <table:table-cell office:value-type="float" office:value="1000" table:style-name="ce11">
            <text:p>1.000,00</text:p>
          </table:table-cell>
          <table:table-cell office:value-type="float" office:value="4291.9673499999999" table:style-name="ce13">
            <text:p>4.291,97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6</text:p>
          </table:table-cell>
          <table:table-cell office:value-type="float" office:value="3705.77" table:style-name="ce10">
            <text:p>3.705,77</text:p>
          </table:table-cell>
          <table:table-cell office:value-type="float" office:value="377.7568" table:style-name="ce11">
            <text:p>377,76</text:p>
          </table:table-cell>
          <table:table-cell office:value-type="float" office:value="144.40198000000001" table:style-name="ce11">
            <text:p>144,40</text:p>
          </table:table-cell>
          <table:table-cell office:value-type="float" office:value="3183.6112199999998" table:style-name="ce12">
            <text:p>3.183,61</text:p>
          </table:table-cell>
          <table:table-cell office:value-type="float" office:value="1000" table:style-name="ce11">
            <text:p>1.000,00</text:p>
          </table:table-cell>
          <table:table-cell office:value-type="float" office:value="4183.6112199999998" table:style-name="ce13">
            <text:p>4.183,6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7">
            <text:p>A</text:p>
          </table:table-cell>
          <table:table-cell office:value-type="string" table:style-name="ce9">
            <text:p>005</text:p>
          </table:table-cell>
          <table:table-cell office:value-type="float" office:value="3563.24" table:style-name="ce10">
            <text:p>3.563,24</text:p>
          </table:table-cell>
          <table:table-cell office:value-type="float" office:value="357.80259999999998" table:style-name="ce11">
            <text:p>357,80</text:p>
          </table:table-cell>
          <table:table-cell office:value-type="float" office:value="126.01561" table:style-name="ce11">
            <text:p>126,02</text:p>
          </table:table-cell>
          <table:table-cell office:value-type="float" office:value="3079.4217899999999" table:style-name="ce12">
            <text:p>3.079,42</text:p>
          </table:table-cell>
          <table:table-cell office:value-type="float" office:value="1000" table:style-name="ce11">
            <text:p>1.000,00</text:p>
          </table:table-cell>
          <table:table-cell office:value-type="float" office:value="4079.4217899999999" table:style-name="ce13">
            <text:p>4.079,42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4</text:p>
          </table:table-cell>
          <table:table-cell office:value-type="float" office:value="3426.19" table:style-name="ce10">
            <text:p>3.426,19</text:p>
          </table:table-cell>
          <table:table-cell office:value-type="float" office:value="338.61559999999997" table:style-name="ce11">
            <text:p>338,62</text:p>
          </table:table-cell>
          <table:table-cell office:value-type="float" office:value="108.33616000000001" table:style-name="ce11">
            <text:p>108,34</text:p>
          </table:table-cell>
          <table:table-cell office:value-type="float" office:value="2979.2382400000001" table:style-name="ce12">
            <text:p>2.979,24</text:p>
          </table:table-cell>
          <table:table-cell office:value-type="float" office:value="1000" table:style-name="ce11">
            <text:p>1.000,00</text:p>
          </table:table-cell>
          <table:table-cell office:value-type="float" office:value="3979.2382400000001" table:style-name="ce13">
            <text:p>3.979,24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3</text:p>
          </table:table-cell>
          <table:table-cell office:value-type="float" office:value="3294.41" table:style-name="ce10">
            <text:p>3.294,41</text:p>
          </table:table-cell>
          <table:table-cell office:value-type="float" office:value="320.16640000000001" table:style-name="ce11">
            <text:p>320,17</text:p>
          </table:table-cell>
          <table:table-cell office:value-type="float" office:value="91.336539999999999" table:style-name="ce11">
            <text:p>91,34</text:p>
          </table:table-cell>
          <table:table-cell office:value-type="float" office:value="2882.90706" table:style-name="ce12">
            <text:p>2.882,91</text:p>
          </table:table-cell>
          <table:table-cell office:value-type="float" office:value="1000" table:style-name="ce11">
            <text:p>1.000,00</text:p>
          </table:table-cell>
          <table:table-cell office:value-type="float" office:value="3882.90706" table:style-name="ce13">
            <text:p>3.882,91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2</text:p>
          </table:table-cell>
          <table:table-cell office:value-type="float" office:value="3167.71" table:style-name="ce10">
            <text:p>3.167,71</text:p>
          </table:table-cell>
          <table:table-cell office:value-type="float" office:value="302.42840000000001" table:style-name="ce11">
            <text:p>302,43</text:p>
          </table:table-cell>
          <table:table-cell office:value-type="float" office:value="74.992239999999995" table:style-name="ce11">
            <text:p>74,99</text:p>
          </table:table-cell>
          <table:table-cell office:value-type="float" office:value="2790.2893600000002" table:style-name="ce12">
            <text:p>2.790,29</text:p>
          </table:table-cell>
          <table:table-cell office:value-type="float" office:value="1000" table:style-name="ce11">
            <text:p>1.000,00</text:p>
          </table:table-cell>
          <table:table-cell office:value-type="float" office:value="3790.2893600000002" table:style-name="ce13">
            <text:p>3.790,29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01</text:p>
          </table:table-cell>
          <table:table-cell office:value-type="float" office:value="3045.87" table:style-name="ce10">
            <text:p>3.045,87</text:p>
          </table:table-cell>
          <table:table-cell office:value-type="float" office:value="287.14139999999998" table:style-name="ce11">
            <text:p>287,14</text:p>
          </table:table-cell>
          <table:table-cell office:value-type="float" office:value="64.104645000000005" table:style-name="ce11">
            <text:p>64,10</text:p>
          </table:table-cell>
          <table:table-cell office:value-type="float" office:value="2694.623955" table:style-name="ce12">
            <text:p>2.694,62</text:p>
          </table:table-cell>
          <table:table-cell office:value-type="float" office:value="1000" table:style-name="ce11">
            <text:p>1.000,00</text:p>
          </table:table-cell>
          <table:table-cell office:value-type="float" office:value="3694.623955" table:style-name="ce13">
            <text:p>3.694,62</text:p>
          </table:table-cell>
          <table:table-cell table:style-name="ce14"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Obs:</text:p>
          </table:table-cell>
          <table:table-cell table:style-name="ce16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4"/>
          <table:table-cell table:number-columns-repeated="1637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number-columns-spanned="10" table:number-rows-spanned="1" table:style-name="ce28">
            <text:p>LEI 11.217, DE 09 DE MARÇO DE 2020: Reajuste de 2,94%.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3">
          <table:table-cell table:style-name="ce24"/>
          <table:table-cell table:number-columns-spanned="10" table:number-rows-spanned="1" table:style-name="ce29"/>
          <table:covered-table-cell table:number-columns-repeated="9"/>
          <table:table-cell table:style-name="ce14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EFETIVOS.$A$1:EFETIVOS.$K$49" table:base-cell-address="EFETIVOS.$A$1"/>
        </table:named-expressions>
      </table:table>
      <table:table table:name="Comissionados_e_Funções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 table:visibility="collapse"/>
        <table:table-column table:style-name="co16" table:default-cell-style-name="ce1"/>
        <table:table-column table:style-name="co17" table:default-cell-style-name="ce40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30">
            <text:p>CAT</text:p>
          </table:table-cell>
          <table:table-cell office:value-type="string" table:style-name="ce31">
            <text:p>CARGO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CLS</text:p>
          </table:table-cell>
          <table:table-cell office:value-type="string" table:style-name="ce30">
            <text:p>NV</text:p>
          </table:table-cell>
          <table:table-cell office:value-type="string" table:style-name="ce32">
            <text:p>VENC-BASE</text:p>
          </table:table-cell>
          <table:table-cell office:value-type="string" table:style-name="ce33">
            <text:p>INSS</text:p>
          </table:table-cell>
          <table:table-cell office:value-type="string" table:style-name="ce33">
            <text:p>IRPF</text:p>
          </table:table-cell>
          <table:table-cell office:value-type="string" table:style-name="ce34">
            <text:p>Líquido</text:p>
          </table:table-cell>
          <table:table-cell office:value-type="string" table:style-name="ce33">
            <text:p>Aux Alim</text:p>
          </table:table-cell>
          <table:table-cell office:value-type="string" table:style-name="ce35">
            <text:p>TOTAL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0" table:style-name="ce25">
            <text:p>Comissionado</text:p>
          </table:table-cell>
          <table:table-cell office:value-type="string" table:style-name="ce36">
            <text:p>Diretor-Geral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10</text:p>
          </table:table-cell>
          <table:table-cell office:value-type="float" office:value="22138.28" table:style-name="ce37">
            <text:p>22.138,28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5022.5652149999996" table:style-name="ce11">
            <text:p>5.022,57</text:p>
          </table:table-cell>
          <table:table-cell office:value-type="float" office:value="16402.617385000001" table:style-name="ce12">
            <text:p>16.402,62</text:p>
          </table:table-cell>
          <table:table-cell office:value-type="float" office:value="1000" table:style-name="ce11">
            <text:p>1.000,00</text:p>
          </table:table-cell>
          <table:table-cell office:value-type="float" office:value="17402.617385000001" table:style-name="ce13">
            <text:p>17.402,6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Diretor de Secretaria</text:p>
          </table:table-cell>
          <table:table-cell office:value-type="string" table:style-name="ce9">
            <text:p>DI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10</text:p>
          </table:table-cell>
          <table:table-cell office:value-type="float" office:value="22138.28" table:style-name="ce37">
            <text:p>22.138,28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5022.5652149999996" table:style-name="ce11">
            <text:p>5.022,57</text:p>
          </table:table-cell>
          <table:table-cell office:value-type="float" office:value="16402.617385000001" table:style-name="ce12">
            <text:p>16.402,62</text:p>
          </table:table-cell>
          <table:table-cell office:value-type="float" office:value="1000" table:style-name="ce11">
            <text:p>1.000,00</text:p>
          </table:table-cell>
          <table:table-cell office:value-type="float" office:value="17402.617385000001" table:style-name="ce13">
            <text:p>17.402,6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Gabinete do Procurador-Geral de Justiça</text:p>
          </table:table-cell>
          <table:table-cell office:value-type="string" table:style-name="ce9">
            <text:p>CP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Gabinete do Corregedor-Geral do MP</text:p>
          </table:table-cell>
          <table:table-cell office:value-type="string" table:style-name="ce9">
            <text:p>CC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do Procurador-Geral de Justiça</text:p>
          </table:table-cell>
          <table:table-cell office:value-type="string" table:style-name="ce9">
            <text:p>AP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Procurador de Justiça</text:p>
          </table:table-cell>
          <table:table-cell office:value-type="string" table:style-name="ce9">
            <text:p>APJ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6">
            <text:p>Assessor Subprocurador-Geral de Justiça para Assuntos Jurídicos²</text:p>
          </table:table-cell>
          <table:table-cell office:value-type="string" table:style-name="ce9">
            <text:p>ASJ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6">
            <text:p>Assessor Subprocurador-Geral de Justiça para Assuntos Administrativos</text:p>
          </table:table-cell>
          <table:table-cell office:value-type="string" table:style-name="ce9">
            <text:p>AS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Subcorregedor-Geral do Ministério Público</text:p>
          </table:table-cell>
          <table:table-cell office:value-type="string" table:style-name="ce9">
            <text:p>ASC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oordenador</text:p>
          </table:table-cell>
          <table:table-cell office:value-type="string" table:style-name="ce9">
            <text:p>CO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-Chefe de Auditoria</text:p>
          </table:table-cell>
          <table:table-cell office:value-type="string" table:style-name="ce9">
            <text:p>A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-Chefe Controle Interno e Auditoria</text:p>
          </table:table-cell>
          <table:table-cell office:value-type="string" table:style-name="ce9">
            <text:p>A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-Chefe Assessoria Técnica</text:p>
          </table:table-cell>
          <table:table-cell office:value-type="string" table:style-name="ce9">
            <text:p>AA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CJ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de Planejamento Geral</text:p>
          </table:table-cell>
          <table:table-cell office:value-type="string" table:style-name="ce9">
            <text:p>AP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8</text:p>
          </table:table-cell>
          <table:table-cell office:value-type="float" office:value="12813" table:style-name="ce37">
            <text:p>12.813,00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2458.1132149999999" table:style-name="ce11">
            <text:p>2.458,11</text:p>
          </table:table-cell>
          <table:table-cell office:value-type="float" office:value="9641.789385" table:style-name="ce12">
            <text:p>9.641,79</text:p>
          </table:table-cell>
          <table:table-cell office:value-type="float" office:value="1000" table:style-name="ce11">
            <text:p>1.000,00</text:p>
          </table:table-cell>
          <table:table-cell office:value-type="float" office:value="10641.789385" table:style-name="ce13">
            <text:p>10.641,7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Técnico I</text:p>
          </table:table-cell>
          <table:table-cell office:value-type="string" table:style-name="ce9">
            <text:p>AT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7</text:p>
          </table:table-cell>
          <table:table-cell office:value-type="float" office:value="8895.18" table:style-name="ce37">
            <text:p>8.895,18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1380.7127149999999" table:style-name="ce11">
            <text:p>1.380,71</text:p>
          </table:table-cell>
          <table:table-cell office:value-type="float" office:value="6801.3698850000001" table:style-name="ce12">
            <text:p>6.801,37</text:p>
          </table:table-cell>
          <table:table-cell office:value-type="float" office:value="1000" table:style-name="ce11">
            <text:p>1.000,00</text:p>
          </table:table-cell>
          <table:table-cell office:value-type="float" office:value="7801.3698850000001" table:style-name="ce13">
            <text:p>7.801,3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Presidente da Comissão Permanente de Licitação</text:p>
          </table:table-cell>
          <table:table-cell office:value-type="string" table:style-name="ce9">
            <text:p>CP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7</text:p>
          </table:table-cell>
          <table:table-cell office:value-type="float" office:value="8895.18" table:style-name="ce37">
            <text:p>8.895,18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1380.7127149999999" table:style-name="ce11">
            <text:p>1.380,71</text:p>
          </table:table-cell>
          <table:table-cell office:value-type="float" office:value="6801.3698850000001" table:style-name="ce12">
            <text:p>6.801,37</text:p>
          </table:table-cell>
          <table:table-cell office:value-type="float" office:value="1000" table:style-name="ce11">
            <text:p>1.000,00</text:p>
          </table:table-cell>
          <table:table-cell office:value-type="float" office:value="7801.3698850000001" table:style-name="ce13">
            <text:p>7.801,3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Técnico II</text:p>
          </table:table-cell>
          <table:table-cell office:value-type="string" table:style-name="ce9">
            <text:p>AT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Cerimonial</text:p>
          </table:table-cell>
          <table:table-cell office:value-type="string" table:style-name="ce9">
            <text:p>CHC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Secretaria</text:p>
          </table:table-cell>
          <table:table-cell office:value-type="string" table:style-name="ce9">
            <text:p>CS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Secretaria da Ouvidoria</text:p>
          </table:table-cell>
          <table:table-cell office:value-type="string" table:style-name="ce9">
            <text:p>C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Jurídico da Ouvidoria</text:p>
          </table:table-cell>
          <table:table-cell office:value-type="string" table:style-name="ce9">
            <text:p>AJ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Técnico da Ouvidoria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6">
            <text:p>Assessor Jurídico da Assessoria Jurídica da Administração</text:p>
          </table:table-cell>
          <table:table-cell office:value-type="string" table:style-name="ce9">
            <text:p>AJJ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Membro da Comissão Permanente de Licitação</text:p>
          </table:table-cell>
          <table:table-cell office:value-type="string" table:style-name="ce9">
            <text:p>MP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de Promotor de Justiça</text:p>
          </table:table-cell>
          <table:table-cell office:value-type="string" table:style-name="ce9">
            <text:p>AT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6</text:p>
          </table:table-cell>
          <table:table-cell office:value-type="float" office:value="6671.37" table:style-name="ce37">
            <text:p>6.671,37</text:p>
          </table:table-cell>
          <table:table-cell office:value-type="float" office:value="713.09739999999999" table:style-name="ce11">
            <text:p>713,10</text:p>
          </table:table-cell>
          <table:table-cell office:value-type="float" office:value="769.16496500000005" table:style-name="ce11">
            <text:p>769,16</text:p>
          </table:table-cell>
          <table:table-cell office:value-type="float" office:value="5189.1076350000003" table:style-name="ce12">
            <text:p>5.189,11</text:p>
          </table:table-cell>
          <table:table-cell office:value-type="float" office:value="1000" table:style-name="ce11">
            <text:p>1.000,00</text:p>
          </table:table-cell>
          <table:table-cell office:value-type="float" office:value="6189.1076350000003" table:style-name="ce13">
            <text:p>6.189,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Seção</text:p>
          </table:table-cell>
          <table:table-cell office:value-type="string" table:style-name="ce9">
            <text:p>CH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5</text:p>
          </table:table-cell>
          <table:table-cell office:value-type="float" office:value="4669.96" table:style-name="ce37">
            <text:p>4.669,96</text:p>
          </table:table-cell>
          <table:table-cell office:value-type="float" office:value="512.74339999999995" table:style-name="ce11">
            <text:p>512,74</text:p>
          </table:table-cell>
          <table:table-cell office:value-type="float" office:value="299.24373500000002" table:style-name="ce11">
            <text:p>299,24</text:p>
          </table:table-cell>
          <table:table-cell office:value-type="float" office:value="3857.9728650000002" table:style-name="ce12">
            <text:p>3.857,97</text:p>
          </table:table-cell>
          <table:table-cell office:value-type="float" office:value="1000" table:style-name="ce11">
            <text:p>1.000,00</text:p>
          </table:table-cell>
          <table:table-cell office:value-type="float" office:value="4857.9728649999997" table:style-name="ce13">
            <text:p>4.857,9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Técnico III</text:p>
          </table:table-cell>
          <table:table-cell office:value-type="string" table:style-name="ce9">
            <text:p>AT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5</text:p>
          </table:table-cell>
          <table:table-cell office:value-type="float" office:value="4669.96" table:style-name="ce37">
            <text:p>4.669,96</text:p>
          </table:table-cell>
          <table:table-cell office:value-type="float" office:value="512.74339999999995" table:style-name="ce11">
            <text:p>512,74</text:p>
          </table:table-cell>
          <table:table-cell office:value-type="float" office:value="299.24373500000002" table:style-name="ce11">
            <text:p>299,24</text:p>
          </table:table-cell>
          <table:table-cell office:value-type="float" office:value="3857.9728650000002" table:style-name="ce12">
            <text:p>3.857,97</text:p>
          </table:table-cell>
          <table:table-cell office:value-type="float" office:value="1000" table:style-name="ce11">
            <text:p>1.000,00</text:p>
          </table:table-cell>
          <table:table-cell office:value-type="float" office:value="4857.9728649999997" table:style-name="ce13">
            <text:p>4.857,9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Assessor Técnico IV</text:p>
          </table:table-cell>
          <table:table-cell office:value-type="string" table:style-name="ce9">
            <text:p>AT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4</text:p>
          </table:table-cell>
          <table:table-cell office:value-type="float" office:value="3969.46" table:style-name="ce37">
            <text:p>3.969,46</text:p>
          </table:table-cell>
          <table:table-cell office:value-type="float" office:value="414.67340000000002" table:style-name="ce11">
            <text:p>414,67</text:p>
          </table:table-cell>
          <table:table-cell office:value-type="float" office:value="178.41799" table:style-name="ce11">
            <text:p>178,42</text:p>
          </table:table-cell>
          <table:table-cell office:value-type="float" office:value="3376.36861" table:style-name="ce12">
            <text:p>3.376,37</text:p>
          </table:table-cell>
          <table:table-cell office:value-type="float" office:value="1000" table:style-name="ce11">
            <text:p>1.000,00</text:p>
          </table:table-cell>
          <table:table-cell office:value-type="float" office:value="4376.3686100000004" table:style-name="ce13">
            <text:p>4.376,3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Chefe de Gabinete de Procurador de Justiça</text:p>
          </table:table-cell>
          <table:table-cell office:value-type="string" table:style-name="ce9">
            <text:p>CPJ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04</text:p>
          </table:table-cell>
          <table:table-cell office:value-type="float" office:value="3969.46" table:style-name="ce38">
            <text:p>3.969,46</text:p>
          </table:table-cell>
          <table:table-cell office:value-type="float" office:value="414.67340000000002" table:style-name="ce11">
            <text:p>414,67</text:p>
          </table:table-cell>
          <table:table-cell office:value-type="float" office:value="178.41799" table:style-name="ce11">
            <text:p>178,42</text:p>
          </table:table-cell>
          <table:table-cell office:value-type="float" office:value="3376.36861" table:style-name="ce12">
            <text:p>3.376,37</text:p>
          </table:table-cell>
          <table:table-cell office:value-type="float" office:value="1000" table:style-name="ce11">
            <text:p>1.000,00</text:p>
          </table:table-cell>
          <table:table-cell office:value-type="float" office:value="4376.3686100000004" table:style-name="ce13">
            <text:p>4.376,37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Obs:</text:p>
          </table:table-cell>
          <table:table-cell table:style-name="ce16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FCS</text:p>
          </table:table-cell>
          <table:table-cell office:value-type="string" table:style-name="ce36">
            <text:p>Função de Confiança 02</text:p>
          </table:table-cell>
          <table:table-cell office:value-type="string" table:style-name="ce9">
            <text:p>FC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36.5652603726803" table:style-name="ce12">
            <text:p>4.536,57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Função de Confiança 01</text:p>
          </table:table-cell>
          <table:table-cell office:value-type="string" table:style-name="ce9">
            <text:p>FC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21.9322449156598" table:style-name="ce12">
            <text:p>2.721,93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3"/>
        </table:table-row>
        <table:table-row table:style-name="ro3">
          <table:table-cell office:value-type="string" table:style-name="ce15">
            <text:p>Obs:</text:p>
          </table:table-cell>
          <table:table-cell table:style-name="ce16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3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LEI 11.217, DE 09 DE MARÇO DE 2020: Reajuste de 2,94%.</text:p>
          </table:table-cell>
          <table:table-cell table:number-columns-repeated="3" table:style-name="ce1"/>
          <table:table-cell table:style-name="ce40"/>
          <table:table-cell table:number-columns-repeated="16378" table:style-name="ce1"/>
        </table:table-row>
        <table:table-row table:style-name="ro3">
          <table:table-cell table:style-name="ce24"/>
          <table:table-cell table:number-columns-spanned="10" table:number-rows-spanned="1" table:style-name="ce29"/>
          <table:covered-table-cell table:number-columns-repeated="9"/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Comissionados_e_Funções.$A$1:Comissionados_e_Funções.$K$41" table:base-cell-address="Comissionados_e_Fun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48425196850394in" fo:margin-right="0.303543307086614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56023622047244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/text:p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1">TABELA</text:span><text:span text:style-name="T1"> </text:span><text:span text:style-name="T1">REMUNERATÓRIA</text:span><text:span text:style-name="T1"> </text:span><text:span text:style-name="T1">MP/MA</text:span></text:p>
        <text:p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09-12-28T11:18:55Z</meta:creation-date>
    <dc:date>2020-06-08T12:21:00Z</dc:date>
    <meta:print-date>2014-06-25T14:45:53Z</meta:print-date>
    <meta:editing-cycles>133</meta:editing-cycles>
    <meta:editing-duration>PT4808S</meta:editing-duration>
  </office:meta>
</office:document-meta>
</file>