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151.04mm"/>
    </style:style>
    <style:style style:name="co3" style:family="table-column">
      <style:table-column-properties fo:break-before="auto" style:column-width="37.78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6.39mm"/>
    </style:style>
    <style:style style:name="co6" style:family="table-column">
      <style:table-column-properties fo:break-before="auto" style:column-width="33.76mm"/>
    </style:style>
    <style:style style:name="co7" style:family="table-column">
      <style:table-column-properties fo:break-before="auto" style:column-width="34.48mm"/>
    </style:style>
    <style:style style:name="co8" style:family="table-column">
      <style:table-column-properties fo:break-before="auto" style:column-width="31.75mm"/>
    </style:style>
    <style:style style:name="co9" style:family="table-column">
      <style:table-column-properties fo:break-before="auto" style:column-width="39.93mm"/>
    </style:style>
    <style:style style:name="co10" style:family="table-column">
      <style:table-column-properties fo:break-before="auto" style:column-width="35.63mm"/>
    </style:style>
    <style:style style:name="co11" style:family="table-column">
      <style:table-column-properties fo:break-before="auto" style:column-width="22.63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0.21mm" fo:break-before="auto" style:use-optimal-row-height="false"/>
    </style:style>
    <style:style style:name="ro13" style:family="table-row">
      <style:table-row-properties style:row-height="8.57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5.66mm" fo:break-before="auto" style:use-optimal-row-height="false"/>
    </style:style>
    <style:style style:name="ta1" style:family="table" style:master-page-name="PageStyle_5f_6.1.8._20_Repasses_20_Previdenciári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name-complex="Franklin Gothic Book" style:font-size-complex="10pt" style:font-style-complex="normal" style:font-weight-complex="bold"/>
    </style:style>
    <style:style style:name="ce3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30.16mm" draw:visible-area-height="29.1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6.1.8. Repasses Previdenciários" table:style-name="ta1">
        <office:forms form:automatic-focus="false" form:apply-design-mode="false"/>
        <table:table-column table:style-name="co1" table:visibility="collapse" table:default-cell-style-name="ce6"/>
        <table:table-column table:style-name="co2" table:default-cell-style-name="ce16"/>
        <table:table-column table:style-name="co3" table:default-cell-style-name="ce16"/>
        <table:table-column table:style-name="co4" table:number-columns-repeated="5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41" table:default-cell-style-name="ce16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7"/>
          <table:table-cell table:style-name="ce17" table:number-columns-repeated="3"/>
          <table:table-cell table:style-name="ce17">
            <draw:frame table:end-cell-address="'6.1.8. Repasses Previdenciários'.G3" table:end-x="12.33mm" table:end-y="5.24mm" draw:z-index="0" draw:name="Picture 1" draw:style-name="gr1" draw:text-style-name="P1" svg:width="17.25mm" svg:height="12.79mm" svg:x="28.44mm" svg:y="6.1m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7" table:number-columns-repeated="9"/>
          <table:table-cell table:style-name="ce11" table:number-columns-repeated="77"/>
          <table:table-cell table:number-columns-repeated="932"/>
        </table:table-row>
        <table:table-row table:style-name="ro1" table:number-rows-repeated="2">
          <table:table-cell table:style-name="ce1"/>
          <table:table-cell table:style-name="ce7"/>
          <table:table-cell table:style-name="ce17" table:number-columns-repeated="13"/>
          <table:table-cell table:style-name="ce11" table:number-columns-repeated="77"/>
          <table:table-cell table:number-columns-repeated="932"/>
        </table:table-row>
        <table:table-row table:style-name="ro2">
          <table:table-cell table:style-name="ce1"/>
          <table:table-cell table:style-name="ce44" office:value-type="string" calcext:value-type="string" table:number-columns-spanned="14" table:number-rows-spanned="1">
            <text:p>ESTADO DO MARANHÃO</text:p>
          </table:table-cell>
          <table:covered-table-cell table:number-columns-repeated="13" table:style-name="ce44"/>
          <table:table-cell table:style-name="ce11" table:number-columns-repeated="77"/>
          <table:table-cell table:number-columns-repeated="932"/>
        </table:table-row>
        <table:table-row table:style-name="ro2">
          <table:table-cell table:style-name="ce1"/>
          <table:table-cell table:style-name="ce44" office:value-type="string" calcext:value-type="string" table:number-columns-spanned="14" table:number-rows-spanned="1">
            <text:p>MINISTÉRIO PÚBLICO</text:p>
          </table:table-cell>
          <table:covered-table-cell table:number-columns-repeated="13" table:style-name="ce44"/>
          <table:table-cell table:style-name="ce11" table:number-columns-repeated="77"/>
          <table:table-cell table:number-columns-repeated="932"/>
        </table:table-row>
        <table:table-row table:style-name="ro2">
          <table:table-cell table:style-name="ce1"/>
          <table:table-cell table:style-name="ce45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45"/>
          <table:table-cell table:style-name="ce11" table:number-columns-repeated="77"/>
          <table:table-cell table:number-columns-repeated="932"/>
        </table:table-row>
        <table:table-row table:style-name="ro1">
          <table:table-cell table:style-name="ce1"/>
          <table:table-cell table:style-name="ce45"/>
          <table:table-cell table:style-name="ce18"/>
          <table:table-cell table:style-name="ce24" table:number-columns-repeated="2"/>
          <table:table-cell table:style-name="ce26" table:number-columns-repeated="3"/>
          <table:table-cell table:style-name="ce27" table:number-columns-repeated="7"/>
          <table:table-cell table:style-name="ce11" table:number-columns-repeated="77"/>
          <table:table-cell table:number-columns-repeated="932"/>
        </table:table-row>
        <table:table-row table:style-name="ro3">
          <table:table-cell table:style-name="ce1"/>
          <table:table-cell table:style-name="ce46" office:value-type="string" calcext:value-type="string" table:number-columns-spanned="14" table:number-rows-spanned="1">
            <text:p>Repasses Previdenciários</text:p>
          </table:table-cell>
          <table:covered-table-cell table:number-columns-repeated="13" table:style-name="ce46"/>
          <table:table-cell table:style-name="ce11" table:number-columns-repeated="77"/>
          <table:table-cell table:number-columns-repeated="932"/>
        </table:table-row>
        <table:table-row table:style-name="ro3">
          <table:table-cell table:style-name="ce1"/>
          <table:table-cell table:style-name="ce46" office:value-type="string" calcext:value-type="string" table:number-columns-spanned="14" table:number-rows-spanned="1">
            <text:p>Exercício de 2020</text:p>
          </table:table-cell>
          <table:covered-table-cell table:number-columns-repeated="13" table:style-name="ce46"/>
          <table:table-cell table:style-name="ce11" table:number-columns-repeated="77"/>
          <table:table-cell table:number-columns-repeated="932"/>
        </table:table-row>
        <table:table-row table:style-name="ro4">
          <table:table-cell table:style-name="ce1"/>
          <table:table-cell table:style-name="ce11" table:number-columns-repeated="10"/>
          <table:table-cell table:style-name="ce30" table:number-columns-repeated="2"/>
          <table:table-cell table:style-name="ce11"/>
          <table:table-cell table:style-name="ce35"/>
          <table:table-cell table:style-name="ce11" table:number-columns-repeated="77"/>
          <table:table-cell table:number-columns-repeated="932"/>
        </table:table-row>
        <table:table-row table:style-name="ro5">
          <table:table-cell table:style-name="ce2"/>
          <table:table-cell table:style-name="ce12" office:value-type="string" calcext:value-type="string">
            <text:p>Fundo ou Instituto Previdenciário</text:p>
          </table:table-cell>
          <table:table-cell table:style-name="ce12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12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12" office:value-type="string" calcext:value-type="string">
            <text:p>Mai</text:p>
          </table:table-cell>
          <table:table-cell table:style-name="ce25" office:value-type="string" calcext:value-type="string">
            <text:p>Jun</text:p>
          </table:table-cell>
          <table:table-cell table:style-name="ce12" office:value-type="string" calcext:value-type="string">
            <text:p>Jul</text:p>
          </table:table-cell>
          <table:table-cell table:style-name="ce25" office:value-type="string" calcext:value-type="string">
            <text:p>Ago</text:p>
          </table:table-cell>
          <table:table-cell table:style-name="ce12" office:value-type="string" calcext:value-type="string">
            <text:p>Set</text:p>
          </table:table-cell>
          <table:table-cell table:style-name="ce25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25" office:value-type="string" calcext:value-type="string">
            <text:p>Dez</text:p>
          </table:table-cell>
          <table:table-cell table:style-name="ce12" office:value-type="string" calcext:value-type="string">
            <text:p>Total</text:p>
          </table:table-cell>
          <table:table-cell table:style-name="ce5" table:number-columns-repeated="77"/>
          <table:table-cell table:style-name="ce41" table:number-columns-repeated="932"/>
        </table:table-row>
        <table:table-row table:style-name="ro6">
          <table:table-cell table:style-name="ce9" office:value-type="string" calcext:value-type="string" table:number-columns-spanned="1" table:number-rows-spanned="5">
            <text:p>CONTRIBUIÇÃO A FUNDOS E INSTITUTOS PREVIDENCIÁRIOS</text:p>
          </table:table-cell>
          <table:table-cell table:style-name="ce13" office:value-type="string" calcext:value-type="string">
            <text:p>ASSISTÊNCIA SAÚDE</text:p>
          </table:table-cell>
          <table:table-cell table:style-name="ce19" office:value-type="float" office:value="7914.67" calcext:value-type="float">
            <text:p>7.914,67</text:p>
          </table:table-cell>
          <table:table-cell table:style-name="ce19" office:value-type="float" office:value="8109.1" calcext:value-type="float">
            <text:p>8.109,10</text:p>
          </table:table-cell>
          <table:table-cell table:style-name="ce19" office:value-type="float" office:value="8336.99" calcext:value-type="float">
            <text:p>8.336,99</text:p>
          </table:table-cell>
          <table:table-cell table:style-name="ce19" office:value-type="float" office:value="7912.14" calcext:value-type="float">
            <text:p>7.912,14</text:p>
          </table:table-cell>
          <table:table-cell table:style-name="ce19" office:value-type="float" office:value="8112.28" calcext:value-type="float">
            <text:p>8.112,28</text:p>
          </table:table-cell>
          <table:table-cell table:style-name="ce19" office:value-type="float" office:value="7485.21" calcext:value-type="float">
            <text:p>7.485,21</text:p>
          </table:table-cell>
          <table:table-cell table:style-name="ce19" office:value-type="float" office:value="7072.24" calcext:value-type="float">
            <text:p>7.072,24</text:p>
          </table:table-cell>
          <table:table-cell table:style-name="ce19" office:value-type="float" office:value="7304.16" calcext:value-type="float">
            <text:p>7.304,16</text:p>
          </table:table-cell>
          <table:table-cell table:style-name="ce19" table:formula="of:=7268.57" office:value-type="float" office:value="7268.57" calcext:value-type="float">
            <text:p>7.268,57</text:p>
          </table:table-cell>
          <table:table-cell table:style-name="ce19" table:formula="of:=7268.57" office:value-type="float" office:value="7268.57" calcext:value-type="float">
            <text:p>7.268,57</text:p>
          </table:table-cell>
          <table:table-cell table:style-name="ce19" office:value-type="float" office:value="7268.57" calcext:value-type="float">
            <text:p>7.268,57</text:p>
          </table:table-cell>
          <table:table-cell table:style-name="ce19" table:formula="of:=7587.79" office:value-type="float" office:value="7587.79" calcext:value-type="float">
            <text:p>7.587,79</text:p>
          </table:table-cell>
          <table:table-cell table:style-name="ce36" table:formula="of:=SUM([.C12:.N12])" office:value-type="float" office:value="91640.29" calcext:value-type="float">
            <text:p>91.640,29</text:p>
          </table:table-cell>
          <table:table-cell table:style-name="ce5" table:number-columns-repeated="77"/>
          <table:table-cell table:style-name="ce41" table:number-columns-repeated="932"/>
        </table:table-row>
        <table:table-row table:style-name="ro7">
          <table:covered-table-cell table:style-name="ce9"/>
          <table:table-cell table:style-name="ce13" office:value-type="string" calcext:value-type="string">
            <text:p>FUNDO ESTADUAL DE PENSÃO E APOSENTARIA DO ESTADO DO MARANHÃO – FEPA</text:p>
          </table:table-cell>
          <table:table-cell table:style-name="ce19" office:value-type="float" office:value="2573200.07" calcext:value-type="float">
            <text:p>2.573.200,07</text:p>
          </table:table-cell>
          <table:table-cell table:style-name="ce19" office:value-type="float" office:value="2578327.62" calcext:value-type="float">
            <text:p>2.578.327,62</text:p>
          </table:table-cell>
          <table:table-cell table:style-name="ce19" office:value-type="float" office:value="5352354.68" calcext:value-type="float">
            <text:p>5.352.354,68</text:p>
          </table:table-cell>
          <table:table-cell table:style-name="ce19" office:value-type="float" office:value="5230039.17" calcext:value-type="float">
            <text:p>5.230.039,17</text:p>
          </table:table-cell>
          <table:table-cell table:style-name="ce19" office:value-type="float" office:value="5238998.9" calcext:value-type="float">
            <text:p>5.238.998,90</text:p>
          </table:table-cell>
          <table:table-cell table:style-name="ce19" office:value-type="float" office:value="5231261.79" calcext:value-type="float">
            <text:p>5.231.261,79</text:p>
          </table:table-cell>
          <table:table-cell table:style-name="ce19" office:value-type="float" office:value="5231095.65" calcext:value-type="float">
            <text:p>5.231.095,65</text:p>
          </table:table-cell>
          <table:table-cell table:style-name="ce19" office:value-type="float" office:value="5239631.1" calcext:value-type="float">
            <text:p>5.239.631,10</text:p>
          </table:table-cell>
          <table:table-cell table:style-name="ce19" table:formula="of:=5238524.33" office:value-type="float" office:value="5238524.33" calcext:value-type="float">
            <text:p>5.238.524,33</text:p>
          </table:table-cell>
          <table:table-cell table:style-name="ce19" table:formula="of:=5237254.3+5112.28+5234472.08+2237.51" office:value-type="float" office:value="10479076.17" calcext:value-type="float">
            <text:p>10.479.076,17</text:p>
          </table:table-cell>
          <table:table-cell table:style-name="ce19" table:formula="of:=5245040.6+2426.43" office:value-type="float" office:value="5247467.03" calcext:value-type="float">
            <text:p>5.247.467,03</text:p>
          </table:table-cell>
          <table:table-cell table:style-name="ce19" table:formula="of:=5293032.77+2445.35" office:value-type="float" office:value="5295478.12" calcext:value-type="float">
            <text:p>5.295.478,12</text:p>
          </table:table-cell>
          <table:table-cell table:style-name="ce36" table:formula="of:=SUM([.C13:.N13])" office:value-type="float" office:value="62935454.63" calcext:value-type="float">
            <text:p>62.935.454,63</text:p>
          </table:table-cell>
          <table:table-cell table:style-name="ce5" table:number-columns-repeated="77"/>
          <table:table-cell table:style-name="ce41" table:number-columns-repeated="932"/>
        </table:table-row>
        <table:table-row table:style-name="ro8">
          <table:covered-table-cell table:style-name="ce9"/>
          <table:table-cell table:style-name="ce13" office:value-type="string" calcext:value-type="string">
            <text:p>FUNDO DE BENEFÍCIOS DOS SERVIDORES DO ESTADO DO MARANHÃO – FUNBEM</text:p>
          </table:table-cell>
          <table:table-cell table:style-name="ce19" office:value-type="float" office:value="45013.49" calcext:value-type="float">
            <text:p>45.013,49</text:p>
          </table:table-cell>
          <table:table-cell table:style-name="ce19" office:value-type="float" office:value="45107.64" calcext:value-type="float">
            <text:p>45.107,64</text:p>
          </table:table-cell>
          <table:table-cell table:style-name="ce19" office:value-type="float" office:value="47926.03" calcext:value-type="float">
            <text:p>47.926,03</text:p>
          </table:table-cell>
          <table:table-cell table:style-name="ce19" office:value-type="float" office:value="46377.44" calcext:value-type="float">
            <text:p>46.377,44</text:p>
          </table:table-cell>
          <table:table-cell table:style-name="ce19" office:value-type="float" office:value="46368.89" calcext:value-type="float">
            <text:p>46.368,89</text:p>
          </table:table-cell>
          <table:table-cell table:style-name="ce19" office:value-type="float" office:value="45485.28" calcext:value-type="float">
            <text:p>45.485,28</text:p>
          </table:table-cell>
          <table:table-cell table:style-name="ce19" office:value-type="float" office:value="45582.33" calcext:value-type="float">
            <text:p>45.582,33</text:p>
          </table:table-cell>
          <table:table-cell table:style-name="ce19" office:value-type="float" office:value="45673.58" calcext:value-type="float">
            <text:p>45.673,58</text:p>
          </table:table-cell>
          <table:table-cell table:style-name="ce19" table:formula="of:=44886.71" office:value-type="float" office:value="44886.71" calcext:value-type="float">
            <text:p>44.886,71</text:p>
          </table:table-cell>
          <table:table-cell table:style-name="ce19" table:formula="of:=44917.97" office:value-type="float" office:value="44917.97" calcext:value-type="float">
            <text:p>44.917,97</text:p>
          </table:table-cell>
          <table:table-cell table:style-name="ce19" office:value-type="float" office:value="44993.9" calcext:value-type="float">
            <text:p>44.993,90</text:p>
          </table:table-cell>
          <table:table-cell table:style-name="ce19" table:formula="of:=44854.42" office:value-type="float" office:value="44854.42" calcext:value-type="float">
            <text:p>44.854,42</text:p>
          </table:table-cell>
          <table:table-cell table:style-name="ce36" table:formula="of:=SUM([.C14:.N14])" office:value-type="float" office:value="547187.68" calcext:value-type="float">
            <text:p>547.187,68</text:p>
          </table:table-cell>
          <table:table-cell table:style-name="ce40"/>
          <table:table-cell table:style-name="ce5" table:number-columns-repeated="76"/>
          <table:table-cell table:style-name="ce41" table:number-columns-repeated="932"/>
        </table:table-row>
        <table:table-row table:style-name="ro9">
          <table:covered-table-cell table:style-name="ce9"/>
          <table:table-cell table:style-name="ce13" office:value-type="string" calcext:value-type="string">
            <text:p>INSTITUTO NACIONAL DE SEGURIDADE SOCIAL – INSS</text:p>
          </table:table-cell>
          <table:table-cell table:style-name="ce19" office:value-type="float" office:value="753333.47" calcext:value-type="float">
            <text:p>753.333,47</text:p>
          </table:table-cell>
          <table:table-cell table:style-name="ce19" office:value-type="float" office:value="756514.31" calcext:value-type="float">
            <text:p>756.514,31</text:p>
          </table:table-cell>
          <table:table-cell table:style-name="ce19" office:value-type="float" office:value="791093.97" calcext:value-type="float">
            <text:p>791.093,97</text:p>
          </table:table-cell>
          <table:table-cell table:style-name="ce19" office:value-type="float" office:value="748423.75" calcext:value-type="float">
            <text:p>748.423,75</text:p>
          </table:table-cell>
          <table:table-cell table:style-name="ce19" office:value-type="float" office:value="735643.75" calcext:value-type="float">
            <text:p>735.643,75</text:p>
          </table:table-cell>
          <table:table-cell table:style-name="ce19" office:value-type="float" office:value="738034" calcext:value-type="float">
            <text:p>738.034,00</text:p>
          </table:table-cell>
          <table:table-cell table:style-name="ce19" office:value-type="float" office:value="753109.39" calcext:value-type="float">
            <text:p>753.109,39</text:p>
          </table:table-cell>
          <table:table-cell table:style-name="ce19" office:value-type="float" office:value="751626.52" calcext:value-type="float">
            <text:p>751.626,52</text:p>
          </table:table-cell>
          <table:table-cell table:style-name="ce19" table:formula="of:=770702.13" office:value-type="float" office:value="770702.13" calcext:value-type="float">
            <text:p>770.702,13</text:p>
          </table:table-cell>
          <table:table-cell table:style-name="ce19" table:formula="of:=740878.8+784254.67" office:value-type="float" office:value="1525133.47" calcext:value-type="float">
            <text:p>1.525.133,47</text:p>
          </table:table-cell>
          <table:table-cell table:style-name="ce19" office:value-type="float" office:value="764539.95" calcext:value-type="float">
            <text:p>764.539,95</text:p>
          </table:table-cell>
          <table:table-cell table:style-name="ce34" table:formula="of:=799089.15" office:value-type="float" office:value="799089.15" calcext:value-type="float">
            <text:p>799.089,15</text:p>
          </table:table-cell>
          <table:table-cell table:style-name="ce36" table:formula="of:=SUM([.C15:.N15])" office:value-type="float" office:value="9887243.86" calcext:value-type="float">
            <text:p>9.887.243,86</text:p>
          </table:table-cell>
          <table:table-cell table:style-name="ce82"/>
          <table:table-cell table:style-name="ce5" table:number-columns-repeated="76"/>
          <table:table-cell table:style-name="ce41" table:number-columns-repeated="932"/>
        </table:table-row>
        <table:table-row table:style-name="ro10" table:visibility="collapse">
          <table:covered-table-cell table:style-name="ce9"/>
          <table:table-cell table:style-name="ce13" office:value-type="string" calcext:value-type="string">
            <text:p>SISTEMA ÚNICO DE PREVIDÊNCIA DOS SERVIDORES DO ESTADO DO CEARÁ <text:s/>- SUPSEC</text:p>
          </table:table-cell>
          <table:table-cell table:style-name="ce19"/>
          <table:table-cell table:number-columns-repeated="11" table:style-name="ce19" office:value-type="float" office:value="0" calcext:value-type="float">
            <text:p>,00</text:p>
          </table:table-cell>
          <table:table-cell table:style-name="ce37" table:formula="of:=SUM([.C16:.N16])" office:value-type="float" office:value="0" calcext:value-type="float">
            <text:p>0,00</text:p>
          </table:table-cell>
          <table:table-cell table:style-name="ce5" table:number-columns-repeated="77"/>
          <table:table-cell table:style-name="ce41" table:number-columns-repeated="932"/>
        </table:table-row>
        <table:table-row table:style-name="ro10">
          <table:table-cell table:style-name="ce9"/>
          <table:table-cell table:style-name="ce14" office:value-type="string" calcext:value-type="string">
            <text:p>TOTAL GERAL</text:p>
          </table:table-cell>
          <table:table-cell table:style-name="ce20" table:formula="of:=SUM([.C12:.C16])" office:value-type="float" office:value="3379461.7" calcext:value-type="float">
            <text:p>3.379.461,70</text:p>
          </table:table-cell>
          <table:table-cell table:style-name="ce20" table:formula="of:=SUM([.D12:.D16])" office:value-type="float" office:value="3388058.67" calcext:value-type="float">
            <text:p>3.388.058,67</text:p>
          </table:table-cell>
          <table:table-cell table:style-name="ce20" table:formula="of:=SUM([.E12:.E16])" office:value-type="float" office:value="6199711.67" calcext:value-type="float">
            <text:p>6.199.711,67</text:p>
          </table:table-cell>
          <table:table-cell table:style-name="ce20" table:formula="of:=SUM([.F12:.F16])" office:value-type="float" office:value="6032752.5" calcext:value-type="float">
            <text:p>6.032.752,50</text:p>
          </table:table-cell>
          <table:table-cell table:style-name="ce20" table:formula="of:=SUM([.G12:.G16])" office:value-type="float" office:value="6029123.82" calcext:value-type="float">
            <text:p>6.029.123,82</text:p>
          </table:table-cell>
          <table:table-cell table:style-name="ce20" table:formula="of:=SUM([.H12:.H16])" office:value-type="float" office:value="6022266.28" calcext:value-type="float">
            <text:p>6.022.266,28</text:p>
          </table:table-cell>
          <table:table-cell table:style-name="ce20" table:formula="of:=SUM([.I12:.I16])" office:value-type="float" office:value="6036859.61" calcext:value-type="float">
            <text:p>6.036.859,61</text:p>
          </table:table-cell>
          <table:table-cell table:style-name="ce20" table:formula="of:=SUM([.J12:.J15])" office:value-type="float" office:value="6044235.36" calcext:value-type="float">
            <text:p>6.044.235,36</text:p>
          </table:table-cell>
          <table:table-cell table:style-name="ce20" table:formula="of:=SUM([.K12:.K16])" office:value-type="float" office:value="6061381.74" calcext:value-type="float">
            <text:p>6.061.381,74</text:p>
          </table:table-cell>
          <table:table-cell table:style-name="ce20" table:formula="of:=SUM([.L12:.L16])" office:value-type="float" office:value="12056396.18" calcext:value-type="float">
            <text:p>12.056.396,18</text:p>
          </table:table-cell>
          <table:table-cell table:style-name="ce20" table:formula="of:=SUM([.M12:.M16])" office:value-type="float" office:value="6064269.45" calcext:value-type="float">
            <text:p>6.064.269,45</text:p>
          </table:table-cell>
          <table:table-cell table:style-name="ce20" table:formula="of:=SUM([.N12:.N16])" office:value-type="float" office:value="6147009.48" calcext:value-type="float">
            <text:p>6.147.009,48</text:p>
          </table:table-cell>
          <table:table-cell table:style-name="ce20" table:formula="of:=SUM([.O12:.O16])" office:value-type="float" office:value="73461526.46" calcext:value-type="float">
            <text:p>73.461.526,46</text:p>
          </table:table-cell>
          <table:table-cell table:style-name="ce40"/>
          <table:table-cell table:style-name="ce5" table:number-columns-repeated="76"/>
          <table:table-cell table:style-name="ce41" table:number-columns-repeated="932"/>
        </table:table-row>
        <table:table-row table:style-name="ro6" table:visibility="collapse">
          <table:table-cell table:style-name="ce9" office:value-type="string" calcext:value-type="string" table:number-columns-spanned="1" table:number-rows-spanned="5">
            <text:p>RETENÇÃO AOS FUNDOS E INSTITUTOS PREVIDENCIÁRIOS</text:p>
          </table:table-cell>
          <table:table-cell table:style-name="ce13" office:value-type="string" calcext:value-type="string">
            <text:p>ASSISTÊNCIA SAÚDE</text:p>
          </table:table-cell>
          <table:table-cell table:style-name="ce21" office:value-type="float" office:value="18693.93" calcext:value-type="float">
            <text:p>18.693,93</text:p>
          </table:table-cell>
          <table:table-cell table:style-name="ce21" office:value-type="float" office:value="14762.25" calcext:value-type="float">
            <text:p>14.762,25</text:p>
          </table:table-cell>
          <table:table-cell table:style-name="ce21" office:value-type="float" office:value="13122.21" calcext:value-type="float">
            <text:p>13.122,21</text:p>
          </table:table-cell>
          <table:table-cell table:style-name="ce21" office:value-type="float" office:value="12083.46" calcext:value-type="float">
            <text:p>12.083,46</text:p>
          </table:table-cell>
          <table:table-cell table:style-name="ce21" office:value-type="float" office:value="11679.26" calcext:value-type="float">
            <text:p>11.679,26</text:p>
          </table:table-cell>
          <table:table-cell table:style-name="ce21" office:value-type="float" office:value="11575.62" calcext:value-type="float">
            <text:p>11.575,62</text:p>
          </table:table-cell>
          <table:table-cell table:style-name="ce21" office:value-type="float" office:value="11330.34" calcext:value-type="float">
            <text:p>11.330,34</text:p>
          </table:table-cell>
          <table:table-cell table:style-name="ce21" office:value-type="float" office:value="10862.28" calcext:value-type="float">
            <text:p>10.862,28</text:p>
          </table:table-cell>
          <table:table-cell table:style-name="ce21" table:number-columns-repeated="4"/>
          <table:table-cell table:style-name="ce38" table:formula="of:=SUM([.C18:.N18])" office:value-type="float" office:value="104109.35" calcext:value-type="float">
            <text:p>104.109,35</text:p>
          </table:table-cell>
          <table:table-cell table:style-name="ce5" table:number-columns-repeated="77"/>
          <table:table-cell table:style-name="ce41" table:number-columns-repeated="932"/>
        </table:table-row>
        <table:table-row table:style-name="ro11" table:visibility="collapse">
          <table:covered-table-cell table:style-name="ce9"/>
          <table:table-cell table:style-name="ce13" office:value-type="string" calcext:value-type="string">
            <text:p>FUNDO ESTADUAL DE PENSÃO E APOSENTARIA DO ESTADO DO MARANHÃO – FEPA</text:p>
          </table:table-cell>
          <table:table-cell table:style-name="ce21" office:value-type="float" office:value="1437870.25" calcext:value-type="float">
            <text:p>1.437.870,25</text:p>
          </table:table-cell>
          <table:table-cell table:style-name="ce21" office:value-type="float" office:value="1436934.78" calcext:value-type="float">
            <text:p>1.436.934,78</text:p>
          </table:table-cell>
          <table:table-cell table:style-name="ce21" office:value-type="float" office:value="1446806.49" calcext:value-type="float">
            <text:p>1.446.806,49</text:p>
          </table:table-cell>
          <table:table-cell table:style-name="ce21" office:value-type="float" office:value="1436924.35" calcext:value-type="float">
            <text:p>1.436.924,35</text:p>
          </table:table-cell>
          <table:table-cell table:style-name="ce21" office:value-type="float" office:value="1456867.37" calcext:value-type="float">
            <text:p>1.456.867,37</text:p>
          </table:table-cell>
          <table:table-cell table:style-name="ce21" office:value-type="float" office:value="1444354.08" calcext:value-type="float">
            <text:p>1.444.354,08</text:p>
          </table:table-cell>
          <table:table-cell table:style-name="ce21" office:value-type="float" office:value="1438716.06" calcext:value-type="float">
            <text:p>1.438.716,06</text:p>
          </table:table-cell>
          <table:table-cell table:style-name="ce21" office:value-type="float" office:value="1439098.2" calcext:value-type="float">
            <text:p>1.439.098,20</text:p>
          </table:table-cell>
          <table:table-cell table:style-name="ce21" table:number-columns-repeated="4"/>
          <table:table-cell table:style-name="ce38" table:formula="of:=SUM([.C19:.N19])" office:value-type="float" office:value="11537571.58" calcext:value-type="float">
            <text:p>11.537.571,58</text:p>
          </table:table-cell>
          <table:table-cell table:style-name="ce5" table:number-columns-repeated="77"/>
          <table:table-cell table:style-name="ce41" table:number-columns-repeated="932"/>
        </table:table-row>
        <table:table-row table:style-name="ro12" table:visibility="collapse">
          <table:covered-table-cell table:style-name="ce9"/>
          <table:table-cell table:style-name="ce13" office:value-type="string" calcext:value-type="string">
            <text:p>FUNDO DE BENEFÍCIOS DOS SERVIDORES DO ESTADO DO MARANHÃO – FUNBEM</text:p>
          </table:table-cell>
          <table:table-cell table:style-name="ce21" office:value-type="float" office:value="39316.67" calcext:value-type="float">
            <text:p>39.316,67</text:p>
          </table:table-cell>
          <table:table-cell table:style-name="ce21" office:value-type="float" office:value="37591.94" calcext:value-type="float">
            <text:p>37.591,94</text:p>
          </table:table-cell>
          <table:table-cell table:style-name="ce21" office:value-type="float" office:value="37812.67" calcext:value-type="float">
            <text:p>37.812,67</text:p>
          </table:table-cell>
          <table:table-cell table:style-name="ce21" office:value-type="float" office:value="36512.02" calcext:value-type="float">
            <text:p>36.512,02</text:p>
          </table:table-cell>
          <table:table-cell table:style-name="ce21" office:value-type="float" office:value="36268.79" calcext:value-type="float">
            <text:p>36.268,79</text:p>
          </table:table-cell>
          <table:table-cell table:style-name="ce21" office:value-type="float" office:value="35840.61" calcext:value-type="float">
            <text:p>35.840,61</text:p>
          </table:table-cell>
          <table:table-cell table:style-name="ce21" office:value-type="float" office:value="35413.72" calcext:value-type="float">
            <text:p>35.413,72</text:p>
          </table:table-cell>
          <table:table-cell table:style-name="ce21" office:value-type="float" office:value="35352.12" calcext:value-type="float">
            <text:p>35.352,12</text:p>
          </table:table-cell>
          <table:table-cell table:style-name="ce21" table:number-columns-repeated="4"/>
          <table:table-cell table:style-name="ce38" table:formula="of:=SUM([.C20:.N20])" office:value-type="float" office:value="294108.54" calcext:value-type="float">
            <text:p>294.108,54</text:p>
          </table:table-cell>
          <table:table-cell table:style-name="ce5" table:number-columns-repeated="77"/>
          <table:table-cell table:style-name="ce41" table:number-columns-repeated="932"/>
        </table:table-row>
        <table:table-row table:style-name="ro13" table:visibility="collapse">
          <table:covered-table-cell table:style-name="ce9"/>
          <table:table-cell table:style-name="ce13" office:value-type="string" calcext:value-type="string">
            <text:p>INSTITUTO NACIONAL DE SEGURIDADE SOCIAL – INSS</text:p>
          </table:table-cell>
          <table:table-cell table:style-name="ce21" office:value-type="float" office:value="192367.12" calcext:value-type="float">
            <text:p>192.367,12</text:p>
          </table:table-cell>
          <table:table-cell table:style-name="ce21" office:value-type="float" office:value="192367.16" calcext:value-type="float">
            <text:p>192.367,16</text:p>
          </table:table-cell>
          <table:table-cell table:style-name="ce21" office:value-type="float" office:value="195586.8" calcext:value-type="float">
            <text:p>195.586,80</text:p>
          </table:table-cell>
          <table:table-cell table:style-name="ce21" office:value-type="float" office:value="195013.63" calcext:value-type="float">
            <text:p>195.013,63</text:p>
          </table:table-cell>
          <table:table-cell table:style-name="ce21" office:value-type="float" office:value="198263.46" calcext:value-type="float">
            <text:p>198.263,46</text:p>
          </table:table-cell>
          <table:table-cell table:style-name="ce21" office:value-type="float" office:value="201818.44" calcext:value-type="float">
            <text:p>201.818,44</text:p>
          </table:table-cell>
          <table:table-cell table:style-name="ce21" office:value-type="float" office:value="196863.96" calcext:value-type="float">
            <text:p>196.863,96</text:p>
          </table:table-cell>
          <table:table-cell table:style-name="ce21" office:value-type="float" office:value="195060.68" calcext:value-type="float">
            <text:p>195.060,68</text:p>
          </table:table-cell>
          <table:table-cell table:style-name="ce21" table:number-columns-repeated="4"/>
          <table:table-cell table:style-name="ce38" table:formula="of:=SUM([.C21:.N21])" office:value-type="float" office:value="1567341.25" calcext:value-type="float">
            <text:p>1.567.341,25</text:p>
          </table:table-cell>
          <table:table-cell table:style-name="ce5" table:number-columns-repeated="77"/>
          <table:table-cell table:style-name="ce41" table:number-columns-repeated="932"/>
        </table:table-row>
        <table:table-row table:style-name="ro14" table:visibility="collapse">
          <table:covered-table-cell table:style-name="ce9"/>
          <table:table-cell table:style-name="ce13" office:value-type="string" calcext:value-type="string">
            <text:p>SISTEMA ÚNICO DE PREVIDÊNCIA DOS SERVIDORES DO ESTADO DO CEARÁ <text:s/>- SUPSEC</text:p>
          </table:table-cell>
          <table:table-cell table:style-name="ce21"/>
          <table:table-cell table:number-columns-repeated="7" table:style-name="ce21" office:value-type="float" office:value="0" calcext:value-type="float">
            <text:p>,00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1" office:value-type="float" office:value="0" calcext:value-type="float">
            <text:p>,00</text:p>
          </table:table-cell>
          <table:table-cell table:style-name="ce38" table:formula="of:=SUM([.C22:.N22])" office:value-type="float" office:value="0" calcext:value-type="float">
            <text:p>,00</text:p>
          </table:table-cell>
          <table:table-cell table:style-name="ce5" table:number-columns-repeated="77"/>
          <table:table-cell table:style-name="ce41" table:number-columns-repeated="932"/>
        </table:table-row>
        <table:table-row table:style-name="ro14" table:visibility="collapse">
          <table:table-cell table:style-name="ce9"/>
          <table:table-cell table:style-name="ce14" office:value-type="string" calcext:value-type="string">
            <text:p>TOTAL</text:p>
          </table:table-cell>
          <table:table-cell table:style-name="ce20" table:formula="of:=SUM([.C18:.C22])" office:value-type="float" office:value="1688247.97" calcext:value-type="float">
            <text:p>1.688.247,97</text:p>
          </table:table-cell>
          <table:table-cell table:style-name="ce20" table:formula="of:=SUM([.D18:.D22])" office:value-type="float" office:value="1681656.13" calcext:value-type="float">
            <text:p>1.681.656,13</text:p>
          </table:table-cell>
          <table:table-cell table:style-name="ce20" table:formula="of:=SUM([.E18:.E22])" office:value-type="float" office:value="1693328.17" calcext:value-type="float">
            <text:p>1.693.328,17</text:p>
          </table:table-cell>
          <table:table-cell table:style-name="ce20" table:formula="of:=SUM([.F18:.F22])" office:value-type="float" office:value="1680533.46" calcext:value-type="float">
            <text:p>1.680.533,46</text:p>
          </table:table-cell>
          <table:table-cell table:style-name="ce20" table:formula="of:=SUM([.G18:.G22])" office:value-type="float" office:value="1703078.88" calcext:value-type="float">
            <text:p>1.703.078,88</text:p>
          </table:table-cell>
          <table:table-cell table:style-name="ce20" table:formula="of:=SUM([.H18:.H22])" office:value-type="float" office:value="1693588.75" calcext:value-type="float">
            <text:p>1.693.588,75</text:p>
          </table:table-cell>
          <table:table-cell table:style-name="ce20" table:formula="of:=SUM([.I18:.I22])" office:value-type="float" office:value="1682324.08" calcext:value-type="float">
            <text:p>1.682.324,08</text:p>
          </table:table-cell>
          <table:table-cell table:style-name="ce20" table:formula="of:=SUM([.J18:.J22])" office:value-type="float" office:value="1680373.28" calcext:value-type="float">
            <text:p>1.680.373,28</text:p>
          </table:table-cell>
          <table:table-cell table:style-name="ce20" table:formula="of:=SUM([.K18:.K22])" office:value-type="float" office:value="0" calcext:value-type="float">
            <text:p>,00</text:p>
          </table:table-cell>
          <table:table-cell table:style-name="ce20" table:formula="of:=SUM([.L18:.L22])" office:value-type="float" office:value="0" calcext:value-type="float">
            <text:p>,00</text:p>
          </table:table-cell>
          <table:table-cell table:style-name="ce20" table:formula="of:=SUM([.M18:.M22])" office:value-type="float" office:value="0" calcext:value-type="float">
            <text:p>,00</text:p>
          </table:table-cell>
          <table:table-cell table:style-name="ce20" table:formula="of:=SUM([.N18:.N22])" office:value-type="float" office:value="0" calcext:value-type="float">
            <text:p>,00</text:p>
          </table:table-cell>
          <table:table-cell table:style-name="ce20" table:formula="of:=SUM([.C23:.N23])" office:value-type="float" office:value="13503130.72" calcext:value-type="float">
            <text:p>13.503.130,72</text:p>
          </table:table-cell>
          <table:table-cell table:style-name="ce5" table:number-columns-repeated="77"/>
          <table:table-cell table:style-name="ce41" table:number-columns-repeated="932"/>
        </table:table-row>
        <table:table-row table:style-name="ro15">
          <table:table-cell table:style-name="ce4"/>
          <table:table-cell table:style-name="ce15"/>
          <table:table-cell table:style-name="ce22" table:number-columns-repeated="2"/>
          <table:table-cell table:style-name="ce62" table:number-columns-repeated="5"/>
          <table:table-cell table:style-name="ce65"/>
          <table:table-cell table:style-name="ce62" table:number-columns-repeated="4"/>
          <table:table-cell table:style-name="ce80"/>
          <table:table-cell table:style-name="ce5" table:number-columns-repeated="77"/>
          <table:table-cell table:style-name="ce41" table:number-columns-repeated="932"/>
        </table:table-row>
        <table:table-row table:style-name="ro4">
          <table:table-cell table:style-name="ce5"/>
          <table:table-cell table:style-name="ce5" office:value-type="string" calcext:value-type="string">
            <text:p>Fonte: Coordenadoria de Orçamento e Finanças</text:p>
          </table:table-cell>
          <table:table-cell table:style-name="ce23" table:number-columns-repeated="2"/>
          <table:table-cell table:style-name="ce63"/>
          <table:table-cell table:style-name="ce68" table:number-columns-repeated="4"/>
          <table:table-cell table:style-name="ce65"/>
          <table:table-cell table:style-name="ce68" table:number-columns-repeated="5"/>
          <table:table-cell table:style-name="ce5" table:number-columns-repeated="77"/>
          <table:table-cell table:style-name="ce41" table:number-columns-repeated="932"/>
        </table:table-row>
        <table:table-row table:style-name="ro4">
          <table:table-cell table:style-name="ce5"/>
          <table:table-cell table:style-name="ce5" office:value-type="string" calcext:value-type="string">
            <text:p>Data da Última Atualização: 04.01.2021</text:p>
          </table:table-cell>
          <table:table-cell table:style-name="ce5" table:number-columns-repeated="2"/>
          <table:table-cell table:style-name="ce64"/>
          <table:table-cell table:style-name="ce69" table:number-columns-repeated="4"/>
          <table:table-cell table:style-name="ce65"/>
          <table:table-cell table:style-name="ce64"/>
          <table:table-cell table:style-name="ce69" table:number-columns-repeated="2"/>
          <table:table-cell table:style-name="ce64"/>
          <table:table-cell table:style-name="ce69"/>
          <table:table-cell table:style-name="ce5" table:number-columns-repeated="77"/>
          <table:table-cell table:style-name="ce41" table:number-columns-repeated="932"/>
        </table:table-row>
        <table:table-row table:style-name="ro16">
          <table:table-cell table:number-columns-repeated="4"/>
          <table:table-cell table:style-name="ce65"/>
          <table:table-cell table:style-name="ce66" table:number-columns-repeated="10"/>
          <table:table-cell table:number-columns-repeated="1009"/>
        </table:table-row>
        <table:table-row table:style-name="ro16" table:number-rows-repeated="3">
          <table:table-cell table:number-columns-repeated="4"/>
          <table:table-cell table:style-name="ce66" table:number-columns-repeated="11"/>
          <table:table-cell table:number-columns-repeated="1009"/>
        </table:table-row>
        <table:table-row table:style-name="ro4">
          <table:table-cell table:number-columns-repeated="4"/>
          <table:table-cell table:style-name="ce66" table:number-columns-repeated="11"/>
          <table:table-cell table:number-columns-repeated="1009"/>
        </table:table-row>
        <table:table-row table:style-name="ro16" table:number-rows-repeated="3">
          <table:table-cell table:number-columns-repeated="4"/>
          <table:table-cell table:style-name="ce66" table:number-columns-repeated="11"/>
          <table:table-cell table:number-columns-repeated="1009"/>
        </table:table-row>
        <table:table-row table:style-name="ro16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6" table:number-rows-repeated="2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6" table:number-rows-repeated="104851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month number:style="long"/>
      <number:text>/</number:text>
      <number:year number:style="long"/>
    </number:date-style>
    <number:number-style style:name="N119">
      <number:number number:decimal-places="2" loext:min-decimal-places="2" number:min-integer-digits="2" number:grouping="true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number number:decimal-places="2" loext:min-decimal-places="2" number:min-integer-digits="1" number:grouping="true"/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/>
    </number:date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0" loext:min-decimal-places="0" number:min-integer-digits="0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 (</number:text>
      <number:number number:decimal-places="2" loext:min-decimal-places="2" number:min-integer-digits="1" number:grouping="true"/>
      <number:text>)</number:text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7:04:18.6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8._20_Repasses_20_Previdenciários" style:display-name="PageStyle_6.1.8. Repasses Previdenciá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11T17:26:56.401000000</dc:date>
    <meta:editing-cycles>165</meta:editing-cycles>
    <meta:editing-duration>P28DT20H59M18S</meta:editing-duration>
    <meta:generator>LibreOffice/5.4.7.2$Windows_X86_64 LibreOffice_project/c838ef25c16710f8838b1faec480ebba495259d0</meta:generator>
    <meta:document-statistic meta:table-count="1" meta:cell-count="173" meta:object-count="1"/>
  </office:meta>
</office:document-meta>
</file>