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9" manifest:media-type="application/octet-stream"/>
  <manifest:file-entry manifest:full-path="ObjectReplacements/Object 12" manifest:media-type=""/>
  <manifest:file-entry manifest:full-path="ObjectReplacements/Object 8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9" manifest:media-type=""/>
  <manifest:file-entry manifest:full-path="Object 12" manifest:media-type="application/octet-stream"/>
  <manifest:file-entry manifest:full-path="Object 8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52.9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8.58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0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able-cell-properties fo:border-bottom="0.06pt solid #000000" fo:background-color="#8c0000" fo:border-left="none" fo:border-right="0.06pt solid #000000" fo:border-top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able-cell-properties fo:background-color="#8c0000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1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fo:border-bottom="0.06pt solid #000000" fo:background-color="#8c0000" fo:border-left="none" fo:border-right="0.06pt solid #000000" fo:border-top="0.06pt solid #000000"/>
      <style:text-properties fo:color="#ffff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10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4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4">
      <style:table-cell-properties fo:background-color="#8c0000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100"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4"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4">
      <style:table-cell-properties fo:border-bottom="0.06pt solid #000000" fo:background-color="#8c0000" fo:border-left="none" fo:border-right="none" fo:border-top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43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85" style:family="table-cell" style:parent-style-name="Default" style:data-style-name="N0"/>
    <style:style style:name="ce3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"/>
          <table:table-cell table:style-name="ce2">
            <draw:frame table:end-cell-address="DEZEMBRO.D2" table:end-x="5.53mm" table:end-y="3.48mm" draw:z-index="0" draw:name="Picture 1" draw:style-name="gr1" svg:width="34.28mm" svg:height="8.09mm" svg:x="5.91mm" svg:y="2.23mm">
              <draw:object-ole draw:class-id="00000000-0000-0000-0000-000000000000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DEZEMBR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7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7" office:value-type="float" office:value="278000" calcext:value-type="float">
            <text:p>278.000,00</text:p>
          </table:table-cell>
          <table:table-cell table:style-name="ce27" table:formula="of:=128592.42" office:value-type="float" office:value="128592.42" calcext:value-type="float">
            <text:p>128.592,42</text:p>
          </table:table-cell>
          <table:table-cell table:style-name="ce27" table:formula="of:=128592.42" office:value-type="float" office:value="128592.42" calcext:value-type="float">
            <text:p>128.592,42</text:p>
          </table:table-cell>
          <table:table-cell table:style-name="ce27" table:formula="of:=[.D24]+[$NOVEMBRO.G24]" office:value-type="float" office:value="906552.35" calcext:value-type="float">
            <text:p>906.552,35</text:p>
          </table:table-cell>
          <table:table-cell table:style-name="ce27" table:formula="of:=[.E24]+[$NOVEMBRO.H24]" office:value-type="float" office:value="216980.22" calcext:value-type="float">
            <text:p>216.980,22</text:p>
          </table:table-cell>
          <table:table-cell table:style-name="ce27" table:formula="of:=[.F24]+[$NOVEMBRO.I24]" office:value-type="float" office:value="216980.22" calcext:value-type="float">
            <text:p>216.980,22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278000" calcext:value-type="float">
            <text:p>278.000,00</text:p>
          </table:table-cell>
          <table:table-cell table:style-name="ce33" table:formula="of:=SUM([.E13:.E28])" office:value-type="float" office:value="128592.42" calcext:value-type="float">
            <text:p>128.592,42</text:p>
          </table:table-cell>
          <table:table-cell table:style-name="ce33" table:formula="of:=SUM([.F13:.F28])" office:value-type="float" office:value="128592.42" calcext:value-type="float">
            <text:p>128.592,42</text:p>
          </table:table-cell>
          <table:table-cell table:style-name="ce34" table:formula="of:=SUM([.G24])" office:value-type="float" office:value="906552.35" calcext:value-type="float">
            <text:p>906.552,35</text:p>
          </table:table-cell>
          <table:table-cell table:style-name="ce33" table:formula="of:=[.H24]" office:value-type="float" office:value="216980.22" calcext:value-type="float">
            <text:p>216.980,22</text:p>
          </table:table-cell>
          <table:table-cell table:style-name="ce33" table:formula="of:=SUM([.I24])" office:value-type="float" office:value="216980.22" calcext:value-type="float">
            <text:p>216.980,22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4.01.2021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NOVEMBRO.D2" table:end-x="5.53mm" table:end-y="3.48mm" draw:z-index="0" draw:name="Picture 1" draw:style-name="gr1" svg:width="34.28mm" svg:height="8.09mm" svg:x="5.91mm" svg:y="2.23mm">
              <draw:object-ole draw:class-id="00000000-0000-0000-0000-000000000000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NOVEMBR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7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7" table:formula="of:=176737.78" office:value-type="float" office:value="176737.78" calcext:value-type="float">
            <text:p>176.737,7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D24]+[$OUTUBRO.G24]" office:value-type="float" office:value="628552.35" calcext:value-type="float">
            <text:p>628.552,35</text:p>
          </table:table-cell>
          <table:table-cell table:style-name="ce27" table:formula="of:=[.E24]+[$OUTUBRO.H24]" office:value-type="float" office:value="88387.8" calcext:value-type="float">
            <text:p>88.387,80</text:p>
          </table:table-cell>
          <table:table-cell table:style-name="ce27" table:formula="of:=[.F24]+[$OUTUBRO.I24]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176737.78" calcext:value-type="float">
            <text:p>176.737,78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628552.35" calcext:value-type="float">
            <text:p>628.552,35</text:p>
          </table:table-cell>
          <table:table-cell table:style-name="ce33" table:formula="of:=[.H24]" office:value-type="float" office:value="88387.8" calcext:value-type="float">
            <text:p>88.387,80</text:p>
          </table:table-cell>
          <table:table-cell table:style-name="ce33" table:formula="of:=SUM([.I24])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1.12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UTUBR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OUTUBRO.D2" table:end-x="5.53mm" table:end-y="3.48mm" draw:z-index="0" draw:name="Picture 1" draw:style-name="gr1" svg:width="34.28mm" svg:height="8.09mm" svg:x="5.91mm" svg:y="2.23mm">
              <draw:object-ole draw:class-id="00000000-0000-0000-0000-000000000000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OUTUBR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7" table:formula="of:=200814.57" office:value-type="float" office:value="200814.57" calcext:value-type="float">
            <text:p>200.814,5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D24]+[$SETEMBRO.G24]" office:value-type="float" office:value="451814.57" calcext:value-type="float">
            <text:p>451.814,57</text:p>
          </table:table-cell>
          <table:table-cell table:style-name="ce27" table:formula="of:=[.E24]+[$SETEMBRO.H24]" office:value-type="float" office:value="88387.8" calcext:value-type="float">
            <text:p>88.387,80</text:p>
          </table:table-cell>
          <table:table-cell table:style-name="ce27" table:formula="of:=[.F24]+[$SETEMBRO.I24]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200814.57" calcext:value-type="float">
            <text:p>200.814,57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451814.57" calcext:value-type="float">
            <text:p>451.814,57</text:p>
          </table:table-cell>
          <table:table-cell table:style-name="ce33" table:formula="of:=[.H24]" office:value-type="float" office:value="88387.8" calcext:value-type="float">
            <text:p>88.387,80</text:p>
          </table:table-cell>
          <table:table-cell table:style-name="ce33" table:formula="of:=SUM([.I24])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3.11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EMBR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SETEMBR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SETEMBR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[.D24]+[$AGOSTO.G24]" office:value-type="float" office:value="251000" calcext:value-type="float">
            <text:p>251.000,00</text:p>
          </table:table-cell>
          <table:table-cell table:style-name="ce27" table:formula="of:=[.E24]+[$AGOSTO.H24]" office:value-type="float" office:value="88387.8" calcext:value-type="float">
            <text:p>88.387,80</text:p>
          </table:table-cell>
          <table:table-cell table:style-name="ce27" table:formula="of:=[.F24]+[$AGOSTO.I24]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251000" calcext:value-type="float">
            <text:p>251.000,00</text:p>
          </table:table-cell>
          <table:table-cell table:style-name="ce33" table:formula="of:=[.H24]" office:value-type="float" office:value="88387.8" calcext:value-type="float">
            <text:p>88.387,80</text:p>
          </table:table-cell>
          <table:table-cell table:style-name="ce33" table:formula="of:=SUM([.I24])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2.10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office:value-type="string" calcext:value-type="string">
            <text:p>PRIM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AGOST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AGOST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88387.8" calcext:value-type="float">
            <text:p>88.387,80</text:p>
          </table:table-cell>
          <table:table-cell table:style-name="ce27" table:formula="of:=[.D24]+[$JULHO.G24]" office:value-type="float" office:value="251000" calcext:value-type="float">
            <text:p>251.000,00</text:p>
          </table:table-cell>
          <table:table-cell table:style-name="ce27" table:formula="of:=[.E24]+[$JULHO.H24]" office:value-type="float" office:value="88387.8" calcext:value-type="float">
            <text:p>88.387,80</text:p>
          </table:table-cell>
          <table:table-cell table:style-name="ce27" table:formula="of:=[.F24]+[$JULHO.I24]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88387.8" calcext:value-type="float">
            <text:p>88.387,80</text:p>
          </table:table-cell>
          <table:table-cell table:style-name="ce33" table:formula="of:=SUM([.F13:.F28])" office:value-type="float" office:value="88387.8" calcext:value-type="float">
            <text:p>88.387,80</text:p>
          </table:table-cell>
          <table:table-cell table:style-name="ce34" table:formula="of:=SUM([.G24])" office:value-type="float" office:value="251000" calcext:value-type="float">
            <text:p>251.000,00</text:p>
          </table:table-cell>
          <table:table-cell table:style-name="ce33" table:formula="of:=[.H24]" office:value-type="float" office:value="88387.8" calcext:value-type="float">
            <text:p>88.387,80</text:p>
          </table:table-cell>
          <table:table-cell table:style-name="ce33" table:formula="of:=SUM([.I24])" office:value-type="float" office:value="88387.8" calcext:value-type="float">
            <text:p>88.387,8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2.09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H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JULH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JULH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style-name="ce27" office:value-type="float" office:value="251000" calcext:value-type="float">
            <text:p>251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D24]" office:value-type="float" office:value="251000" calcext:value-type="float">
            <text:p>251.000,00</text:p>
          </table:table-cell>
          <table:table-cell table:style-name="ce27" table:formula="of:=[.E24]" office:value-type="float" office:value="0" calcext:value-type="float">
            <text:p>0,00</text:p>
          </table:table-cell>
          <table:table-cell table:style-name="ce27" table:formula="of:=[.F2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251000" calcext:value-type="float">
            <text:p>251.00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251000" calcext:value-type="float">
            <text:p>251.00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3.08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H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JUNH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JUNH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0" calcext:value-type="float">
            <text:p>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1.07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MAI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MAI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0" calcext:value-type="float">
            <text:p>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2.06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IL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ABRIL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ABRIL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0" calcext:value-type="float">
            <text:p>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5.05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Ç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MARÇ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MARÇ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0" calcext:value-type="float">
            <text:p>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 01.04.2020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VEREIR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FEVEREIR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FEVEREIR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0" calcext:value-type="float">
            <text:p>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<text:span text:style-name="T1"> 03/03/2020</text:span>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EIRO" table:style-name="ta3"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10" table:default-cell-style-name="ce50"/>
        <table:table-column table:style-name="co11" table:default-cell-style-name="ce50"/>
        <table:table-column table:style-name="co3" table:number-columns-repeated="248" table:default-cell-style-name="ce50"/>
        <table:table-column table:style-name="co3" table:number-columns-repeated="766" table:default-cell-style-name="ce85"/>
        <table:table-column table:style-name="co8" table:default-cell-style-name="ce85"/>
        <table:table-row table:style-name="ro2">
          <table:table-cell table:style-name="ce2"/>
          <table:table-cell table:style-name="ce37"/>
          <table:table-cell table:style-name="ce2">
            <draw:frame table:end-cell-address="JANEIRO.D2" table:end-x="18.79mm" table:end-y="5.09mm" draw:z-index="0" draw:name="Picture 1" draw:style-name="gr1" svg:width="43.92mm" svg:height="10.34mm" svg:x="9.53mm" svg:y="1.59mm">
              <draw:object-ole draw:class-id="00000000-0000-0000-0000-000000000000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2" table:number-columns-repeated="3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37"/>
          <table:table-cell table:style-name="ce2" table:number-columns-repeated="4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37"/>
          <table:table-cell table:style-name="ce2" table:number-columns-repeated="3"/>
          <table:table-cell table:style-name="ce8"/>
          <table:table-cell table:style-name="ce4"/>
          <table:table-cell table:style-name="ce5" table:number-columns-repeated="8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table:style-name="ce10"/>
          <table:table-cell/>
          <table:table-cell table:style-name="ce11"/>
          <table:table-cell table:number-columns-repeated="1018"/>
        </table:table-row>
        <table:table-row table:style-name="ro4">
          <table:table-cell table:style-name="ce40" table:number-columns-spanned="1" table:number-rows-spanned="2"/>
          <table:table-cell table:style-name="ce41" office:value-type="string" calcext:value-type="string" table:number-columns-spanned="1" table:number-rows-spanned="2">
            <text:p>Descrição da Ação</text:p>
          </table:table-cell>
          <table:table-cell table:style-name="ce42" office:value-type="string" calcext:value-type="string" table:number-columns-spanned="4" table:number-rows-spanned="1">
            <text:p>JANEIRO/2020</text:p>
          </table:table-cell>
          <table:covered-table-cell table:number-columns-repeated="3"/>
          <table:table-cell table:style-name="ce43" office:value-type="string" calcext:value-type="string" table:number-columns-spanned="3" table:number-rows-spanned="1">
            <text:p>TOTAL ACUMULADO <text:s/>EXERCÍCIO 2020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Autorizado</text:p>
          </table:table-cell>
          <table:table-cell table:style-name="ce13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style-name="ce14" office:value-type="string" calcext:value-type="string">
            <text:p>Empenhados</text:p>
          </table:table-cell>
          <table:table-cell table:style-name="ce12" office:value-type="string" calcext:value-type="string">
            <text:p>Liquidados</text:p>
          </table:table-cell>
          <table:table-cell table:style-name="ce12" office:value-type="string" calcext:value-type="string">
            <text:p>Pagos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3" office:value-type="string" calcext:value-type="string">
            <text:p>Atividade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efesa do Interesse Público no Processo Judiciári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Divulgação Institucional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Capacitação de Recursos Humano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ssistência Médica e Odontológica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alimentação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-transport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Auxílio pré-escolar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3" office:value-type="string" calcext:value-type="string">
            <text:p>Projetos</text:p>
          </table:table-cell>
          <table:table-cell table:style-name="ce24"/>
          <table:table-cell table:style-name="ce26"/>
          <table:table-cell table:style-name="ce25"/>
          <table:table-cell table:style-name="ce26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29" office:value-type="float" office:value="3038" calcext:value-type="float">
            <text:p>3038</text:p>
          </table:table-cell>
          <table:table-cell table:style-name="ce22" office:value-type="string" calcext:value-type="string">
            <text:p><text:s/>CONSTRUÇÃO, REFORMA E APARELHAMENTO DE UNIDADE</text:p>
          </table:table-cell>
          <table:table-cell table:style-name="ce27" office:value-type="float" office:value="1300000" calcext:value-type="float">
            <text:p>1.300.00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visibility="collapse" table:number-rows-repeated="2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 table:visibility="collapse">
          <table:table-cell table:style-name="ce21"/>
          <table:table-cell table:style-name="ce22" office:value-type="string" calcext:value-type="string">
            <text:p>Pagamentos de aposentadorias e pensõ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21"/>
          <table:table-cell table:style-name="ce22"/>
          <table:table-cell table:style-name="ce27"/>
          <table:table-cell table:style-name="ce28"/>
          <table:table-cell table:style-name="ce27" table:number-columns-repeated="2"/>
          <table:table-cell table:style-name="ce20"/>
          <table:table-cell table:style-name="ce21"/>
          <table:table-cell table:style-name="ce22"/>
          <table:table-cell table:number-columns-repeated="1015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2"/>
          <table:table-cell table:style-name="ce33" table:formula="of:=SUM([.C13:.C28])" office:value-type="float" office:value="1300000" calcext:value-type="float">
            <text:p>1.300.000,00</text:p>
          </table:table-cell>
          <table:table-cell table:style-name="ce34" table:formula="of:=SUM([.D13:.D28])" office:value-type="float" office:value="0" calcext:value-type="float">
            <text:p>0,00</text:p>
          </table:table-cell>
          <table:table-cell table:style-name="ce33" table:formula="of:=SUM([.E13:.E28])" office:value-type="float" office:value="0" calcext:value-type="float">
            <text:p>0,00</text:p>
          </table:table-cell>
          <table:table-cell table:style-name="ce33" table:formula="of:=SUM([.F13:.F28])" office:value-type="float" office:value="0" calcext:value-type="float">
            <text:p>0,00</text:p>
          </table:table-cell>
          <table:table-cell table:style-name="ce34" table:formula="of:=SUM([.G24])" office:value-type="float" office:value="0" calcext:value-type="float">
            <text:p>0,00</text:p>
          </table:table-cell>
          <table:table-cell table:style-name="ce33" table:formula="of:=[.H24]" office:value-type="float" office:value="0" calcext:value-type="float">
            <text:p>0,00</text:p>
          </table:table-cell>
          <table:table-cell table:style-name="ce33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Fonte: <text:span text:style-name="T1">Coordenadoria de Orçamento e Finanças</text:span></text:p>
          </table:table-cell>
          <table:table-cell table:style-name="ce36" table:number-columns-repeated="5"/>
          <table:table-cell table:number-columns-repeated="1018"/>
        </table:table-row>
        <table:table-row table:style-name="ro7">
          <table:table-cell table:style-name="ce35" office:value-type="string" calcext:value-type="string">
            <text:p>Data da Última Atualização:<text:span text:style-name="T1">31/01/2020</text:span></text:p>
          </table:table-cell>
          <table:table-cell table:style-name="ce3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2">
        <table:table-column table:style-name="co9" table:default-cell-style-name="ce85"/>
        <table:table-column table:style-name="co8" table:number-columns-repeated="1023" table:default-cell-style-name="ce8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1:48:59.4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2-10-29T14:12:30Z</meta:creation-date>
    <dc:date>2021-01-04T11:49:17.291000000</dc:date>
    <meta:print-date>2012-10-29T15:13:32Z</meta:print-date>
    <meta:editing-cycles>149</meta:editing-cycles>
    <meta:editing-duration>PT8H6M17S</meta:editing-duration>
    <meta:document-statistic meta:table-count="13" meta:cell-count="517" meta:object-count="12"/>
  </office:meta>
</office:document-meta>
</file>