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officeooo:rsid="0196f3af" officeooo:paragraph-rsid="0196f3af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f3af" officeooo:paragraph-rsid="0196f3af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f3af" officeooo:paragraph-rsid="01aebd99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6f3af" officeooo:paragraph-rsid="0196f3af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85228" officeooo:paragraph-rsid="01985228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8ca7c" officeooo:paragraph-rsid="0198ca7c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8ca7c" officeooo:paragraph-rsid="0198ca7c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9189f" officeooo:paragraph-rsid="0199189f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9189f" officeooo:paragraph-rsid="0199189f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b7731" officeooo:paragraph-rsid="019b7731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b7731" officeooo:paragraph-rsid="019b7731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c614f" officeooo:paragraph-rsid="019c614f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c614f" officeooo:paragraph-rsid="019c614f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dc0f0" officeooo:paragraph-rsid="019dc0f0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dc0f0" officeooo:paragraph-rsid="019dc0f0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eefc4" officeooo:paragraph-rsid="019eefc4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eefc4" officeooo:paragraph-rsid="019eefc4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0a6f8" officeooo:paragraph-rsid="01a0a6f8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0a6f8" officeooo:paragraph-rsid="01a0a6f8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0d08" officeooo:paragraph-rsid="01a10d08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1c6f3" officeooo:paragraph-rsid="01a1c6f3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c6f3" officeooo:paragraph-rsid="01a1c6f3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da8f" officeooo:paragraph-rsid="01a1da8f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2eeef" officeooo:paragraph-rsid="01a2eeef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2eeef" officeooo:paragraph-rsid="01a2eeef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39e09" officeooo:paragraph-rsid="01a39e09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39e09" officeooo:paragraph-rsid="01a39e09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589a2" officeooo:paragraph-rsid="01a589a2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89a2" officeooo:paragraph-rsid="01a589a2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5b6e1" officeooo:paragraph-rsid="01a5b6e1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b6e1" officeooo:paragraph-rsid="01a5b6e1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6443e" officeooo:paragraph-rsid="01a6443e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6443e" officeooo:paragraph-rsid="01a6443e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65221" officeooo:paragraph-rsid="01a65221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806ce" officeooo:paragraph-rsid="01a806ce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9622d" officeooo:paragraph-rsid="01a9622d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9622d" officeooo:paragraph-rsid="01a9622d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9d42f" officeooo:paragraph-rsid="01a9d42f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9d42f" officeooo:paragraph-rsid="01a9d42f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cfdec" officeooo:paragraph-rsid="01acfdec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cfdec" officeooo:paragraph-rsid="01acfdec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0888" officeooo:paragraph-rsid="01ae0888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e0888" officeooo:paragraph-rsid="01ae0888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bd99" officeooo:paragraph-rsid="01aebd99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ebd99" officeooo:paragraph-rsid="01aebd99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8ca7c" officeooo:paragraph-rsid="0198ca7c" fo:background-color="#ffffff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9189f" officeooo:paragraph-rsid="0199189f" fo:background-color="#ffffff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b7731" officeooo:paragraph-rsid="019b7731" fo:background-color="#ffffff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c614f" officeooo:paragraph-rsid="019c614f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dc0f0" officeooo:paragraph-rsid="019dc0f0" fo:background-color="#ffffff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eefc4" officeooo:paragraph-rsid="019eefc4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0a6f8" officeooo:paragraph-rsid="01a0a6f8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1da8f" officeooo:paragraph-rsid="01a1da8f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2eeef" officeooo:paragraph-rsid="01a2eeef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39e09" officeooo:paragraph-rsid="01a39e09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589a2" officeooo:paragraph-rsid="01a589a2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5b6e1" officeooo:paragraph-rsid="01a5b6e1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6443e" officeooo:paragraph-rsid="01a6443e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65221" officeooo:paragraph-rsid="01a65221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9622d" officeooo:paragraph-rsid="01a9622d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9d42f" officeooo:paragraph-rsid="01a9d42f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cfdec" officeooo:paragraph-rsid="01acfdec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6f3af" officeooo:paragraph-rsid="01aebd99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fo:font-weight="normal" officeooo:rsid="01a65221" officeooo:paragraph-rsid="01afcf5e" style:font-size-asian="9pt" style:font-weight-asian="normal" style:font-name-complex="Arial" style:font-size-complex="9pt" style:font-weight-complex="normal"/>
    </style:style>
    <style:style style:name="P7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3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4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75" style:family="paragraph" style:parent-style-name="Footer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9pt" officeooo:rsid="01b2dce4" officeooo:paragraph-rsid="01b2dce4" style:font-size-asian="9pt" style:font-size-complex="9pt"/>
    </style:style>
    <style:style style:name="P78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9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b45a2e" style:font-size-asian="11pt" style:font-weight-asian="bold" style:font-name-complex="Verdana" style:font-size-complex="11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8pt" fo:font-style="normal" fo:font-weight="normal" officeooo:paragraph-rsid="018df29b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2dce4" officeooo:paragraph-rsid="01b2dce4" style:font-size-asian="9pt" style:font-name-complex="Arial" style:font-size-complex="9pt"/>
    </style:style>
    <style:style style:name="P83" style:family="paragraph" style:parent-style-name="Standard">
      <style:paragraph-properties fo:text-align="center" style:justify-single-word="false"/>
      <style:text-properties fo:color="#000000" style:font-name="Verdana" fo:font-size="9pt" officeooo:rsid="01b2dce4" officeooo:paragraph-rsid="01b2dce4" style:font-size-asian="9pt" style:font-name-complex="Arial" style:font-size-complex="9pt"/>
    </style:style>
    <style:style style:name="P8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fo:font-size="9pt" officeooo:rsid="001d5c16" style:font-size-asian="9pt" style:font-name-complex="Arial" style:font-size-complex="9pt"/>
    </style:style>
    <style:style style:name="T5" style:family="text">
      <style:text-properties fo:font-size="9pt" officeooo:rsid="007776b9" style:font-size-asian="9pt" style:font-name-complex="Arial" style:font-size-complex="9pt"/>
    </style:style>
    <style:style style:name="T6" style:family="text">
      <style:text-properties fo:font-size="9pt" officeooo:rsid="01572d7f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957837" style:font-size-asian="9pt" style:font-name-complex="Arial" style:font-size-complex="9pt"/>
    </style:style>
    <style:style style:name="T9" style:family="text">
      <style:text-properties fo:font-size="9pt" officeooo:rsid="01ab2c67" style:font-size-asian="9pt" style:font-name-complex="Arial" style:font-size-complex="9pt"/>
    </style:style>
    <style:style style:name="T10" style:family="text">
      <style:text-properties fo:font-size="9pt" officeooo:rsid="01b23d48" style:font-size-asian="9pt" style:font-name-complex="Arial" style:font-size-complex="9pt"/>
    </style:style>
    <style:style style:name="T11" style:family="text">
      <style:text-properties officeooo:rsid="01ad66f0"/>
    </style:style>
    <style:style style:name="T12" style:family="text">
      <style:text-properties officeooo:rsid="01afcf5e"/>
    </style:style>
    <style:style style:name="T13" style:family="text">
      <style:text-properties officeooo:rsid="01b07add"/>
    </style:style>
    <style:style style:name="T14" style:family="text">
      <style:text-properties officeooo:rsid="01b23d48"/>
    </style:style>
    <style:style style:name="T15" style:family="text">
      <style:text-properties fo:color="#000000" style:font-name="Arial" fo:font-size="8pt" fo:font-style="normal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fo:color="#000000" style:font-name="Arial" fo:font-size="8pt" fo:font-style="normal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T17" style:family="text">
      <style:text-properties officeooo:rsid="01b45a2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6cm" draw:visible-area-height="3.198cm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76">ITEM</text:p>
            </table:table-cell>
            <table:table-cell table:style-name="Tabela1.A1" office:value-type="string">
              <text:p text:style-name="P76">MATERIAL</text:p>
            </table:table-cell>
            <table:table-cell table:style-name="Tabela1.C1" office:value-type="float" office:value="0">
              <text:p text:style-name="P76">QTD.</text:p>
            </table:table-cell>
            <table:table-cell table:style-name="Tabela1.C1" office:value-type="float" office:value="0">
              <text:p text:style-name="P76">VALOR UNITÁRIO</text:p>
            </table:table-cell>
            <table:table-cell table:style-name="Tabela1.A1" office:value-type="string">
              <text:p text:style-name="P76">VALOR</text:p>
              <text:p text:style-name="P76">TOTAL</text:p>
            </table:table-cell>
            <table:table-cell table:style-name="Tabela1.A1" office:value-type="string">
              <text:p text:style-name="P76">NOTA FISCAL</text:p>
            </table:table-cell>
            <table:table-cell table:style-name="Tabela1.A1" office:value-type="string">
              <text:p text:style-name="P76">FORNECEDOR/CNPJ</text:p>
            </table:table-cell>
            <table:table-cell table:style-name="Tabela1.A1" office:value-type="string">
              <text:p text:style-name="P76">PROCESSO</text:p>
            </table:table-cell>
            <table:table-cell table:style-name="Tabela1.I1" office:value-type="string">
              <text:p text:style-name="P76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11">ÁGUA MINERAL 20L</text:p>
          </table:table-cell>
          <table:table-cell table:style-name="Tabela1.C2" office:value-type="string">
            <text:p text:style-name="P82">233</text:p>
          </table:table-cell>
          <table:table-cell table:style-name="Tabela1.D2" office:value-type="string">
            <text:p text:style-name="P82">3,38</text:p>
          </table:table-cell>
          <table:table-cell table:style-name="Tabela1.E2" office:value-type="string">
            <text:p text:style-name="P83">787,54</text:p>
          </table:table-cell>
          <table:table-cell table:style-name="Tabela1.F2" office:value-type="string">
            <text:p text:style-name="P77">5430</text:p>
          </table:table-cell>
          <table:table-cell table:style-name="Tabela1.G2" table:number-rows-spanned="2" office:value-type="string">
            <text:p text:style-name="P8">J.F.ROCHA SANTOS<text:line-break/>03.528.467/0001-05</text:p>
          </table:table-cell>
          <table:table-cell table:style-name="Tabela1.H2" table:number-rows-spanned="2" office:value-type="string">
            <text:p text:style-name="P77">6523AD2015</text:p>
          </table:table-cell>
          <table:table-cell table:style-name="Tabela1.I2" table:number-rows-spanned="2" office:value-type="string">
            <text:p text:style-name="P77">2019NE03001</text:p>
          </table:table-cell>
        </table:table-row>
        <table:table-row table:style-name="Tabela1.2">
          <table:table-cell table:style-name="Tabela1.A3" office:value-type="string">
            <text:p text:style-name="P9">02</text:p>
          </table:table-cell>
          <table:table-cell table:style-name="Tabela1.B3" office:value-type="string">
            <text:p text:style-name="P12">ÁGUA MINERAL 20L</text:p>
          </table:table-cell>
          <table:table-cell table:style-name="Tabela1.C3" office:value-type="string">
            <text:p text:style-name="P82">24</text:p>
          </table:table-cell>
          <table:table-cell table:style-name="Tabela1.D3" office:value-type="string">
            <text:p text:style-name="P82">3,38</text:p>
          </table:table-cell>
          <table:table-cell table:style-name="Tabela1.E3" office:value-type="string">
            <text:p text:style-name="P82">81,12</text:p>
          </table:table-cell>
          <table:table-cell table:style-name="Tabela1.F3" office:value-type="string">
            <text:p text:style-name="P82">5436</text:p>
          </table:table-cell>
          <table:covered-table-cell/>
          <table:covered-table-cell/>
          <table:covered-table-cell/>
        </table:table-row>
      </table:table>
      <text:p text:style-name="P3"/>
      <text:p text:style-name="P79">VALOR TOTAL R$ <text:span text:style-name="T17">868,66 (OITOCENTOS E SESSENTA E OITO REAIS E SESSENTA E SEIS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4">São Luís/Ma: </text:span><text:span text:style-name="T9">3</text:span><text:span text:style-name="T6">1</text:span><text:span text:style-name="T4">/</text:span><text:span text:style-name="T5">0</text:span><text:span text:style-name="T10">1</text:span><text:span text:style-name="T4">/20</text:span><text:span text:style-name="T10">2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8pt" fo:font-style="normal" fo:font-weight="normal" officeooo:paragraph-rsid="018df29b" style:font-size-asian="8pt" style:font-style-asian="normal" style:font-weight-asian="normal" style:font-name-complex="verdana" style:font-size-complex="8pt" style:font-style-complex="normal" style:font-weight-complex="normal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b23d48"/>
    </style:style>
    <style:style style:name="MT3" style:family="text">
      <style:text-properties fo:color="#000000" style:font-name="Arial" fo:font-size="8pt" fo:font-style="normal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T4" style:family="text">
      <style:text-properties fo:color="#000000" style:font-name="Arial" fo:font-size="8pt" fo:font-style="normal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6cm" draw:visible-area-height="3.19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ANEIRO</text:span></text:p>
        <text:p text:style-name="MP6"/>
      </style:header>
      <style:footer>
        <text:p text:style-name="MP7"><text:span text:style-name="Internet_20_link"><text:span text:style-name="MT3">“</text:span></text:span><text:span text:style-name="Internet_20_link"><text:span text:style-name="MT4">2020 – O Ministério Público no fortalecimento do controle social".</text:span></text:span></text:p>
        <text:p text:style-name="MP8">Av. Prof. Carlos Cunha, nº 3261, Calhau, CEP: 65076-820 – São Luís/MA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20-02-11T11:16:22.882000000</dc:date>
    <meta:editing-duration>P2DT21H36M41S</meta:editing-duration>
    <meta:editing-cycles>1023</meta:editing-cycles>
    <meta:generator>LibreOffice/4.2.4.2$Windows_x86 LibreOffice_project/63150712c6d317d27ce2db16eb94c2f3d7b699f8</meta:generator>
    <meta:print-date>2019-04-01T08:23:59.815000000</meta:print-date>
    <meta:document-statistic meta:table-count="1" meta:image-count="0" meta:object-count="1" meta:page-count="1" meta:paragraph-count="37" meta:word-count="106" meta:character-count="691" meta:non-whitespace-character-count="618"/>
  </office:meta>
</office:document-meta>
</file>